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7.03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554.991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0 – AGOSTO/2020 – (030901 - FUNEP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1/09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COLEGIO PERMANENTE DE PRESIDENTES CONFORME AUTORIZAÇÃO ORDENADOR DE DESPESAS 0303973</text:p>
          </table:table-cell>
          <table:table-cell table:style-name="ce4" office:value-type="string" calcext:value-type="string">
            <text:p>70044902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CONTRATO DE LOCAÇÃO DE IMOVELPARA ATENDER COMARCA DE SANTA TEREZA CONFORME AUTORIZAÇÃO ORDENADOR DE DESPESAS SEI 0302154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9.28" calcext:value-type="float">
            <text:p>849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1" calcext:value-type="float">
            <text:p>811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CONTRATO DE LOCAÇÃO DE IMOVEL PARA SERVIR DE DEPOSITO DE BENS APREENDIDOS PARA ATENDER COMARCA DE ECOPORANGA CONFORME ORDENADOR DE DESPESAS SEI 00298319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5666.86" calcext:value-type="float">
            <text:p>-5.666,86</text:p>
          </table:table-cell>
          <table:table-cell table:number-columns-repeated="2" table:style-name="ce12" office:value-type="float" office:value="937.78" calcext:value-type="float">
            <text:p>937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CONTRATO DE LOCAÇÃO DE IMOVEL PARA ARQUIVO DA COMARCA DE CONCEIÇAO DO CASTELO CONFORME AUTORIZAÇÃO ORDENADOR DE DESPESAS SEI 0298325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219.26" calcext:value-type="float">
            <text:p>-7.219,26</text:p>
          </table:table-cell>
          <table:table-cell table:number-columns-repeated="2" table:style-name="ce12" office:value-type="float" office:value="1201.7" calcext:value-type="float">
            <text:p>1.201,7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CONTRATO DE LOCAÇÃO DE IMOVEL PARA ABRIGAR O ARQUIVO DO FORUM DE COMARCA DE ALFREDO CHAVES CONFORME ORDENADOR DE DESPESAS SEI 0297553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3.48" calcext:value-type="float">
            <text:p>603,4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OVEL PARA ABRIGAR O ARQUIVOS DO FORUM DA COMARCA DE SANTA MARIA DE JETIBA CONFORME AUTORIZAÇÃO ORDENADOR DE DESPESAS SEI 0296983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1.07" calcext:value-type="float">
            <text:p>1.21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AO CONFORME AUTORIZAÇÃO ORDENADOR DE DESPESAS SEI 0296988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" calcext:value-type="float">
            <text:p>1.071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ª VARA CRIMINA, O JUIZADO ESPECIAL CIVEL E O JUIZADO ESPECIAL CRIMINAL DA COMARCA DE VIANA CONFORME AUTORIZAÇÃO ORDENADOR DE DESPESAS SEI 0299737 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50" calcext:value-type="float">
            <text:p>5.2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3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3029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2" office:value-type="float" office:value="7500" calcext:value-type="float">
            <text:p>7.5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225000" calcext:value-type="float">
            <text:p>-22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0.5" calcext:value-type="float">
            <text:p>3.790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2.06" calcext:value-type="float">
            <text:p>832,0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4890.93" calcext:value-type="float">
            <text:p>-34.890,93</text:p>
          </table:table-cell>
          <table:table-cell table:number-columns-repeated="2" table:style-name="ce12" office:value-type="float" office:value="9122.85" calcext:value-type="float">
            <text:p>9.122,8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88.5" calcext:value-type="float">
            <text:p>5.788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42.18" calcext:value-type="float">
            <text:p>8.942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6.97" calcext:value-type="float">
            <text:p>2.476,9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E IMOVEL DO FORUM DA COMARCA DE MARATAIZES CONFORME AUTORIZAÇÃO ORDENADOR DE DESPESAS SEI 0299687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2.86" calcext:value-type="float">
            <text:p>1.392,8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DO PARA ARQUIVO DO FORUM DE PIUMA CONFORME AUTORIZAÇÃO ORDENADOR DE DESPESAS SEI 0298855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3115.9" calcext:value-type="float">
            <text:p>-13.115,90</text:p>
          </table:table-cell>
          <table:table-cell table:number-columns-repeated="2" table:style-name="ce12" office:value-type="float" office:value="2183.3" calcext:value-type="float">
            <text:p>2.183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LOCAÇÃO DE IMOVEL DO PARA ATENDER A COMARCA DE GUAÇUI CONFORME AUTORIZAÇÃO ORDENADOR DE DESPESAS SEI 029974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4.57" calcext:value-type="float">
            <text:p>2.174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OVEL DO ARQUIVO DE BARRA DE SAO FRANCISCO CONFORME AUTORIZAÇÃO ORDENADOR DE DESPESAS SEI 0298329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5774.1" calcext:value-type="float">
            <text:p>-15.774,10</text:p>
          </table:table-cell>
          <table:table-cell table:number-columns-repeated="2" table:style-name="ce12" office:value-type="float" office:value="2652.5" calcext:value-type="float">
            <text:p>2.652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227.76" calcext:value-type="float">
            <text:p>41.227,7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50" calcext:value-type="float">
            <text:p>9.05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86.02" calcext:value-type="float">
            <text:p>11.586,0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43.27" calcext:value-type="float">
            <text:p>2.543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315.04" calcext:value-type="float">
            <text:p>15.315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1.91" calcext:value-type="float">
            <text:p>2.611,9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2840000138 - LIDERANCA LIMPEZA E CONSERVACAO LTDA</text:p>
          </table:table-cell>
          <table:table-cell table:style-name="ce4" office:value-type="string" calcext:value-type="string">
            <text:p>PRESTAÇÃO DE SERVIÇOS DE OPERAÇAO DE REPROGRAFIA EM DIVERSOS FORUNS CONFORME AUTORIZAÇAO ORDENADOR DE DESPESAS SEI 0306600</text:p>
          </table:table-cell>
          <table:table-cell table:style-name="ce4" office:value-type="string" calcext:value-type="string">
            <text:p>20170029744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47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098.59" calcext:value-type="float">
            <text:p>17.098,5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88.9" calcext:value-type="float">
            <text:p>2.988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6.1" calcext:value-type="float">
            <text:p>656,1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8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05" calcext:value-type="float">
            <text:p>21.705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20" calcext:value-type="float">
            <text:p>5.52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ENIO SEFAZ X PJES PARA FINS ESPECIFICOS DE ARRECADAÇÃO DAS RECEITAS CONFORME AUTORIZAÇAO ORDENADOR DE DESPESAS SEI 0304833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33.45" calcext:value-type="float">
            <text:p>5.733,45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462.91" calcext:value-type="float">
            <text:p>56.462,9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427.22" calcext:value-type="float">
            <text:p>47.427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IP PARA O TJ CONFORME AUTORIZAÇAO ORDENADOR DE DESPESAS SEI 0303668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360.36" calcext:value-type="float">
            <text:p>28.360,3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9828.08" calcext:value-type="float">
            <text:p>-9.828,08</text:p>
          </table:table-cell>
          <table:table-cell table:number-columns-repeated="2" table:style-name="ce12" office:value-type="float" office:value="2301.8" calcext:value-type="float">
            <text:p>2.301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8.58" calcext:value-type="float">
            <text:p>668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O IMOVEL PARA ATENDER VARA INFANCIA E JUVENTUDE DE VILA VELHA CONFORME AUTORIZAÇÃO ORDENADOR DE DESPESAS SEI 0302246 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41.65" calcext:value-type="float">
            <text:p>8.941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714.18" calcext:value-type="float">
            <text:p>28.714,1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03.13" calcext:value-type="float">
            <text:p>6.303,1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E IMOVEL DO FORUM DE BOM JESUS DO NORTE CONFORME AUTORIZAÇÃO ORDENADOR DE DESPESAS SEI 029879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36.1" calcext:value-type="float">
            <text:p>4.336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, CONFORME AUTORIZAÇÃO ORDENADOR DE DESPESAS SEI 0299701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0316.49" calcext:value-type="float">
            <text:p>-10.316,49</text:p>
          </table:table-cell>
          <table:table-cell table:number-columns-repeated="2" table:style-name="ce12" office:value-type="float" office:value="1733.63" calcext:value-type="float">
            <text:p>1.733,63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ao do arquivo do forum de cachoeiro de itapemirim, conforme autorização sei 0298818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226.37" calcext:value-type="float">
            <text:p>7.226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CONTRATO DE LOCAÇÃO DE IMOVEL DO FORUM DA COMARCA DE MIMOSO DO SUL CONFORME AUTORIZAÇÃO ORDENADOR DE DESPESAS SEI 0297623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59.85" calcext:value-type="float">
            <text:p>24.759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AO ORDENADOR DE DESPESAS SEI 029762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921.5" calcext:value-type="float">
            <text:p>-7.921,50</text:p>
          </table:table-cell>
          <table:table-cell table:number-columns-repeated="2" table:style-name="ce12" office:value-type="float" office:value="1743.95" calcext:value-type="float">
            <text:p>1.743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REFERENTE LOCAÇÃO DE IMOVEL PARA ABRIGAR O ARQUIVO DO FORUM DA COMARCA DE MIMOSO DO SUL CONFORME AUTORIZAÇÃO ORDENADOR DE DESPESAS SEI 0297622 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.59" calcext:value-type="float">
            <text:p>1.868,5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FUNCIONAMENTO DO FORUM DE MARECHAL FLORIANO CONFORME AUTORIZAÇÃO ORDENADOR DE DESPESAS SEI 0296978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45.97" calcext:value-type="float">
            <text:p>7.845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297543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13" calcext:value-type="float">
            <text:p>7.413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-76989" calcext:value-type="float">
            <text:p>-76.989,00</text:p>
          </table:table-cell>
          <table:table-cell table:number-columns-repeated="2" table:style-name="ce12" office:value-type="float" office:value="37647.22" calcext:value-type="float">
            <text:p>37.647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-16900" calcext:value-type="float">
            <text:p>-16.900,00</text:p>
          </table:table-cell>
          <table:table-cell table:number-columns-repeated="2" table:style-name="ce12" office:value-type="float" office:value="8264.02" calcext:value-type="float">
            <text:p>8.264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9.51" calcext:value-type="float">
            <text:p>2.109,5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3.06" calcext:value-type="float">
            <text:p>463,0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81088.7" calcext:value-type="float">
            <text:p>581.088,7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7556.06" calcext:value-type="float">
            <text:p>127.556,0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30759.11" calcext:value-type="float">
            <text:p>330.759,11</text:p>
          </table:table-cell>
          <table:table-cell table:number-columns-repeated="2" table:style-name="ce12" office:value-type="float" office:value="77572.99" calcext:value-type="float">
            <text:p>77.572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O IMOVEL PARA ABRIGAR A 1,2,3 VARAS DA INFANCIA E JUVENTUDE DE VITORIA E 3º JUIZADO ESPECIAL CRIMINAL DE VITORIA CONFORME AUTORIZAÇÃO ORDENADOR DE DESPESAS SEI 0298847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685.98" calcext:value-type="float">
            <text:p>65.685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6330.02" calcext:value-type="float">
            <text:p>236.330,0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4949.6" calcext:value-type="float">
            <text:p>374.949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743.62" calcext:value-type="float">
            <text:p>32.743,6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7036.23" calcext:value-type="float">
            <text:p>347.036,2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65.66" calcext:value-type="float">
            <text:p>186.865,6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RELATIVO PRESTAÇÃO SERVIÇOS DE COPEIRAGEM NO PREDIO SEDE DO PODER JUDICIARIO CONFORME AUTORIZAÇAO ORDENADOR DE DESPESAS SEI 0303909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874.57" calcext:value-type="float">
            <text:p>25.874,5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7141" calcext:value-type="float">
            <text:p>117.141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15988000160 - COMPANHIA DE LOCAÇÕES DAS AMÉRICAS</text:p>
          </table:table-cell>
          <table:table-cell table:style-name="ce4" office:value-type="string" calcext:value-type="string">
            <text:p>RELATIVO LOCAÇAO PARA TRANSPORTE DE PASSAGEIROS E CARGAS EM ATENDIMENTO PODER JUDICIARIO CONFORME AUTORIZAÇAO ORDENADOR DE DESPESAS SEI 0302162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1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029.5" calcext:value-type="float">
            <text:p>62.029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AO ORDENADOR DE DESPESAS SEI 029832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424123.64" calcext:value-type="float">
            <text:p>-424.123,64</text:p>
          </table:table-cell>
          <table:table-cell table:number-columns-repeated="2" table:style-name="ce12" office:value-type="float" office:value="97710.41" calcext:value-type="float">
            <text:p>97.710,4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5270.86" calcext:value-type="float">
            <text:p>-75.270,86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07.88" calcext:value-type="float">
            <text:p>4.907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8817.78" calcext:value-type="float">
            <text:p>-18.817,78</text:p>
          </table:table-cell>
          <table:table-cell table:number-columns-repeated="2" table:style-name="ce12" office:value-type="float" office:value="6272.58" calcext:value-type="float">
            <text:p>6.272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6.97" calcext:value-type="float">
            <text:p>1.226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4</text:p>
          </table:table-cell>
          <table:table-cell table:style-name="ce4" office:value-type="string" calcext:value-type="string">
            <text:p>1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5270.86" calcext:value-type="float">
            <text:p>-75.270,86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5270.86" calcext:value-type="float">
            <text:p>-75.270,86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07.88" calcext:value-type="float">
            <text:p>4.907,8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LOCAÇAO DE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11600" calcext:value-type="float">
            <text:p>-111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AO ORDENADOR DE DESPESAS SEI 0299748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41.31" calcext:value-type="float">
            <text:p>12.941,3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73.66" calcext:value-type="float">
            <text:p>6.173,6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6.87" calcext:value-type="float">
            <text:p>1.316,8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09.05" calcext:value-type="float">
            <text:p>4.109,0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4.16" calcext:value-type="float">
            <text:p>834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89.43" calcext:value-type="float">
            <text:p>10.289,4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578.88" calcext:value-type="float">
            <text:p>20.578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01.98" calcext:value-type="float">
            <text:p>4.301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5.49" calcext:value-type="float">
            <text:p>2.655,4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5.49" calcext:value-type="float">
            <text:p>2.655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893" calcext:value-type="float">
            <text:p>12.893,00</text:p>
          </table:table-cell>
          <table:table-cell table:style-name="ce12" office:value-type="float" office:value="12318.84" calcext:value-type="float">
            <text:p>12.318,8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9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20.22" calcext:value-type="float">
            <text:p>920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6951.95" calcext:value-type="float">
            <text:p>96.951,95</text:p>
          </table:table-cell>
          <table:table-cell table:style-name="ce12" office:value-type="float" office:value="48986.25" calcext:value-type="float">
            <text:p>48.986,2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282.14" calcext:value-type="float">
            <text:p>21.282,14</text:p>
          </table:table-cell>
          <table:table-cell table:style-name="ce12" office:value-type="float" office:value="10753.08" calcext:value-type="float">
            <text:p>10.753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8607.02" calcext:value-type="float">
            <text:p>88.607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08.77" calcext:value-type="float">
            <text:p>14.008,7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56659.89" calcext:value-type="float">
            <text:p>-56.659,89</text:p>
          </table:table-cell>
          <table:table-cell table:number-columns-repeated="2" table:style-name="ce12" office:value-type="float" office:value="18886.62" calcext:value-type="float">
            <text:p>18.886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80.91" calcext:value-type="float">
            <text:p>3.680,9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LOCAÇÃ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7773.23" calcext:value-type="float">
            <text:p>-37.773,23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CONDOMINI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3.94" calcext:value-type="float">
            <text:p>2.453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854.78" calcext:value-type="float">
            <text:p>15.854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80.32" calcext:value-type="float">
            <text:p>3.480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425.1" calcext:value-type="float">
            <text:p>12.425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27.46" calcext:value-type="float">
            <text:p>2.727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1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71.26" calcext:value-type="float">
            <text:p>7.671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1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83.94" calcext:value-type="float">
            <text:p>1.683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1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83.2" calcext:value-type="float">
            <text:p>3.083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1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135675000165 - COMERCIAL LENA LTDA - ME</text:p>
          </table:table-cell>
          <table:table-cell table:style-name="ce4" office:value-type="string" calcext:value-type="string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6.8" calcext:value-type="float">
            <text:p>676,8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22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PRESTAÇÃO DE SERVIÇOS DE VIGILANCIA ELETRONICA A DISTANCIA DAS INSTALAÇOES, EQUIPAMENTOS, DOCUMENTOS E MATERIAIS EM SALAS ESPECIFICAS DAS UNIDADES DO PODER JUDICIARIO CONFORME AUTORIZAÇÃO ORDENADOR DE DESPESAS SEI 0304438</text:p>
          </table:table-cell>
          <table:table-cell table:style-name="ce4" office:value-type="string" calcext:value-type="string">
            <text:p>70013983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4/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720.24" calcext:value-type="float">
            <text:p>60.720,2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ÃO DO IMOVEL ONDE FUNCIONA O FORUM DE ANCHIETA CONFORME AUTORIZAÇAO ORDENADOR DE DESPESAS SEI 0298446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I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35.28" calcext:value-type="float">
            <text:p>27.935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REFERENTE CONTRATO DE PUBLICAÇÃO DE MATERIAS LEGAIS EM JORNAL DE CIRCULAÇAO ESTADUAL CONFORME AUTORIZAÇAO ORDENADOR DE DESPESAS SEI 0305940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42.4" calcext:value-type="float">
            <text:p>3.142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858.46" calcext:value-type="float">
            <text:p>109.858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115.27" calcext:value-type="float">
            <text:p>24.115,2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14.02" calcext:value-type="float">
            <text:p>3.914,0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59.18" calcext:value-type="float">
            <text:p>859,1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315.29" calcext:value-type="float">
            <text:p>77.315,2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971.67" calcext:value-type="float">
            <text:p>16.971,6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3.88" calcext:value-type="float">
            <text:p>1.093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.12" calcext:value-type="float">
            <text:p>240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60.03" calcext:value-type="float">
            <text:p>9.560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93.1" calcext:value-type="float">
            <text:p>593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73.09" calcext:value-type="float">
            <text:p>14.773,0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30.19" calcext:value-type="float">
            <text:p>1.630,19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24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87785000144 - KANAL MULTISERVIÇOS LTDA</text:p>
          </table:table-cell>
          <table:table-cell table:style-name="ce4" office:value-type="string" calcext:value-type="string">
            <text:p>CONTRATO PRESTAÇÃO DE SERVIÇOS DE EXTRAÇÃO DE COPIAS HELIOGRAFICAS E XEROGRAFICAS DE DOCUMENTOS E PLOTAGENS DE PROJETOS ARQUITETONICOS E COMPLEMENTARES DE ENGENHARIA E ENTREGA DO MATERIAL NA SEDE DA SECRETARIA DE ENGENHARIA CONFORME AUTORIZAÇÃO ORDENADOR DE DESPESAS SEI 0304961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2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1.59" calcext:value-type="float">
            <text:p>891,59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25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9748.4" calcext:value-type="float">
            <text:p>59.748,4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25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33353000146 - LCSTECH COMERCIAL LTDA</text:p>
          </table:table-cell>
          <table:table-cell table:style-name="ce4" office:value-type="string" calcext:value-type="string">
            <text:p>CONTRATO PARA PRESTAÇÃO DE DE SERVIÇO DE MANUTENÇÃO CONTINUADA PREVENTIVA PROGRAMADA E CORRETIVA, COM FORNECIMENTO DE PEÇAS E MATERIAIS PARA SOLUÇÃO DE CONTAINER DATA CENTER (CDC) DO PODER JUDICIÁRIO DO ESTADO DO ESPIRITO SANTO (PJES).CONFORME AUTORIZAÇÃO ORDENADOR DE DESEPSAS SEI 0298834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9/19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627.21" calcext:value-type="float">
            <text:p>13.627,2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95841.6" calcext:value-type="float">
            <text:p>95.841,6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1038.4" calcext:value-type="float">
            <text:p>21.038,4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.14" calcext:value-type="float">
            <text:p>39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.08" calcext:value-type="float">
            <text:p>91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1.91" calcext:value-type="float">
            <text:p>431,9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.64" calcext:value-type="float">
            <text:p>210,6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ÇUI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6.8" calcext:value-type="float">
            <text:p>22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.9" calcext:value-type="float">
            <text:p>63,9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.51" calcext:value-type="float">
            <text:p>171,5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.58" calcext:value-type="float">
            <text:p>74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DE ABASTECIMENTO DE AGUA PARA O FORUM DE LINHAR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58.7" calcext:value-type="float">
            <text:p>5.458,70</text:p>
          </table:table-cell>
          <table:table-cell table:style-name="ce12" office:value-type="float" office:value="2824.37" calcext:value-type="float">
            <text:p>2.824,3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.85" calcext:value-type="float">
            <text:p>47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0.96" calcext:value-type="float">
            <text:p>190,9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.99" calcext:value-type="float">
            <text:p>77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3.89" calcext:value-type="float">
            <text:p>133,8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MATEUS 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0" calcext:value-type="float">
            <text:p>67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GEM ALT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.27" calcext:value-type="float">
            <text:p>57,2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O FORUM COLATIN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29.87" calcext:value-type="float">
            <text:p>2.129,8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PARA O FORUM CACHOEIRO DE ITAPEMIRIM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3.36" calcext:value-type="float">
            <text:p>1.393,36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29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ABASTECIMENTO DE LUZ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804.27" calcext:value-type="float">
            <text:p>21.804,2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091.89" calcext:value-type="float">
            <text:p>27.091,8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20.11" calcext:value-type="float">
            <text:p>9.920,1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4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39.88" calcext:value-type="float">
            <text:p>9.039,88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5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72.84" calcext:value-type="float">
            <text:p>4.272,8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1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3627.41" calcext:value-type="float">
            <text:p>313.627,4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2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200" calcext:value-type="float">
            <text:p>34.2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4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372.33" calcext:value-type="float">
            <text:p>30.372,3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5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0" calcext:value-type="float">
            <text:p>2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49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836.56" calcext:value-type="float">
            <text:p>35.836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50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65.8" calcext:value-type="float">
            <text:p>7.465,8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51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8400" calcext:value-type="float">
            <text:p>8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52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-8400" calcext:value-type="float">
            <text:p>-8.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66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.56" calcext:value-type="float">
            <text:p>177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26.43" calcext:value-type="float">
            <text:p>8.526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4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71.65" calcext:value-type="float">
            <text:p>1.871,6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46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418.38" calcext:value-type="float">
            <text:p>35.418,3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, conforme autorização Ordenado de Despesas sei 0339301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2" calcext:value-type="float">
            <text:p>852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, conforme autorização Ordenado de Despesas sei 0339310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0.4" calcext:value-type="float">
            <text:p>410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13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4 DIARIAS JURISDIÇAO ESTENDIDA PARA VIAGEM A JAGUARE NOS DIAS 05 A 06,12 A 13,19 A 20 E 27/02 CONFORME PORTARIA 67-CARGO JUIZ DE DIREITO</text:p>
          </table:table-cell>
          <table:table-cell table:style-name="ce4" office:value-type="string" calcext:value-type="string">
            <text:p>70000046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310.32" calcext:value-type="float">
            <text:p>1.310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29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<text:s/>vale transporte para militares e servidores localizados na Comarca de Nova Venécia CONFORME AUTORIZAÇÃO ORDENADOR DE DESPESAS SEI 0339276 e 0344881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5" calcext:value-type="float">
            <text:p>315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531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477777000170 - SERRALHERIA VASCONCELOS LTDA</text:p>
          </table:table-cell>
          <table:table-cell table:style-name="ce4" office:value-type="string" calcext:value-type="string">
            <text:p>CONTRATO PARA SUBSTITUIÇAO , COM FORNECIMENTO E INSTALAÇÇAO, DO PORTÃO METALICO COM VIDRO NA ENTRADA DO FORUM DE SAO GABRIEL DA PALHA CONFORME AUTORIZAÇÃO ORDENADOR DE DESPESAS SEI 0305702</text:p>
          </table:table-cell>
          <table:table-cell table:style-name="ce4" office:value-type="string" calcext:value-type="string">
            <text:p>7000171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8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998.52" calcext:value-type="float">
            <text:p>7.998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532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477777000170 - SERRALHERIA VASCONCELOS LTDA</text:p>
          </table:table-cell>
          <table:table-cell table:style-name="ce4" office:value-type="string" calcext:value-type="string">
            <text:p>CONTRATO PARA SUBSTITUIÇAO , COM FORNECIMENTO E INSTALAÇÇAO, DO PORTÃO METALICO COM VIDRO NA ENTRADA DO FORUM DE SAO GABRIEL DA PALHA CONFORME AUTORIZAÇÃO ORDENADOR DE DESPESAS SEI 0305702</text:p>
          </table:table-cell>
          <table:table-cell table:style-name="ce4" office:value-type="string" calcext:value-type="string">
            <text:p>7000171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8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1.63" calcext:value-type="float">
            <text:p>381,6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COMPRA DE VALES ESPECIAIS CONFORME AUTORIZAÇÃO ORDENADOR DE DESPESAS SEI 0343726</text:p>
          </table:table-cell>
          <table:table-cell table:style-name="ce4" office:value-type="string" calcext:value-type="string">
            <text:p>70001799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3.8" calcext:value-type="float">
            <text:p>163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5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 SEI 034616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6.36" calcext:value-type="float">
            <text:p>446,3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55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347887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240" calcext:value-type="float">
            <text:p>21.24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7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para militares e servidores localizados na Comarca de Linhares, conforme autorização Ordenador de despesas sei 0348597 e 03447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8.4" calcext:value-type="float">
            <text:p>428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96</text:p>
          </table:table-cell>
          <table:table-cell table:style-name="ce4" office:value-type="string" calcext:value-type="string">
            <text:p>2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,5 DIARIAS JURISDIÇAO ESTENDIDA PARA VIAGEM A ITAGUAÇU, NOS DIAS 03,10,17,24 E 31/03 CONFORME PORTARIA 109-CARGO JUIZ DE DIREITO</text:p>
          </table:table-cell>
          <table:table-cell table:style-name="ce4" office:value-type="string" calcext:value-type="string">
            <text:p>70000157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695</text:p>
          </table:table-cell>
          <table:table-cell table:style-name="ce4" office:value-type="string" calcext:value-type="string">
            <text:p>09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22991735 - FABIO CARDOSO MELLO</text:p>
          </table:table-cell>
          <table:table-cell table:style-name="ce4" office:value-type="string" calcext:value-type="string">
            <text:p>REFERENTE 2,5 DIARIAS PARA VIAGEM A BRASILIA NOS DIAS 16 A 18/3 PARA 64 REUNIAO ORDINARIA DO GRUPO DE GESTORES DE FINANÇAS CONFORME PORTARIA 140-CARGO SECRETARIO DE FINANÇAS</text:p>
          </table:table-cell>
          <table:table-cell table:style-name="ce4" office:value-type="string" calcext:value-type="string">
            <text:p>70011612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-1070.08" calcext:value-type="float">
            <text:p>-1.070,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06</text:p>
          </table:table-cell>
          <table:table-cell table:style-name="ce4" office:value-type="string" calcext:value-type="string">
            <text:p>09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4 DIARIAS JURISDIÇAO ESTENDIDA PARA JAGUARE NOS DIAS 04 A 05,11 A 12,18 A 19 E 25 A 26/03 CONFORME PORTARIA 136-CARGO JUIZ DE DIREITO</text:p>
          </table:table-cell>
          <table:table-cell table:style-name="ce4" office:value-type="string" calcext:value-type="string">
            <text:p>70000098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310.32" calcext:value-type="float">
            <text:p>1.310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26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ÃO DE 90 SUPORTE DE PAREDE, 180 GARRAFA TERMICA, 180 GARRAFA TERMICA CONFORME AUTORIZAÇÃO ORDENADOR DE DESPESASS SEI 0367140</text:p>
          </table:table-cell>
          <table:table-cell table:style-name="ce4" office:value-type="string" calcext:value-type="string">
            <text:p>70065927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03" calcext:value-type="float">
            <text:p>2.403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27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ÃO DE 10 SUPORTE DE PAREDE, 200 GARRAFA TERMICA TAMPA ENROSCAR , 20 GARRAFA TERMICA TAMPA DE PRESSAO, CONFORME AUTORIZAÇÃO ORDENADOR DE DESPESASS SEI 0367140</text:p>
          </table:table-cell>
          <table:table-cell table:style-name="ce4" office:value-type="string" calcext:value-type="string">
            <text:p>70065927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7" calcext:value-type="float">
            <text:p>267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28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659305000191 - ASSUNTA ENGENHARIA LTDA</text:p>
          </table:table-cell>
          <table:table-cell table:style-name="ce4" office:value-type="string" calcext:value-type="string">
            <text:p>CONTRATO DE PRESTAÇÃO DE SERVIÇO PARA A EXECUÇÃO DE REFORÇO ESTRUTURAL DO CONSOLE DO PILAR P149 NO 2º PAVIMENTO DO FÓRUM DE VILA VELHA, CONFORME AUTORIZAÇÃO ORDENADOR DE DESPESAS SEI 363213</text:p>
          </table:table-cell>
          <table:table-cell table:style-name="ce4" office:value-type="string" calcext:value-type="string">
            <text:p>7005036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00" calcext:value-type="float">
            <text:p>21.5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73</text:p>
          </table:table-cell>
          <table:table-cell table:style-name="ce4" office:value-type="string" calcext:value-type="string">
            <text:p>17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24/2020 PARA ATENDER A COMARCA DE SERRA, CONFORME AUTORIZAÇÃO DO SECRETÁRIO GERAL (0373312) E INFORMAÇÃO DA SEÇÃO DE PRESTAÇÃO DE TOMADA DE CONTAS (0373276).</text:p>
          </table:table-cell>
          <table:table-cell table:style-name="ce4" office:value-type="string" calcext:value-type="string">
            <text:p>70002904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20.2" calcext:value-type="float">
            <text:p>-320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75</text:p>
          </table:table-cell>
          <table:table-cell table:style-name="ce4" office:value-type="string" calcext:value-type="string">
            <text:p>17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24/2020 PARA ATENDER A COMARCA DE SERRA, CONFORME AUTORIZAÇÃO DO SECRETÁRIO GERAL (0373312) E INFORMAÇÃO DA SEÇÃO DE PRESTAÇÃO DE TOMADA DE CONTAS (0373276).</text:p>
          </table:table-cell>
          <table:table-cell table:style-name="ce4" office:value-type="string" calcext:value-type="string">
            <text:p>70002904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800" calcext:value-type="float">
            <text:p>-8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815</text:p>
          </table:table-cell>
          <table:table-cell table:style-name="ce4" office:value-type="string" calcext:value-type="string">
            <text:p>24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321868000114 - K. B. SONEGHET MARCENARIA ME</text:p>
          </table:table-cell>
          <table:table-cell table:style-name="ce4" office:value-type="string" calcext:value-type="string">
            <text:p>AQUISIÇAO DE 40 CONFECÇÃO E INSTALAÇÃO DE MOVEL SOB MEDIDA CONFORME AUTORIZAÇÃO ORDENADOR DE DESPESAS SEI 0377928</text:p>
          </table:table-cell>
          <table:table-cell table:style-name="ce4" office:value-type="string" calcext:value-type="string">
            <text:p>70024226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361.99" calcext:value-type="float">
            <text:p>84.361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816</text:p>
          </table:table-cell>
          <table:table-cell table:style-name="ce4" office:value-type="string" calcext:value-type="string">
            <text:p>24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321868000114 - K. B. SONEGHET MARCENARIA ME</text:p>
          </table:table-cell>
          <table:table-cell table:style-name="ce4" office:value-type="string" calcext:value-type="string">
            <text:p>RETIRADA DE PORTA DE ABRIR CONFORME AUTORIZAÇÃO ORDENADOR DE DESPESAS SEI 0377928</text:p>
          </table:table-cell>
          <table:table-cell table:style-name="ce4" office:value-type="string" calcext:value-type="string">
            <text:p>70024226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35" calcext:value-type="float">
            <text:p>2.535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21</text:p>
          </table:table-cell>
          <table:table-cell table:style-name="ce4" office:value-type="string" calcext:value-type="string">
            <text:p>25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07,14 E 28/4 - CARGO JUIZ DE DIREITO. INFORMO QUE A ASSINATURA DO EMPENHO ESTA NA INFORMAÇAO APOS A JUNTADA DO EMPENHO</text:p>
          </table:table-cell>
          <table:table-cell table:style-name="ce4" office:value-type="string" calcext:value-type="string">
            <text:p>70000209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491.37" calcext:value-type="float">
            <text:p>-491,37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830</text:p>
          </table:table-cell>
          <table:table-cell table:style-name="ce4" office:value-type="string" calcext:value-type="string">
            <text:p>26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. , conforme autorização Ordenador de Despesas sei 0379600. Informo que a assinatura do empenho esta na informação apos o empenho</text:p>
          </table:table-cell>
          <table:table-cell table:style-name="ce4" office:value-type="string" calcext:value-type="string">
            <text:p>20170129516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685" calcext:value-type="float">
            <text:p>60.68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870</text:p>
          </table:table-cell>
          <table:table-cell table:style-name="ce4" office:value-type="string" calcext:value-type="string">
            <text:p>1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321868000114 - K. B. SONEGHET MARCENARIA ME</text:p>
          </table:table-cell>
          <table:table-cell table:style-name="ce4" office:value-type="string" calcext:value-type="string">
            <text:p>AQUISIÇAO DE 06 CONFECÇÃO E INSTALAÇÃO DE MOVEL SOB MEDIDA CONFORME AUTORIZAÇÃO ORDENADOR DE DESPESAS SEI 0377928</text:p>
          </table:table-cell>
          <table:table-cell table:style-name="ce4" office:value-type="string" calcext:value-type="string">
            <text:p>70024226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906" calcext:value-type="float">
            <text:p>20.906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871</text:p>
          </table:table-cell>
          <table:table-cell table:style-name="ce4" office:value-type="string" calcext:value-type="string">
            <text:p>1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321868000114 - K. B. SONEGHET MARCENARIA ME</text:p>
          </table:table-cell>
          <table:table-cell table:style-name="ce4" office:value-type="string" calcext:value-type="string">
            <text:p>AQUISIÇAO DE 02 ADEQUACAO E REPARO DE PORTA DE ARMARIO GAB DES PEDRO VALLS FEU TOSA CONFORME AUTORIZAÇÃO ORDENADOR DE DESPESAS SEI 0377928</text:p>
          </table:table-cell>
          <table:table-cell table:style-name="ce4" office:value-type="string" calcext:value-type="string">
            <text:p>70024226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5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0" calcext:value-type="float">
            <text:p>1.1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83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27/2020 PARA ATENDER A SECRETARIA DE INFRAESTRUTURA, CONFORME AUTORIZAÇÃO DO SECRETÁRIO GERAL (0390928) E INFORMAÇÃO DA SEÇÃO DE PRESTAÇÃO DE TOMADA DE CONTAS (03090919).</text:p>
          </table:table-cell>
          <table:table-cell table:style-name="ce4" office:value-type="string" calcext:value-type="string">
            <text:p>70020837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1735.05" calcext:value-type="float">
            <text:p>-1.735,0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84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27/2020 PARA ATENDER A SECRETARIA DE INFRAESTRUTURA, CONFORME AUTORIZAÇÃO DO SECRETÁRIO GERAL (0390928) E INFORMAÇÃO DA SEÇÃO DE PRESTAÇÃO DE TOMADA DE CONTAS (0390919).</text:p>
          </table:table-cell>
          <table:table-cell table:style-name="ce4" office:value-type="string" calcext:value-type="string">
            <text:p>70020837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941.66" calcext:value-type="float">
            <text:p>-941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03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30/2020 PARA ATENDER A COMARCA DE NOVA VENÉCIA, CONFORME AUTORIZAÇÃO DO SECRETÁRIO GERAL (0392219) E INFORMAÇÃO DA SEÇÃO DE PRESTAÇÃO DE TOMADA DE CONTAS (030392181).</text:p>
          </table:table-cell>
          <table:table-cell table:style-name="ce4" office:value-type="string" calcext:value-type="string">
            <text:p>70000291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810" calcext:value-type="float">
            <text:p>-81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04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30/2020 PARA ATENDER A COMARCA DE NOVA VENÉCIA, CONFORME AUTORIZAÇÃO DO SECRETÁRIO GERAL (0392219) E INFORMAÇÃO DA SEÇÃO DE PRESTAÇÃO DE TOMADA DE CONTAS (030392181).</text:p>
          </table:table-cell>
          <table:table-cell table:style-name="ce4" office:value-type="string" calcext:value-type="string">
            <text:p>70000291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640" calcext:value-type="float">
            <text:p>-64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07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29/2020 PARA ATENDER A COMARCA DE CACHOEIRO DE ITAPEMIRIM, CONFORME AUTORIZAÇÃO DO SECRETÁRIO GERAL (0392131) E INFORMAÇÃO DA SEÇÃO DE PRESTAÇÃO DE TOMADA DE CONTAS (0392048).</text:p>
          </table:table-cell>
          <table:table-cell table:style-name="ce4" office:value-type="string" calcext:value-type="string">
            <text:p>70002135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2266.08" calcext:value-type="float">
            <text:p>-2.266,0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08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29/2020 PARA ATENDER A COMARCA DE CACHOEIRO DE ITAPEMIRIM, CONFORME AUTORIZAÇÃO DO SECRETÁRIO GERAL (0392131) E INFORMAÇÃO DA SEÇÃO DE PRESTAÇÃO DE TOMADA DE CONTAS (0392048).</text:p>
          </table:table-cell>
          <table:table-cell table:style-name="ce4" office:value-type="string" calcext:value-type="string">
            <text:p>70002135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200" calcext:value-type="float">
            <text:p>-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12</text:p>
          </table:table-cell>
          <table:table-cell table:style-name="ce4" office:value-type="string" calcext:value-type="string">
            <text:p>2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O IMOVEL PARA ABRIGAR OS ARQUIVOS DO FORUM DA COMARCA DE LINHARES CONFORME AUTORIZAÇÃO ORDENADOR DE DESPESAS SEI 039358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50" calcext:value-type="float">
            <text:p>7.65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25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270 ALCOOL HIDRATADO, 1800 ALCOOL EM GEL E 180 DISPENSER SUPORTE PARA ALCOOL CONFORME AUTORIZAÇÃO ORDENADOR DE DESPESAS SEI 0395045</text:p>
          </table:table-cell>
          <table:table-cell table:style-name="ce4" office:value-type="string" calcext:value-type="string">
            <text:p>70065927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0.3" calcext:value-type="float">
            <text:p>240,3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26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51011000131 - CJM UTLIDADES LTDA ME</text:p>
          </table:table-cell>
          <table:table-cell table:style-name="ce4" office:value-type="string" calcext:value-type="string">
            <text:p>AQUISIÇAO DE 30 ALCOOL HIDRATADO, 200 ALCOOL EM GEL E 20 DISPENSER SUPORTE PARA ALCOOL CONFORME AUTORIZAÇÃO ORDENADOR DE DESPESAS SEI 0395045</text:p>
          </table:table-cell>
          <table:table-cell table:style-name="ce4" office:value-type="string" calcext:value-type="string">
            <text:p>70065927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.7" calcext:value-type="float">
            <text:p>26,7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30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395636.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80.57" calcext:value-type="float">
            <text:p>2.680,5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31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395636.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07.85" calcext:value-type="float">
            <text:p>1.307,8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5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34/2020 PARA ATENDER A COMARCA DE PIÚMA, CONFORME AUTORIZAÇÃO DO SECRETÁRIO GERAL (0400080) E INFORMAÇÃO DA SEÇÃO DE PRESTAÇÃO DE TOMADA DE CONTAS (0400098).</text:p>
          </table:table-cell>
          <table:table-cell table:style-name="ce4" office:value-type="string" calcext:value-type="string">
            <text:p>70000424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200" calcext:value-type="float">
            <text:p>-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979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80" calcext:value-type="float">
            <text:p>3.28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980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60" calcext:value-type="float">
            <text:p>3.1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06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36/2020 PARA ATENDER A COMARCA DE VITÓRIA, CONFORME AUTORIZAÇÃO DO SECRETÁRIO GERAL (0404056) E INFORMAÇÃO DA SEÇÃO DE PRESTAÇÃO DE TOMADA DE CONTAS (0404025).</text:p>
          </table:table-cell>
          <table:table-cell table:style-name="ce4" office:value-type="string" calcext:value-type="string">
            <text:p>70005587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000" calcext:value-type="float">
            <text:p>-3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07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36/2020 PARA ATENDER A COMARCA DE VITÓRIA, CONFORME AUTORIZAÇÃO DO SECRETÁRIO GERAL (0404056) E INFORMAÇÃO DA SEÇÃO DE PRESTAÇÃO DE TOMADA DE CONTAS (0404025).</text:p>
          </table:table-cell>
          <table:table-cell table:style-name="ce4" office:value-type="string" calcext:value-type="string">
            <text:p>70005587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000" calcext:value-type="float">
            <text:p>-1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5</text:p>
          </table:table-cell>
          <table:table-cell table:style-name="ce4" office:value-type="string" calcext:value-type="string">
            <text:p>2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88493702 - JULIANA GABRIELI PIMENTEL</text:p>
          </table:table-cell>
          <table:table-cell table:style-name="ce4" office:value-type="string" calcext:value-type="string">
            <text:p>REFERENTE AO SUPRIMENTO DE FUNDOS Nº 37/2020 PARA ATENDER A COMARCA DE VILA VELHA, CONFORME AUTORIZAÇÃO DO SECRETÁRIO GERAL (0417294) E INFORMAÇÃO DA SEÇÃO DE PRESTAÇÃO DE TOMADA DE CONTAS (0417259).</text:p>
          </table:table-cell>
          <table:table-cell table:style-name="ce4" office:value-type="string" calcext:value-type="string">
            <text:p>70006225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665.35" calcext:value-type="float">
            <text:p>-1.665,3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6</text:p>
          </table:table-cell>
          <table:table-cell table:style-name="ce4" office:value-type="string" calcext:value-type="string">
            <text:p>2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88493702 - JULIANA GABRIELI PIMENTEL</text:p>
          </table:table-cell>
          <table:table-cell table:style-name="ce4" office:value-type="string" calcext:value-type="string">
            <text:p>REFERENTE AO SUPRIMENTO DE FUNDOS Nº 37/2020 PARA ATENDER A COMARCA DE VILA VELHA, CONFORME AUTORIZAÇÃO DO SECRETÁRIO GERAL (0417294) E INFORMAÇÃO DA SEÇÃO DE PRESTAÇÃO DE TOMADA DE CONTAS (0417259).</text:p>
          </table:table-cell>
          <table:table-cell table:style-name="ce4" office:value-type="string" calcext:value-type="string">
            <text:p>70006225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360" calcext:value-type="float">
            <text:p>-1.3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9</text:p>
          </table:table-cell>
          <table:table-cell table:style-name="ce4" office:value-type="string" calcext:value-type="string">
            <text:p>2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table:style-name="ce4" office:value-type="string" calcext:value-type="string">
            <text:p>7000026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600" calcext:value-type="float">
            <text:p>-6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60</text:p>
          </table:table-cell>
          <table:table-cell table:style-name="ce4" office:value-type="string" calcext:value-type="string">
            <text:p>2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table:style-name="ce4" office:value-type="string" calcext:value-type="string">
            <text:p>7000026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69</text:p>
          </table:table-cell>
          <table:table-cell table:style-name="ce4" office:value-type="string" calcext:value-type="string">
            <text:p>3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Locação de Imóvel para abrigar a Secretaria de Tecnologia da Informação - salas 1403 e 1404 (alteração de locador 0415023)., conforme autorização Ordenador de Despesas sei 0419115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7773.26" calcext:value-type="float">
            <text:p>-37.773,26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11</text:p>
          </table:table-cell>
          <table:table-cell table:style-name="ce4" office:value-type="string" calcext:value-type="string">
            <text:p>08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745021000190 - SOLTECH COMERCIO E SERVIÇOS ELETRONICOS E ELETRICOS EIRELI</text:p>
          </table:table-cell>
          <table:table-cell table:style-name="ce4" office:value-type="string" calcext:value-type="string">
            <text:p>AQUISIÇAO DE 10 RIBBONS PARA IMPRESSORA CONFORME AUTORIZAÇÃO ORDENADOR DE DESPESAS SEI 0425210</text:p>
          </table:table-cell>
          <table:table-cell table:style-name="ce4" office:value-type="string" calcext:value-type="string">
            <text:p>70015622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5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40" calcext:value-type="float">
            <text:p>4.640,00</text:p>
          </table:table-cell>
          <table:table-cell table:style-name="ce12" office:value-type="float" office:value="4588.96" calcext:value-type="float">
            <text:p>4.588,9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12</text:p>
          </table:table-cell>
          <table:table-cell table:style-name="ce4" office:value-type="string" calcext:value-type="string">
            <text:p>08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745021000190 - SOLTECH COMERCIO E SERVIÇOS ELETRONICOS E ELETRICOS EIRELI</text:p>
          </table:table-cell>
          <table:table-cell table:style-name="ce4" office:value-type="string" calcext:value-type="string">
            <text:p>AQUISIÇAO DE CARTOES PVC, CRACHA E CORDAO PERSONALIZADO CONFORME AUTORIZAÇÃO ORDENADOR DE DESPESAS SEI 0425210</text:p>
          </table:table-cell>
          <table:table-cell table:style-name="ce4" office:value-type="string" calcext:value-type="string">
            <text:p>70015622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5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40" calcext:value-type="float">
            <text:p>5.440,00</text:p>
          </table:table-cell>
          <table:table-cell table:style-name="ce12" office:value-type="float" office:value="5380.16" calcext:value-type="float">
            <text:p>5.380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21</text:p>
          </table:table-cell>
          <table:table-cell table:style-name="ce4" office:value-type="string" calcext:value-type="string">
            <text:p>13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table:style-name="ce4" office:value-type="string" calcext:value-type="string">
            <text:p>7000023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50" calcext:value-type="float">
            <text:p>-5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22</text:p>
          </table:table-cell>
          <table:table-cell table:style-name="ce4" office:value-type="string" calcext:value-type="string">
            <text:p>13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table:style-name="ce4" office:value-type="string" calcext:value-type="string">
            <text:p>7000023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0" calcext:value-type="float">
            <text:p>-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23</text:p>
          </table:table-cell>
          <table:table-cell table:style-name="ce4" office:value-type="string" calcext:value-type="string">
            <text:p>13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table:style-name="ce4" office:value-type="string" calcext:value-type="string">
            <text:p>7000023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24</text:p>
          </table:table-cell>
          <table:table-cell table:style-name="ce4" office:value-type="string" calcext:value-type="string">
            <text:p>14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4659000144 - BELLINEA IND.E COM. DE MOVEIS LTDA.</text:p>
          </table:table-cell>
          <table:table-cell table:style-name="ce4" office:value-type="string" calcext:value-type="string">
            <text:p>AQUISIÇAO DE 12 MESAS REDONDAS PARA REUNIÕES CONFORME AUTORIZAÇÃO ORDENADOR DE DESPESAS SEI 0422153</text:p>
          </table:table-cell>
          <table:table-cell table:style-name="ce4" office:value-type="string" calcext:value-type="string">
            <text:p>70027583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0" calcext:value-type="float">
            <text:p>3.0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38</text:p>
          </table:table-cell>
          <table:table-cell table:style-name="ce4" office:value-type="string" calcext:value-type="string">
            <text:p>17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ASSINATURA DE JORNAL ON LINE PELO PERIODO DE 12 MESES CONFORME AUTORIZAÇÃO ORDENADOR DE DESPESAS SEI 0431785</text:p>
          </table:table-cell>
          <table:table-cell table:style-name="ce4" office:value-type="string" calcext:value-type="string">
            <text:p>70009379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8.8" calcext:value-type="float">
            <text:p>418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93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40795000109 - MAYARA SIMOES DE SOUZA</text:p>
          </table:table-cell>
          <table:table-cell table:style-name="ce4" office:value-type="string" calcext:value-type="string">
            <text:p>AQUISIÇÃO DE 14 UN PALLET POLIETILENO DE ALTA DENSIDADE CONFORME AUTORIZAÇÃO ORDENADOR DE DESPESAS SEI 0442013</text:p>
          </table:table-cell>
          <table:table-cell table:style-name="ce4" office:value-type="string" calcext:value-type="string">
            <text:p>70067608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7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7.34" calcext:value-type="float">
            <text:p>3.457,3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94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40795000109 - MAYARA SIMOES DE SOUZA</text:p>
          </table:table-cell>
          <table:table-cell table:style-name="ce4" office:value-type="string" calcext:value-type="string">
            <text:p>AQUISIÇÃO DE 50 UN PALLET POLIETILENO DE ALTA DENSIDADE CONFORME AUTORIZAÇÃO ORDENADOR DE DESPESAS SEI 0442013</text:p>
          </table:table-cell>
          <table:table-cell table:style-name="ce4" office:value-type="string" calcext:value-type="string">
            <text:p>70067608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7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347.66" calcext:value-type="float">
            <text:p>12.347,6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1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533.76" calcext:value-type="float">
            <text:p>137.533,76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222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33467.23" calcext:value-type="float">
            <text:p>1.033.467,23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223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5381.63" calcext:value-type="float">
            <text:p>135.381,6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2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8126.59" calcext:value-type="float">
            <text:p>378.126,59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2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167.59" calcext:value-type="float">
            <text:p>31.167,59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230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 - MUDANÇA DE FONTE , CONFORME DETERMINAÇÃO DO EXECUTIVO - DECRETO D 0775-S DE 06/07/2020, PUBLICADO EM 07/07 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208.13" calcext:value-type="float">
            <text:p>97.208,1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32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 - mudança de fonte, conforme determinação do Executivo - Decreto D 0775-S de 06/07/2020, publicado em 07/07/2020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4692.54" calcext:value-type="float">
            <text:p>294.692,5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35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 - acerto mudança de fonte , conforme Decreto D 0775-S de 06/07/2020, publicado em 07/07/2020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4282.98" calcext:value-type="float">
            <text:p>264.282,9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36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 - acerto mudança de fonte , conforme Decreto D 0775-S de 06/07/2020, publicado em 07/07/2020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333.43" calcext:value-type="float">
            <text:p>114.333,43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0NE01240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 - mudança da fonte 0271, para a fonte 0671, conforme decreto 0775-S de 06/07/2020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5011.89" calcext:value-type="float">
            <text:p>135.011,8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43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- mudança de fonte 0271, para fonte 0671, conforme Decreto 775-S de 06/07/2020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3265.08" calcext:value-type="float">
            <text:p>223.265,0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44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- mudança de fonte 0271, para fonte 0671, conforme Decreto 775-S de 06/07/2020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339.02" calcext:value-type="float">
            <text:p>55.339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6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2700 ALCOOL GEL 70 % DE 5000 ML CONFORME AUTORIZAÇÃO ORDENADOR DE DESPESAS SEI 0457476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730" calcext:value-type="float">
            <text:p>53.730,00</text:p>
          </table:table-cell>
          <table:table-cell table:style-name="ce12" office:value-type="float" office:value="50745" calcext:value-type="float">
            <text:p>50.74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7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300 ALCOOL GEL 70 % DE 5000 ML CONFORME AUTORIZAÇÃO ORDENADOR DE DESPESAS SEI 0457476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970" calcext:value-type="float">
            <text:p>5.97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1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Prestação de serviços de condutores de veículos, conforme autorização Ordenador de Despesas sei 0457995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7148.83" calcext:value-type="float">
            <text:p>237.148,8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3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Prestação de serviços de condutores de veículos, conforme autorização Ordenador de Despesas sei 0457995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2823.69" calcext:value-type="float">
            <text:p>372.823,6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4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949315000139 - RAIZES BRASIL COMERCIO DE COSMETICOS LTDA</text:p>
          </table:table-cell>
          <table:table-cell table:style-name="ce4" office:value-type="string" calcext:value-type="string">
            <text:p>AQUISIÇAO DE 3600 ALCOOL GEL 70 % DE 1000 ML CONFORME AUTORIZAÇÃO ORDENADOR DE DESPESAS SEI 0457926</text:p>
          </table:table-cell>
          <table:table-cell table:style-name="ce4" office:value-type="string" calcext:value-type="string">
            <text:p>70036330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520" calcext:value-type="float">
            <text:p>20.52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5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949315000139 - RAIZES BRASIL COMERCIO DE COSMETICOS LTDA</text:p>
          </table:table-cell>
          <table:table-cell table:style-name="ce4" office:value-type="string" calcext:value-type="string">
            <text:p>AQUISIÇAO DE 400 ALCOOL GEL 70 % DE 1000 ML CONFORME AUTORIZAÇÃO ORDENADOR DE DESPESAS SEI 0457926</text:p>
          </table:table-cell>
          <table:table-cell table:style-name="ce4" office:value-type="string" calcext:value-type="string">
            <text:p>70036330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80" calcext:value-type="float">
            <text:p>2.28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88</text:p>
          </table:table-cell>
          <table:table-cell table:style-name="ce4" office:value-type="string" calcext:value-type="string">
            <text:p>15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IMONITORAMENTO DE SISTEMA DE ALARMES CONFORME AUTORIZAÇÃO ORDENADOR DE DESPESA 046099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440.72" calcext:value-type="float">
            <text:p>60.440,72</text:p>
          </table:table-cell>
          <table:table-cell table:style-name="ce12" office:value-type="float" office:value="5750.33" calcext:value-type="float">
            <text:p>5.750,3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89</text:p>
          </table:table-cell>
          <table:table-cell table:style-name="ce4" office:value-type="string" calcext:value-type="string">
            <text:p>15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IMONITORAMENTO DE SISTEMA DE ALARMES CONFORME AUTORIZAÇÃO ORDENADOR DE DESPESA 046099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55" calcext:value-type="float">
            <text:p>855,00</text:p>
          </table:table-cell>
          <table:table-cell table:style-name="ce12" office:value-type="float" office:value="236.17" calcext:value-type="float">
            <text:p>236,1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97</text:p>
          </table:table-cell>
          <table:table-cell table:style-name="ce4" office:value-type="string" calcext:value-type="string">
            <text:p>2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33911706 - MUNIKI OLIVEIRA DE ANDRADE</text:p>
          </table:table-cell>
          <table:table-cell table:style-name="ce4" office:value-type="string" calcext:value-type="string">
            <text:p>PAGAMENTO DE HONORÁRIOS DE PERITO,, TENDO EM VISTA PERÍCIA REQUERIDA NOS AUTOS DO PROCESSO 0025 163-72.2019.8.08.004, DA 2ª VARA DE FAMÍLIA DE SERRA, CONFORME AUTORIZAÇÃO ORDENADOR DE DESPESAS SEI 0458733.</text:p>
          </table:table-cell>
          <table:table-cell table:style-name="ce4" office:value-type="string" calcext:value-type="string">
            <text:p>00218033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0" calcext:value-type="float">
            <text:p>1.5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98</text:p>
          </table:table-cell>
          <table:table-cell table:style-name="ce4" office:value-type="string" calcext:value-type="string">
            <text:p>2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, TENDO EM VISTA PERÍCIA REQUERIDA NOS AUTOS DO PROCESSO 0025 163-72.2019.8.08.004, DA 2ª VARA DE FAMÍLIA DE SERRA, CONFORME AUTORIZAÇÃO ORDENADOR DE DESPESAS SEI 0458733.</text:p>
          </table:table-cell>
          <table:table-cell table:style-name="ce4" office:value-type="string" calcext:value-type="string">
            <text:p>00218033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" calcext:value-type="float">
            <text:p>3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1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1 DIARIA PARA VIAGEM JURISDICAO ESTENDIDA A JOAO NEIVA NOS DIAS 23/07 A 24/07 CONFORME PORTARIA 410-CARGO JUIZ DE DIREITO</text:p>
          </table:table-cell>
          <table:table-cell table:style-name="ce4" office:value-type="string" calcext:value-type="string">
            <text:p>70000301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05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6493701 - JOEL OLIVEIRA COSTA</text:p>
          </table:table-cell>
          <table:table-cell table:style-name="ce4" office:value-type="string" calcext:value-type="string">
            <text:p>REFERENTE 4,5 DIARIAS PARA VIAGEM A SERRA NOS DIAS 27 A 31/07 PARA ATUAR NO PROJETO DE GRAVAÇAO DE AUDIENCIAS, CONFORME PORTARIA 416-CARGO TECNICO JUDICIARIO</text:p>
          </table:table-cell>
          <table:table-cell table:style-name="ce4" office:value-type="string" calcext:value-type="string">
            <text:p>70000509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-489.72" calcext:value-type="float">
            <text:p>-489,7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6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8252904000170 - HEALTH CARE &amp; DUBEBE IND, COM, IMP,EXP DE PRODUTOS DE HIGIENE PESSOAL, COSMETICOS E PERFUMARIA EIRE </text:p>
          </table:table-cell>
          <table:table-cell table:style-name="ce4" office:value-type="string" calcext:value-type="string">
            <text:p>AQUISIÇAO DE 270 UN TERMOMETRO CLINICO DIGITAL INFRAVERMELHO CONFORME AUTORIZAÇÃO ORDENADOR DE DESPESAS SEI 0467070</text:p>
          </table:table-cell>
          <table:table-cell table:style-name="ce4" office:value-type="string" calcext:value-type="string">
            <text:p>70032424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000" calcext:value-type="float">
            <text:p>27.0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7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8252904000170 - HEALTH CARE &amp; DUBEBE IND, COM, IMP,EXP DE PRODUTOS DE HIGIENE PESSOAL, COSMETICOS E PERFUMARIA EIRE </text:p>
          </table:table-cell>
          <table:table-cell table:style-name="ce4" office:value-type="string" calcext:value-type="string">
            <text:p>AQUISIÇAO DE 30 UN TERMOMETRO CLINICO DIGITAL INFRAVERMELHO CONFORME AUTORIZAÇÃO ORDENADOR DE DESPESAS SEI 0467070</text:p>
          </table:table-cell>
          <table:table-cell table:style-name="ce4" office:value-type="string" calcext:value-type="string">
            <text:p>70032424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14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461059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300" calcext:value-type="float">
            <text:p>51.3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319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33911706 - MUNIKI OLIVEIRA DE ANDRADE</text:p>
          </table:table-cell>
          <table:table-cell table:style-name="ce4" office:value-type="string" calcext:value-type="string">
            <text:p>Pagamento de honorários de perito judicial, para fazer face à contribuição previdenciária patronal, tendo em vista perícia requerida nos autos do processo 0025163-72.2019.8.08.0048, da 2ª Vara de Família de Serra /ES., CONFORME AUTORIZAÇÃO ORDENADOR DE DESPESAS SEI 0460417</text:p>
          </table:table-cell>
          <table:table-cell table:style-name="ce4" office:value-type="string" calcext:value-type="string">
            <text:p>0025163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0" calcext:value-type="float">
            <text:p>1.5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320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para fazer face à contribuição previdenciária patronal, tendo em vista perícia requerida nos autos do processo 0025163-72.2019.8.08.0048, da 2ª Vara de Família de Serra /ES., CONFORME AUTORIZAÇÃO ORDENADOR DE DESPESAS SEI 0460417</text:p>
          </table:table-cell>
          <table:table-cell table:style-name="ce4" office:value-type="string" calcext:value-type="string">
            <text:p>00251637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" calcext:value-type="float">
            <text:p>3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24</text:p>
          </table:table-cell>
          <table:table-cell table:style-name="ce4" office:value-type="string" calcext:value-type="string">
            <text:p>2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ÓVEL PARA ABRIGAR AS UNIDADES DO FORUM DA COMARCA DA SERRA. CONFORME AUTORIZAÇÃO ORDENADOR DE DESPESAS SEI 0470541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2923.84" calcext:value-type="float">
            <text:p>332.923,8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32</text:p>
          </table:table-cell>
          <table:table-cell table:style-name="ce4" office:value-type="string" calcext:value-type="string">
            <text:p>3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5400 DVD R CONFORME AUTORIZAÇÃO ORDENADOR DE DESPESAS SEI 0461549</text:p>
          </table:table-cell>
          <table:table-cell table:style-name="ce4" office:value-type="string" calcext:value-type="string">
            <text:p>70034027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6" calcext:value-type="float">
            <text:p>4.80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1333</text:p>
          </table:table-cell>
          <table:table-cell table:style-name="ce4" office:value-type="string" calcext:value-type="string">
            <text:p>3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600 DVD R CONFORME AUTORIZAÇÃO ORDENADOR DE DESPESAS SEI 0461549</text:p>
          </table:table-cell>
          <table:table-cell table:style-name="ce4" office:value-type="string" calcext:value-type="string">
            <text:p>70034027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4" calcext:value-type="float">
            <text:p>534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35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MEIA DIARIA PARA VIAGEM A IUNA NO DIA 04/08 PARA VISTORIA E ORIENTACAO DAS ADEQUAÇOES A SEREM FEITAS NO IMOVEL CONFORME PORTARIA 430-CARGO COORDENADOR DE FISCALIZAÇÃO DE OBRAS</text:p>
          </table:table-cell>
          <table:table-cell table:style-name="ce4" office:value-type="string" calcext:value-type="string">
            <text:p>70040695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36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BOM JESUS DO NORTE NOS DIAS 01,08,15,22 E 29/07 CONFORME PORTARIA 433-CARGO JUIZA DE DIREITO</text:p>
          </table:table-cell>
          <table:table-cell table:style-name="ce4" office:value-type="string" calcext:value-type="string">
            <text:p>7000281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42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AGUIA BRANCA NOS DIAS 03 A 04/08 E 10 A 11/08 CONFORME PORTARIA 432-CARGO JUIZ DE DIREITO</text:p>
          </table:table-cell>
          <table:table-cell table:style-name="ce4" office:value-type="string" calcext:value-type="string">
            <text:p>7000537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43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MATOS</text:p>
          </table:table-cell>
          <table:table-cell table:style-name="ce4" office:value-type="string" calcext:value-type="string">
            <text:p>REFERENTE 2 DIARIAS JURISDIÇAO ESTENDIDA PARA GUAÇUI NOS DIAS 04,11,18 E 25/08 CONFORME PORTARIA 428-CARGO JUIZ DE DIREITO</text:p>
          </table:table-cell>
          <table:table-cell table:style-name="ce4" office:value-type="string" calcext:value-type="string">
            <text:p>70003252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44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7977702 - FABIO MIRANDA</text:p>
          </table:table-cell>
          <table:table-cell table:style-name="ce4" office:value-type="string" calcext:value-type="string">
            <text:p>REFERENTE MEIA DIARIA PARA VIAGEM A ALEGRE NO DIA 06/08 PARA ACOMPANHAMENTO DOS SERVIÇOS DE CONSTRUÇAO DO NOVO FORUM CONFORME PORTARIA 429- CARGO TECNICO JUDICIARIO</text:p>
          </table:table-cell>
          <table:table-cell table:style-name="ce4" office:value-type="string" calcext:value-type="string">
            <text:p>70040652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45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1 DIARIA JURISDIÇAO ESTENDIDA PARA JOAO NEIVA NOS DIAS 05/08 E 19/08 CONFORME PORTARIA427-CARGO JUIZ DE DIREITO</text:p>
          </table:table-cell>
          <table:table-cell table:style-name="ce4" office:value-type="string" calcext:value-type="string">
            <text:p>70000327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48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AQUISIÇÃO DE 23 ESTAÇÃO DE TRABALHO 1,40 X 1,40 , 18 ESTACAO DE TRABALHO D 1,60 X 1,60 E 06 ESTACAO DE TRABALHO 1,90 X 1,60 CONFORME AUTORIZAÇÃO ORDENADOR DE DESPESAS SEI 0473636</text:p>
          </table:table-cell>
          <table:table-cell table:style-name="ce4" office:value-type="string" calcext:value-type="string">
            <text:p>700274704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7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7520" calcext:value-type="float">
            <text:p>17.5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1349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712708709 - BRUNO DE PAULA CARLETTI</text:p>
          </table:table-cell>
          <table:table-cell table:style-name="ce4" office:value-type="string" calcext:value-type="string">
            <text:p>PAGAMENTO DE HONORÁRIOS DE PERITO JUDICIAL (SEI N° 0454223), TENDO EM VISTA PERÍCIA REQUERIDA NOS AUTOS DO PROCESSO 0018989-76.2010.8.08.0011, DA 1ª VARA CÍVEL DE CACHOEIRO DE ITAPEMIRIM/ES., CONFORME AUTORIZAÇÃO ORDENADOR DE DESPESAS SEI 0474749</text:p>
          </table:table-cell>
          <table:table-cell table:style-name="ce4" office:value-type="string" calcext:value-type="string">
            <text:p>001898976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2" office:value-type="float" office:value="1480" calcext:value-type="float">
            <text:p>1.480,00</text:p>
          </table:table-cell>
          <table:table-cell table:style-name="ce12" office:value-type="float" office:value="236.8" calcext:value-type="float">
            <text:p>236,8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350</text:p>
          </table:table-cell>
          <table:table-cell table:style-name="ce4" office:value-type="string" calcext:value-type="string">
            <text:p>03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 (SEI N° 0454223), TENDO EM VISTA PERÍCIA REQUERIDA NOS AUTOS DO PROCESSO 0018989-76.2010.8.08.0011, DA 1ª VARA CÍVEL DE CACHOEIRO DE ITAPEMIRIM/ES., CONFORME AUTORIZAÇÃO ORDENADOR DE DESPESAS SEI 0474749</text:p>
          </table:table-cell>
          <table:table-cell table:style-name="ce4" office:value-type="string" calcext:value-type="string">
            <text:p>001898976201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296" calcext:value-type="float">
            <text:p>296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59</text:p>
          </table:table-cell>
          <table:table-cell table:style-name="ce4" office:value-type="string" calcext:value-type="string">
            <text:p>0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AQUISIÇÃO DE 02 BRAÇOS PARA CANCELA CONFORME AUTORIZAÇÃO ORDENADOR DE DESPESAS SEI 0471121</text:p>
          </table:table-cell>
          <table:table-cell table:style-name="ce4" office:value-type="string" calcext:value-type="string">
            <text:p>70033065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8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450" calcext:value-type="float">
            <text:p>1.4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60</text:p>
          </table:table-cell>
          <table:table-cell table:style-name="ce4" office:value-type="string" calcext:value-type="string">
            <text:p>0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AQUISIÇÃO DE PEÇAS PARA REPOSIÇAO CONFORME AUTORIZAÇÃO ORDENADOR DE DESPESAS SEI 0471121</text:p>
          </table:table-cell>
          <table:table-cell table:style-name="ce4" office:value-type="string" calcext:value-type="string">
            <text:p>70033065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8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3371" calcext:value-type="float">
            <text:p>33.37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0NE01363</text:p>
          </table:table-cell>
          <table:table-cell table:style-name="ce4" office:value-type="string" calcext:value-type="string">
            <text:p>0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ASSINATURA DE JORNAIS IMPRESSOS E DIGITAIS CONFORME AUTORIZAÇÃO ORDENADOR DE DESPESAS SEI 0479355</text:p>
          </table:table-cell>
          <table:table-cell table:style-name="ce4" office:value-type="string" calcext:value-type="string">
            <text:p>70016169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943.8" calcext:value-type="float">
            <text:p>943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364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nos dias 3 a 7; 12 a 14; 18 a 21 e 24 a 28/08/2020, para cumprimento de diligências judiciais, em atenção à localização provisória, sem prejuízo de suas funções na Comarca de origem, nos termos do Ato nº 411/2019, disponibilizado no Dje de 29/07/2019, conforme Portaria 434- cargo Analista Judiciário </text:p>
          </table:table-cell>
          <table:table-cell table:style-name="ce4" office:value-type="string" calcext:value-type="string">
            <text:p>70000306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6.45" calcext:value-type="float">
            <text:p>1.836,4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65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7438780 - FELIPE LEITÃO GOMES</text:p>
          </table:table-cell>
          <table:table-cell table:style-name="ce4" office:value-type="string" calcext:value-type="string">
            <text:p>REFERENTE 2 DIARIAS JURISDIÇAO ESTENDIDA PARA VIAGEM A IBIRAÇU NOS DIAS 12,13,19 e 20/08 CONFORME PORTARIA 435-CARGO JUIZ DE DIREITO</text:p>
          </table:table-cell>
          <table:table-cell table:style-name="ce4" office:value-type="string" calcext:value-type="string">
            <text:p>70001158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66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,5 DIARIAS JURISDIÇAO ESTENDIDA PARA VIAGEM A APIACA NOS DIAS 07,14 e 28/04 CONFORME PORTARIA 436-CARGO JUIZ DE DIREITO</text:p>
          </table:table-cell>
          <table:table-cell table:style-name="ce4" office:value-type="string" calcext:value-type="string">
            <text:p>70002889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0NE01367</text:p>
          </table:table-cell>
          <table:table-cell table:style-name="ce4" office:value-type="string" calcext:value-type="string">
            <text:p>0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5742084749 - HAMILTON AZEVEDO REBELLO FILHO</text:p>
          </table:table-cell>
          <table:table-cell table:style-name="ce4" office:value-type="string" calcext:value-type="string">
            <text:p>TENDO EM VISTA PERÍCIA REQUERIDA NOS AUTOS DO PROCESSO 0003280-50.2015.8.08.0035, DA VARA DA FAZENDA PÚBLICA ESTADUAL, REGISTROS PÚBLICOS E MEIO AMBIENTE DE VILA VELHA/ES, CONFORME AUTORIZAÇÃO ORDENADOR DE DESPESAS SEI 0480715.</text:p>
          </table:table-cell>
          <table:table-cell table:style-name="ce4" office:value-type="string" calcext:value-type="string">
            <text:p>000328050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368</text:p>
          </table:table-cell>
          <table:table-cell table:style-name="ce4" office:value-type="string" calcext:value-type="string">
            <text:p>0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TENDO EM VISTA PERÍCIA REQUERIDA NOS AUTOS DO PROCESSO 0003280-50.2015.8.08.0035, DA VARA DA FAZENDA PÚBLICA ESTADUAL, REGISTROS PÚBLICOS E MEIO AMBIENTE DE VILA VELHA/ES, CONFORME AUTORIZAÇÃO ORDENADOR DE DESPESAS SEI 0480715.</text:p>
          </table:table-cell>
          <table:table-cell table:style-name="ce4" office:value-type="string" calcext:value-type="string">
            <text:p>000328050201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69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16794000110 - D LENZI COMERCIO ATACADISTA E VAREJISTA DE EQUIPAMENTOS IERELI</text:p>
          </table:table-cell>
          <table:table-cell table:style-name="ce4" office:value-type="string" calcext:value-type="string">
            <text:p>AQUISIÇAO DE 180 TOTEL MOVEL PARA ALCOOL EM GEL CONFORME AUTORIZAÇÃO ORDENADOR DE DESPESAS SEI 0482433</text:p>
          </table:table-cell>
          <table:table-cell table:style-name="ce4" office:value-type="string" calcext:value-type="string">
            <text:p>7004163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8800" calcext:value-type="float">
            <text:p>28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70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16794000110 - D LENZI COMERCIO ATACADISTA E VAREJISTA DE EQUIPAMENTOS IERELI</text:p>
          </table:table-cell>
          <table:table-cell table:style-name="ce4" office:value-type="string" calcext:value-type="string">
            <text:p>AQUISIÇAO DE 20 TOTEM MOVEL PARA ALCOOL EM GEL CONFORME AUTORIZAÇÃO ORDENADOR DE DESPESAS SEI 0482433</text:p>
          </table:table-cell>
          <table:table-cell table:style-name="ce4" office:value-type="string" calcext:value-type="string">
            <text:p>70041630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200" calcext:value-type="float">
            <text:p>3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71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431777000102 - MARCOS AURELIO COLLAÇO EPP</text:p>
          </table:table-cell>
          <table:table-cell table:style-name="ce4" office:value-type="string" calcext:value-type="string">
            <text:p>AQUISIÇAO DE 450 DISPENSER SUPORTE DE PAREDE PARA ALCOOL EM GEL CONFORME AUTORIZAÇÃO ORDENADOR DE DESPESAS SEI 0482424</text:p>
          </table:table-cell>
          <table:table-cell table:style-name="ce4" office:value-type="string" calcext:value-type="string">
            <text:p>70041648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350" calcext:value-type="float">
            <text:p>10.3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72</text:p>
          </table:table-cell>
          <table:table-cell table:style-name="ce4" office:value-type="string" calcext:value-type="string">
            <text:p>0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431777000102 - MARCOS AURELIO COLLAÇO EPP</text:p>
          </table:table-cell>
          <table:table-cell table:style-name="ce4" office:value-type="string" calcext:value-type="string">
            <text:p>AQUISIÇAO DE 50 DISPENSER SUPORTE DE PAREDE PARA ALCOOL EM GEL CONFORME AUTORIZAÇÃO ORDENADOR DE DESPESAS SEI 0482424</text:p>
          </table:table-cell>
          <table:table-cell table:style-name="ce4" office:value-type="string" calcext:value-type="string">
            <text:p>70041648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150" calcext:value-type="float">
            <text:p>1.1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73</text:p>
          </table:table-cell>
          <table:table-cell table:style-name="ce4" office:value-type="string" calcext:value-type="string">
            <text:p>0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7267799 - HELTHON NEVES FARIAS</text:p>
          </table:table-cell>
          <table:table-cell table:style-name="ce4" office:value-type="string" calcext:value-type="string">
            <text:p>REFERENTE 2 DIARIAS JURISDIÇAO ESTENDIDA PARA VIAGEM A PINHEIROS NOS DIAS 10 A 11/08-24 A 25/08, CONFORME PORTARIA 438-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74</text:p>
          </table:table-cell>
          <table:table-cell table:style-name="ce4" office:value-type="string" calcext:value-type="string">
            <text:p>0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2 DIARIAS JURISDIÇAO ESTENDIDA PARA VIAGEM A ALTO RIO NOVO NOS DIAS 12,17,24 E 31/08, CONFORME PORTARIA 439-CARGO JUIZ DE DIREITO SUBSTITUTO</text:p>
          </table:table-cell>
          <table:table-cell table:style-name="ce4" office:value-type="string" calcext:value-type="string">
            <text:p>70000293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75</text:p>
          </table:table-cell>
          <table:table-cell table:style-name="ce4" office:value-type="string" calcext:value-type="string">
            <text:p>1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REFERENTE 2 DIARIAS JURISDIÇAO ESTENDIDA PARA VIAGEM A VITORIA NOS DIAS 12 A 14/08, CONFORME PORTARIA 441-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76</text:p>
          </table:table-cell>
          <table:table-cell table:style-name="ce4" office:value-type="string" calcext:value-type="string">
            <text:p>1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,5 DIARIAS JURISDIÇAO ESTENDIDA PARA APIACA NOS DIAS 04,18 E 25/08 CONFORME PORTARIA 440-CARGO JUIZ DE DIREITO</text:p>
          </table:table-cell>
          <table:table-cell table:style-name="ce4" office:value-type="string" calcext:value-type="string">
            <text:p>7003348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77</text:p>
          </table:table-cell>
          <table:table-cell table:style-name="ce4" office:value-type="string" calcext:value-type="string">
            <text:p>1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1,5 DIARIAS JURISDIÇAO ESTENDIDA PARA SAO GABRIEL DA PALHA NOS DIAS 13,18 E 20/08 CONFORME PORTARIA 442-CARGO JUIZ DE DIREITO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80</text:p>
          </table:table-cell>
          <table:table-cell table:style-name="ce4" office:value-type="string" calcext:value-type="string">
            <text:p>1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900 FOTOMS610 E 450 TONER MS610 CONFORME AUTORIZAÇÃO ORDENADOR DE DESPESAS SEI 0483531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93591" calcext:value-type="float">
            <text:p>93.59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81</text:p>
          </table:table-cell>
          <table:table-cell table:style-name="ce4" office:value-type="string" calcext:value-type="string">
            <text:p>1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AQUISIÇAO DE 100 FOTOMS610 E 50 TONER MS610 CONFORME AUTORIZAÇÃO ORDENADOR DE DESPESAS SEI 0483531</text:p>
          </table:table-cell>
          <table:table-cell table:style-name="ce4" office:value-type="string" calcext:value-type="string">
            <text:p>7006984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9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399" calcext:value-type="float">
            <text:p>10.39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89</text:p>
          </table:table-cell>
          <table:table-cell table:style-name="ce4" office:value-type="string" calcext:value-type="string">
            <text:p>12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6493701 - JOEL OLIVEIRA COSTA</text:p>
          </table:table-cell>
          <table:table-cell table:style-name="ce4" office:value-type="string" calcext:value-type="string">
            <text:p>REFERENTE 2,5 DIARIAS PARA VIAGEM A SERRA NOS DIAS 12 A 14/08 PÁRA ATUAR NO PROJETO DE GRAVAÇAO DE AUDIENCIAS, CONFORME PORTARIA 446-CARGO TECNICO JUDICIARIO</text:p>
          </table:table-cell>
          <table:table-cell table:style-name="ce4" office:value-type="string" calcext:value-type="string">
            <text:p>70000603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306.08" calcext:value-type="float">
            <text:p>306,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90</text:p>
          </table:table-cell>
          <table:table-cell table:style-name="ce4" office:value-type="string" calcext:value-type="string">
            <text:p>12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0,5 DIARIA PARA VIAGEM A ALEGRE NO DIA 12/8 PARA VISITA TECNICA DE FISCALIZAÇAO DE OBRA CONFORME PORTARIA 447-CARGO COORDENDOR DE FISCALIZAÇAO DE OBRA</text:p>
          </table:table-cell>
          <table:table-cell table:style-name="ce4" office:value-type="string" calcext:value-type="string">
            <text:p>70041752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92</text:p>
          </table:table-cell>
          <table:table-cell table:style-name="ce4" office:value-type="string" calcext:value-type="string">
            <text:p>1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20 E 28/08 CONFORME PORTARIA 453-CARGO JUIZ DE DIREITO</text:p>
          </table:table-cell>
          <table:table-cell table:style-name="ce4" office:value-type="string" calcext:value-type="string">
            <text:p>70003442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93</text:p>
          </table:table-cell>
          <table:table-cell table:style-name="ce4" office:value-type="string" calcext:value-type="string">
            <text:p>1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1,08,15,22 E 29/7 CONFORME PORTARIA 454-CARGO JUIZ DE DIREITO</text:p>
          </table:table-cell>
          <table:table-cell table:style-name="ce4" office:value-type="string" calcext:value-type="string">
            <text:p>70002828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94</text:p>
          </table:table-cell>
          <table:table-cell table:style-name="ce4" office:value-type="string" calcext:value-type="string">
            <text:p>1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 DIARIA JURISDIÇAO ESTENDIDA PARA VIAGEM A APIACA NOS DIAS 12 E 19/5 CONFORME PORTARIA 451-CARGO JUIZ DE DIREITO</text:p>
          </table:table-cell>
          <table:table-cell table:style-name="ce4" office:value-type="string" calcext:value-type="string">
            <text:p>70003469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95</text:p>
          </table:table-cell>
          <table:table-cell table:style-name="ce4" office:value-type="string" calcext:value-type="string">
            <text:p>1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50/2020 PARA ATENDER A COMARCA DE VITÓRIA, CONFORME AUTORIZAÇÃO DO SECRETÁRIO GERAL (0489430) E INFORMAÇÃO DA SEÇÃO DE PRESTAÇÃO DE TOMADA DE CONTAS (0489286).</text:p>
          </table:table-cell>
          <table:table-cell table:style-name="ce4" office:value-type="string" calcext:value-type="string">
            <text:p>70009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0" calcext:value-type="float">
            <text:p>3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96</text:p>
          </table:table-cell>
          <table:table-cell table:style-name="ce4" office:value-type="string" calcext:value-type="string">
            <text:p>1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50/2020 PARA ATENDER A COMARCA DE VITÓRIA, CONFORME AUTORIZAÇÃO DO SECRETÁRIO GERAL (0489430) E INFORMAÇÃO DA SEÇÃO DE PRESTAÇÃO DE TOMADA DE CONTAS (0489286).</text:p>
          </table:table-cell>
          <table:table-cell table:style-name="ce4" office:value-type="string" calcext:value-type="string">
            <text:p>70009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97</text:p>
          </table:table-cell>
          <table:table-cell table:style-name="ce4" office:value-type="string" calcext:value-type="string">
            <text:p>1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431777000102 - MARCOS AURELIO COLLAÇO EPP</text:p>
          </table:table-cell>
          <table:table-cell table:style-name="ce4" office:value-type="string" calcext:value-type="string">
            <text:p>AQUISIÇAO DE 135 DISPENSER SUPORTE DE PAREDE PARA ALCOOL EM GEL CONFORME AUTORIZAÇÃO ORDENADOR DE DESPESAS SEI 0489767</text:p>
          </table:table-cell>
          <table:table-cell table:style-name="ce4" office:value-type="string" calcext:value-type="string">
            <text:p>70041648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105" calcext:value-type="float">
            <text:p>3.10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98</text:p>
          </table:table-cell>
          <table:table-cell table:style-name="ce4" office:value-type="string" calcext:value-type="string">
            <text:p>1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431777000102 - MARCOS AURELIO COLLAÇO EPP</text:p>
          </table:table-cell>
          <table:table-cell table:style-name="ce4" office:value-type="string" calcext:value-type="string">
            <text:p>AQUISIÇAO DE 15 DISPENSER SUPORTE DE PAREDE PARA ALCOOL EM GEL CONFORME AUTORIZAÇÃO ORDENADOR DE DESPESAS SEI 0489767</text:p>
          </table:table-cell>
          <table:table-cell table:style-name="ce4" office:value-type="string" calcext:value-type="string">
            <text:p>700416489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2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45" calcext:value-type="float">
            <text:p>34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01</text:p>
          </table:table-cell>
          <table:table-cell table:style-name="ce4" office:value-type="string" calcext:value-type="string">
            <text:p>1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1141335700 - RONALD JOSE DOS SANTOS</text:p>
          </table:table-cell>
          <table:table-cell table:style-name="ce4" office:value-type="string" calcext:value-type="string">
            <text:p>REFERENTE AO SUPRIMENTO DE FUNDOS Nº 51/2020 PARA ATENDER A COMARCA DE BARRA DE IBATIBA, CONFORME AUTORIZAÇÃO DO SECRETÁRIO GERAL (0492338) E INFORMAÇÃO DA SEÇÃO DE PRESTAÇÃO DE TOMADA DE CONTAS (0492296).</text:p>
          </table:table-cell>
          <table:table-cell table:style-name="ce4" office:value-type="string" calcext:value-type="string">
            <text:p>70000310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96" calcext:value-type="float">
            <text:p>696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05</text:p>
          </table:table-cell>
          <table:table-cell table:style-name="ce4" office:value-type="string" calcext:value-type="string">
            <text:p>1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 DIARIA JURISDIÇAO ESTENDIDA PARA VIAGEM A ITAGUAÇU NOS DIAS 18/08 E 25/08 CONFORME PORTARIA 460-CARGO JUIZ DE DIREITO</text:p>
          </table:table-cell>
          <table:table-cell table:style-name="ce4" office:value-type="string" calcext:value-type="string">
            <text:p>70000365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06</text:p>
          </table:table-cell>
          <table:table-cell table:style-name="ce4" office:value-type="string" calcext:value-type="string">
            <text:p>1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1 DIARIA JURISDIÇAO ESTENDIDA PARA VIAGEM A APIACA NOS DIAS 09/06 E 19/06 CONFORME PORTARIA 459-CARGO JUIZ DE DIREITO</text:p>
          </table:table-cell>
          <table:table-cell table:style-name="ce4" office:value-type="string" calcext:value-type="string">
            <text:p>70002732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07</text:p>
          </table:table-cell>
          <table:table-cell table:style-name="ce4" office:value-type="string" calcext:value-type="string">
            <text:p>1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18500769 - SHARLES LEITE DA SILVA</text:p>
          </table:table-cell>
          <table:table-cell table:style-name="ce4" office:value-type="string" calcext:value-type="string">
            <text:p>referente meia diaria para viagem a Colatina no ida 13/8 para renovaçao de certificado digital conforme Portaria 458-cargo Analista Judiciário</text:p>
          </table:table-cell>
          <table:table-cell table:style-name="ce4" office:value-type="string" calcext:value-type="string">
            <text:p>70001943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08</text:p>
          </table:table-cell>
          <table:table-cell table:style-name="ce4" office:value-type="string" calcext:value-type="string">
            <text:p>1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2700 UN DE ALCOOL GEL 70 % DE 5000 ML CONFORME AUTORIZAÇÃO ORDENADOR DE DESPESAS SEI 0491894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3730" calcext:value-type="float">
            <text:p>53.7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09</text:p>
          </table:table-cell>
          <table:table-cell table:style-name="ce4" office:value-type="string" calcext:value-type="string">
            <text:p>1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300 UN DE ALCOOL GEL 70 % DE 5000 ML CONFORME AUTORIZAÇÃO ORDENADOR DE DESPESAS SEI 0491894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970" calcext:value-type="float">
            <text:p>5.9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13</text:p>
          </table:table-cell>
          <table:table-cell table:style-name="ce4" office:value-type="string" calcext:value-type="string">
            <text:p>19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, conforme autorização Ordenador de Despesas 0494777</text:p>
          </table:table-cell>
          <table:table-cell table:style-name="ce4" office:value-type="string" calcext:value-type="string">
            <text:p>700428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2886" calcext:value-type="float">
            <text:p>12.88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14</text:p>
          </table:table-cell>
          <table:table-cell table:style-name="ce4" office:value-type="string" calcext:value-type="string">
            <text:p>19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53/2020 PARA ATENDER A SECRETARIA DE INFRAESTRUTURA, CONFORME AUTORIZAÇÃO DO SECRETÁRIO GERAL (0494648) E INFORMAÇÃO DA SEÇÃO DE PRESTAÇÃO DE TOMADA DE CONTAS (0494611).</text:p>
          </table:table-cell>
          <table:table-cell table:style-name="ce4" office:value-type="string" calcext:value-type="string">
            <text:p>7004482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200" calcext:value-type="float">
            <text:p>2.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15</text:p>
          </table:table-cell>
          <table:table-cell table:style-name="ce4" office:value-type="string" calcext:value-type="string">
            <text:p>19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53/2020 PARA ATENDER A SECRETARIA DE INFRAESTRUTURA, CONFORME AUTORIZAÇÃO DO SECRETÁRIO GERAL (0494648) E INFORMAÇÃO DA SEÇÃO DE PRESTAÇÃO DE TOMADA DE CONTAS (0494611).</text:p>
          </table:table-cell>
          <table:table-cell table:style-name="ce4" office:value-type="string" calcext:value-type="string">
            <text:p>7004482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17</text:p>
          </table:table-cell>
          <table:table-cell table:style-name="ce4" office:value-type="string" calcext:value-type="string">
            <text:p>19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52/2020 PARA ATENDER A COMARCA DE CACHOEIRO DE ITAPEMIRIM, CONFORME AUTORIZAÇÃO DO SECRETÁRIO GERAL (0494122) E INFORMAÇÃO DA SEÇÃO DE PRESTAÇÃO DE TOMADA DE CONTAS (0494118).</text:p>
          </table:table-cell>
          <table:table-cell table:style-name="ce4" office:value-type="string" calcext:value-type="string">
            <text:p>700038326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0" calcext:value-type="float">
            <text:p>3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18</text:p>
          </table:table-cell>
          <table:table-cell table:style-name="ce4" office:value-type="string" calcext:value-type="string">
            <text:p>19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52/2020 PARA ATENDER A COMARCA DE CACHOEIRO DE ITAPEMIRIM, CONFORME AUTORIZAÇÃO DO SECRETÁRIO GERAL (0494122) E INFORMAÇÃO DA SEÇÃO DE PRESTAÇÃO DE TOMADA DE CONTAS (0494118).</text:p>
          </table:table-cell>
          <table:table-cell table:style-name="ce4" office:value-type="string" calcext:value-type="string">
            <text:p>700038326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19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4,5 DIARIAS PARA VIAGEM A CACHOEIRO DE ITAPEMIRIM NOS DIAS 24/8 A 28/08 PARA IMPLANTAÇAO DO PROJETO GRAVAÇÃO DE AUDIENCIAS CONFORME PORTARIA 467-CARGO TECNICO JUDICIARIO</text:p>
          </table:table-cell>
          <table:table-cell table:style-name="ce4" office:value-type="string" calcext:value-type="string">
            <text:p>70044887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420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2,09,16,23 E 30/9 CONFORME PORTARIA 463-CARGO JUIZA DE DIREITO</text:p>
          </table:table-cell>
          <table:table-cell table:style-name="ce4" office:value-type="string" calcext:value-type="string">
            <text:p>70003754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21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6493701 - JOEL OLIVEIRA COSTA</text:p>
          </table:table-cell>
          <table:table-cell table:style-name="ce4" office:value-type="string" calcext:value-type="string">
            <text:p>REFERENTE 3,5 DIARIAS PARA VIAGEM A LINHARES NOS DIAS 24 A 27/08 PARA ACOMPANJHAR E DAR SUPORTE A INSTALAÇAO E TREINAMENTO DA SOLUÇAO PARA GRAVACAO DE AUDIENCIAS CONFORME PORTARIA 465-CARGO TECNICO JUDICIARIO</text:p>
          </table:table-cell>
          <table:table-cell table:style-name="ce4" office:value-type="string" calcext:value-type="string">
            <text:p>70000681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28.51" calcext:value-type="float">
            <text:p>428,5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422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2,09,16,23 E 30/9 CONFORME PORTARIA 464-CARGO JUIZA DE DIREITO</text:p>
          </table:table-cell>
          <table:table-cell table:style-name="ce4" office:value-type="string" calcext:value-type="string">
            <text:p>70003859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23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4,5 DIARIAS PARA VIAGEM A MANTENOPOLIS, ALTO RIO NOVO , PANCAS, SAO DOMINGOS DO NORTE E RIO BANANAL NOS DIAS 14 A 18/9 PARA Manutenção predial elétrica e civil em geral da Equipe de Manutenção Volante, CONFORME PORTARIA 470-CARGO TECNICO JUDICIARIO</text:p>
          </table:table-cell>
          <table:table-cell table:style-name="ce4" office:value-type="string" calcext:value-type="string">
            <text:p>70044601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424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1,5 DIARIAS PARA VIAGEM A SAO MATEUS NOS DIAS 25 A 26/8 PARA Conduzir servidor da Secretaria de Engenharia, Gestão Predial e Manutenção de Equipamentos para serviços de fiscalização e medição dos serviços de manutenção, CONFORME PORTARIA 466-CARGO ANALISTA JUDICIARIO </text:p>
          </table:table-cell>
          <table:table-cell table:style-name="ce4" office:value-type="string" calcext:value-type="string">
            <text:p>70044783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25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4,5 DIARIAS PARA VIAGEM A MARATAIZES E ITAPEMIRIM NOS DIAS 17 A 21/8 PARA IMPLANTAÇAO DO PROJETO GRAVAÇÃO DE AUDIENCIAS CONFORME PORTARIA 472-CARGO TECNICO JUDICIARIO</text:p>
          </table:table-cell>
          <table:table-cell table:style-name="ce4" office:value-type="string" calcext:value-type="string">
            <text:p>70042116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26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01030757 - ERICA CREVELIN VALENTIM</text:p>
          </table:table-cell>
          <table:table-cell table:style-name="ce4" office:value-type="string" calcext:value-type="string">
            <text:p>REFERENTE MEIA DIARIA PARA VIAGEM A ALEGRE NO DIA 20/8 PARA VISITA TECNICA DE FISCALIZAÇAO DE OBRA DE CONSTRUÇAO DO FORUM DE ALEGRE CONFORME PORTARIA 469-CARGO ANALISTA JUDICIARIA</text:p>
          </table:table-cell>
          <table:table-cell table:style-name="ce4" office:value-type="string" calcext:value-type="string">
            <text:p>70042852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427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1,5 DIARIAS PARA VIAGEM A PIUMA NOS DIAS 13 A 14/8 PARA IMPLANTAÇAO DO PROJETO GRAVAÇÃO DE AUDIENCIAS CONFORME PORTARIA 471-CARGO TECNICO JUDICIARIO</text:p>
          </table:table-cell>
          <table:table-cell table:style-name="ce4" office:value-type="string" calcext:value-type="string">
            <text:p>70042133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428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4,5 DIARIAS PARA VIAGEM A BARRA DE SAO FRANCISCO, NOVA VENECIA, BOA ESPERANÇA, AGUIA BRANCA E SAO GABRIEL DA PALHA NOS DIS 31/8 A 04/9 PARA Manutenção predial elétrica e civil em geral da Equipe de Manutenção Volante, CONFORME PORTARIA 468-CARGO TECNICO JUDICIARIO</text:p>
          </table:table-cell>
          <table:table-cell table:style-name="ce4" office:value-type="string" calcext:value-type="string">
            <text:p>70044540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29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 CACHOEIRO DE ITAPEMIRIM NOS DIAS 17 A 18/8 PARA MANUTENÇAO DA CHAVE DISJUNTORA FUSIVEL CONFORME PORTARIA 473-CARGO TECNICO JUDICIARIO </text:p>
          </table:table-cell>
          <table:table-cell table:style-name="ce4" office:value-type="string" calcext:value-type="string">
            <text:p>70044670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0NE01430</text:p>
          </table:table-cell>
          <table:table-cell table:style-name="ce4" office:value-type="string" calcext:value-type="string">
            <text:p>2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467753000104 - TITA EVENTOS EIRELI EPP</text:p>
          </table:table-cell>
          <table:table-cell table:style-name="ce4" office:value-type="string" calcext:value-type="string">
            <text:p>9 Hospedagem em apartamento individual (single/standard) de hotel/pousada em Linhares (ES) - item 07, lote 1, da ARP nº 082/2019, para 09 pessoas, com entrada no dia 08/09/2020 e saída no dia 10/09/2020. Totalizando 1 diária por pessoa. (Solicitação nº 02/2020 - 0496420)., e 9 Hospedagem em apartamento individual (single/standard) de hotel/pousada em Linhares (ES) - item 07, lote 1, da ARP nº 082/2019, para 09 pessoas, com entrada no dia 14/09/2020 e saída no dia 15/09/2020. Totalizando 1 diária por pessoa. (Solicitação nº 03/2020 - 0496421)., conforme autorização Ordenador de Despesas sei </text:p>
          </table:table-cell>
          <table:table-cell table:style-name="ce4" office:value-type="string" calcext:value-type="string">
            <text:p>70058643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9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2124" calcext:value-type="float">
            <text:p>2.12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31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Pagamento de diferenças - empenho foi anulado equivocadamente pela SFEO., conforme autorização Ordenador de despesas sei 0494026</text:p>
          </table:table-cell>
          <table:table-cell table:style-name="ce4" office:value-type="string" calcext:value-type="string">
            <text:p>201400955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4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1896.02" calcext:value-type="float">
            <text:p>1.896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32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Pagamento de diferenças - empenho foi anulado equivocadamente pela SFEO., conforme autorização Ordenador de despesas sei 0494026</text:p>
          </table:table-cell>
          <table:table-cell table:style-name="ce4" office:value-type="string" calcext:value-type="string">
            <text:p>201400955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4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5260.95" calcext:value-type="float">
            <text:p>5.260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33</text:p>
          </table:table-cell>
          <table:table-cell table:style-name="ce4" office:value-type="string" calcext:value-type="string">
            <text:p>20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85669000111 - DISTRIBUIDORA DE GAS GREGORIO LTDA</text:p>
          </table:table-cell>
          <table:table-cell table:style-name="ce4" office:value-type="string" calcext:value-type="string">
            <text:p>CONTRATO PARA FORNECIMENTO DE BOTIJÕES P-45 DE GÁS ENVASADO GLP, NA FORMA DE COMODATO, E POSTERIOR ABASTECIMENTO E REABASTECIMENTO DA CENTRAL DE GÁS, CONFORME AUTORIZAÇÃO ORDENADOR DE DEPSESAS SEI 0494151.</text:p>
          </table:table-cell>
          <table:table-cell table:style-name="ce4" office:value-type="string" calcext:value-type="string">
            <text:p>700201790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0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692.63" calcext:value-type="float">
            <text:p>3.692,6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36</text:p>
          </table:table-cell>
          <table:table-cell table:style-name="ce4" office:value-type="string" calcext:value-type="string">
            <text:p>2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54/2020 PARA ATENDER A COMARCA DE IBIRAÇU, CONFORME AUTORIZAÇÃO DO SECRETÁRIO GERAL (0498452) E INFORMAÇÃO DA SEÇÃO DE PRESTAÇÃO DE TOMADA DE CONTAS (0498372).</text:p>
          </table:table-cell>
          <table:table-cell table:style-name="ce4" office:value-type="string" calcext:value-type="string">
            <text:p>70000305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50" calcext:value-type="float">
            <text:p>5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37</text:p>
          </table:table-cell>
          <table:table-cell table:style-name="ce4" office:value-type="string" calcext:value-type="string">
            <text:p>2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54/2020 PARA ATENDER A COMARCA DE IBIRAÇU, CONFORME AUTORIZAÇÃO DO SECRETÁRIO GERAL (0498452) E INFORMAÇÃO DA SEÇÃO DE PRESTAÇÃO DE TOMADA DE CONTAS (0498372).</text:p>
          </table:table-cell>
          <table:table-cell table:style-name="ce4" office:value-type="string" calcext:value-type="string">
            <text:p>70000305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" calcext:value-type="float">
            <text:p>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38</text:p>
          </table:table-cell>
          <table:table-cell table:style-name="ce4" office:value-type="string" calcext:value-type="string">
            <text:p>24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54/2020 PARA ATENDER A COMARCA DE IBIRAÇU, CONFORME AUTORIZAÇÃO DO SECRETÁRIO GERAL (0498452) E INFORMAÇÃO DA SEÇÃO DE PRESTAÇÃO DE TOMADA DE CONTAS (0498372).</text:p>
          </table:table-cell>
          <table:table-cell table:style-name="ce4" office:value-type="string" calcext:value-type="string">
            <text:p>70000305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41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55/2020 PARA ATENDER A COMARCA DE SERRA, CONFORME AUTORIZAÇÃO DO SECRETÁRIO GERAL (0500384) E INFORMAÇÃO DA SEÇÃO DE PRESTAÇÃO DE TOMADA DE CONTAS (0500230).</text:p>
          </table:table-cell>
          <table:table-cell table:style-name="ce4" office:value-type="string" calcext:value-type="string">
            <text:p>70006499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42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REFERENTE AO SUPRIMENTO DE FUNDOS Nº 55/2020 PARA ATENDER A COMARCA DE SERRA, CONFORME AUTORIZAÇÃO DO SECRETÁRIO GERAL (0500384) E INFORMAÇÃO DA SEÇÃO DE PRESTAÇÃO DE TOMADA DE CONTAS (0500230).</text:p>
          </table:table-cell>
          <table:table-cell table:style-name="ce4" office:value-type="string" calcext:value-type="string">
            <text:p>70006499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43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BARRA DE SAO FRANCISCO, NOVA VENECIA, BOA ESPERANÇA, AGUIA BRANCA E SAO GABRIEL DA PALHA NOS DIAS 31/8 A 04/9 PARA CONDUZR SERVIDORES DA SECRETARIA DE ENGENHARIA CONFORME PORTARIA 474-CARGO ANALISTA JUDICIARIO</text:p>
          </table:table-cell>
          <table:table-cell table:style-name="ce4" office:value-type="string" calcext:value-type="string">
            <text:p>700003734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45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BARRA DE SAO FRANCISCO, NOVA VENECIA, BOA ESPERANÇA, AGUIA BRANCA E SAO GABRIEL DA PALHA NOS DIAS 31/8 A 04/9 PARA CONDUZR SERVIDORES DA SECRETARIA DE ENGENHARIA CONFORME PORTARIA 474-CARGO ANALISTA JUDICIARIO</text:p>
          </table:table-cell>
          <table:table-cell table:style-name="ce4" office:value-type="string" calcext:value-type="string">
            <text:p>70045009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446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MANTENOPOLIS, ALTO RIO NOVO, PANCAS, SAO DOMINGOS DO NORTE E RIO BANANAL NOS DIAS 14 A 18/09 PARA CONDUZIR SERVIDORES DA ENGENHARIA CONFORME PORTARIA 475-CARGO ANALISTA JUDICIARIO</text:p>
          </table:table-cell>
          <table:table-cell table:style-name="ce4" office:value-type="string" calcext:value-type="string">
            <text:p>70045017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47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SAO MATEUS NOS DIAS 25 A 26/8 PARA FISCALIZAÇÃO E MEDIÇAO DOS SERVIÇOS DE MANUTENÇAO DA COBERTURA DO FORUM DE SAO MATEUS CONFORME PORTARIA 477-CARGO TECNICO JUDICIARIO</text:p>
          </table:table-cell>
          <table:table-cell table:style-name="ce4" office:value-type="string" calcext:value-type="string">
            <text:p>70044714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48</text:p>
          </table:table-cell>
          <table:table-cell table:style-name="ce4" office:value-type="string" calcext:value-type="string">
            <text:p>25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6493701 - JOEL OLIVEIRA COSTA</text:p>
          </table:table-cell>
          <table:table-cell table:style-name="ce4" office:value-type="string" calcext:value-type="string">
            <text:p>REFERENTE 4,5 DIARIAS PARA VIAGEM A LINHARES NOS DIAS 17 A 21/8 PARA ATUAR NA INSTALAÇÃO DOS EQUIPAMENTOS PARA GRAVAÇÃO DE AUDIENCIAS CONFORME PORTARIA 476-CARGO TECNICO JUDICIARIO</text:p>
          </table:table-cell>
          <table:table-cell table:style-name="ce4" office:value-type="string" calcext:value-type="string">
            <text:p>70000638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49</text:p>
          </table:table-cell>
          <table:table-cell table:style-name="ce4" office:value-type="string" calcext:value-type="string">
            <text:p>26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3405480787 - RODNEI RANGEL RAMALHO</text:p>
          </table:table-cell>
          <table:table-cell table:style-name="ce4" office:value-type="string" calcext:value-type="string">
            <text:p>REFERENTE MEIA DIARIA PARA VIAGEM A VITORIA NO DIA 30/09 PARA PARTICIPAÇAO DO CURSO DE CAPACITAÇAO PARA O PROGRAMA DE ATUALIZAÇAO DE DEBITOS JUDICIAIS CONFORME PORTARIA 479-CARGO ANALISTA JUDICIARIO</text:p>
          </table:table-cell>
          <table:table-cell table:style-name="ce4" office:value-type="string" calcext:value-type="string">
            <text:p>700003734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50</text:p>
          </table:table-cell>
          <table:table-cell table:style-name="ce4" office:value-type="string" calcext:value-type="string">
            <text:p>2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2 DIARIAS JURISDIÇAO ESTENDIDA PARA VIAGEM A IBITIRAMA NOS DIAS 21,26,28 E 31/08 CONFORME PORTARIA 482-CARGO JUIZA DE DIREITO </text:p>
          </table:table-cell>
          <table:table-cell table:style-name="ce4" office:value-type="string" calcext:value-type="string">
            <text:p>7000016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51</text:p>
          </table:table-cell>
          <table:table-cell table:style-name="ce4" office:value-type="string" calcext:value-type="string">
            <text:p>2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346558751 - FABIO MIRANDA CORADINI</text:p>
          </table:table-cell>
          <table:table-cell table:style-name="ce4" office:value-type="string" calcext:value-type="string">
            <text:p>REFERENTE MEIA DIARIA PARA VIAGEM A ALEGRE NO DIA 27/8 PARA ACOMPANHAMENTO DOS SERVIÇOS DE CONSTRUÇÃO DO NOVO FORUM DE ALEGRE CONFORME PORTARIA 481-CARGO TECNICO JUDICIARIO</text:p>
          </table:table-cell>
          <table:table-cell table:style-name="ce4" office:value-type="string" calcext:value-type="string">
            <text:p>70045181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55</text:p>
          </table:table-cell>
          <table:table-cell table:style-name="ce4" office:value-type="string" calcext:value-type="string">
            <text:p>2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7977702 - FABIO MIRANDA</text:p>
          </table:table-cell>
          <table:table-cell table:style-name="ce4" office:value-type="string" calcext:value-type="string">
            <text:p>REFERENTE MEIA DIARIA PARA VIAGEM A ALEGRE NO DIA 27/8 PARA ACOMPANHAMENTO DOS SERVIÇOS DE CONSTRUÇÃO DO NOVO FORUM DE ALEGRE CONFORME PORTARIA 481-CARGO TECNICO JUDICIARIO</text:p>
          </table:table-cell>
          <table:table-cell table:style-name="ce4" office:value-type="string" calcext:value-type="string">
            <text:p>70045181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61.22" calcext:value-type="float">
            <text:p>61,2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56</text:p>
          </table:table-cell>
          <table:table-cell table:style-name="ce4" office:value-type="string" calcext:value-type="string">
            <text:p>2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56/2020 PARA ATENDER A COMARCA DE NOVA VENÉCIA, CONFORME AUTORIZAÇÃO DO SECRETÁRIO GERAL (0501916) E INFORMAÇÃO DA SEÇÃO DE PRESTAÇÃO DE TOMADA DE CONTAS (0501867).</text:p>
          </table:table-cell>
          <table:table-cell table:style-name="ce4" office:value-type="string" calcext:value-type="string">
            <text:p>70000725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2" table:style-name="ce12" office:value-type="float" office:value="1280" calcext:value-type="float">
            <text:p>1.28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457</text:p>
          </table:table-cell>
          <table:table-cell table:style-name="ce4" office:value-type="string" calcext:value-type="string">
            <text:p>27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56/2020 PARA ATENDER A COMARCA DE NOVA VENÉCIA, CONFORME AUTORIZAÇÃO DO SECRETÁRIO GERAL (0501916) E INFORMAÇÃO DA SEÇÃO DE PRESTAÇÃO DE TOMADA DE CONTAS (0501867).</text:p>
          </table:table-cell>
          <table:table-cell table:style-name="ce4" office:value-type="string" calcext:value-type="string">
            <text:p>70000725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2" table:style-name="ce12" office:value-type="float" office:value="640" calcext:value-type="float">
            <text:p>64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458</text:p>
          </table:table-cell>
          <table:table-cell table:style-name="ce4" office:value-type="string" calcext:value-type="string">
            <text:p>2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MEIA DIARIA JURISDIÇÃO ESTENDIDA PARA VIAGEM A SAO GABRIEL DA PALHA NO DIA 25/08 CONFORME PORTARIA 484-CARGO JUIZ DE DIREITO 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163.79" calcext:value-type="float">
            <text:p>163,7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459</text:p>
          </table:table-cell>
          <table:table-cell table:style-name="ce4" office:value-type="string" calcext:value-type="string">
            <text:p>28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2 DIARIAS JURISDIÇÃO ESTENDIDA PARA VIAGEM A SAO GABRIEL DA PALHA NOS DIAS 01,03,10,15,17,22 E 24/09 CONFORME PORTARIA 484-CARGO JUIZ DE DIREITO 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63</text:p>
          </table:table-cell>
          <table:table-cell table:style-name="ce4" office:value-type="string" calcext:value-type="string">
            <text:p>3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ÃO ESTENDIDA PARA VIAGEM A ITAGUAÇU NOS DIAS 03,10,17 E 24/9 CONFORME PORTARIA 489-CARGO JUIZ DE DIREITO</text:p>
          </table:table-cell>
          <table:table-cell table:style-name="ce4" office:value-type="string" calcext:value-type="string">
            <text:p>70000295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64</text:p>
          </table:table-cell>
          <table:table-cell table:style-name="ce4" office:value-type="string" calcext:value-type="string">
            <text:p>3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2 DIARIAS JURISDIÇÃO ESTENDIDA PARA VIAGEM A JOAO NEIVA NOS DIAS 09,16,23 E 30/09 CONFORME PORTARIA 487-CARGO JUIZ DE DIREITO</text:p>
          </table:table-cell>
          <table:table-cell table:style-name="ce4" office:value-type="string" calcext:value-type="string">
            <text:p>70000388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65</text:p>
          </table:table-cell>
          <table:table-cell table:style-name="ce4" office:value-type="string" calcext:value-type="string">
            <text:p>3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16 E 24/09 CONFORME PORTARIA 490-CARGO JUIZ DE DIREITO</text:p>
          </table:table-cell>
          <table:table-cell table:style-name="ce4" office:value-type="string" calcext:value-type="string">
            <text:p>70004014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327.58" calcext:value-type="float">
            <text:p>327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66</text:p>
          </table:table-cell>
          <table:table-cell table:style-name="ce4" office:value-type="string" calcext:value-type="string">
            <text:p>3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2 DIARIAS JURISDIÇAO ESTENDIDA PARA VIAGEM A ITAGUAÇU NOS DIAS 01,15,22 E 29/09 CONFORME PORTARIA 488-CARGO JUIZ DE DIREITO</text:p>
          </table:table-cell>
          <table:table-cell table:style-name="ce4" office:value-type="string" calcext:value-type="string">
            <text:p>70000304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467</text:p>
          </table:table-cell>
          <table:table-cell table:style-name="ce4" office:value-type="string" calcext:value-type="string">
            <text:p>31/08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2 DIARIAS JURISDIÇAO ESTENDIDA PARA VIAGEM A IBITIRAMA NOS DIAS 09,17,23 E 30/09 CONFORME PORTARIA 486-CARGO JUIZ DE DIREITO</text:p>
          </table:table-cell>
          <table:table-cell table:style-name="ce4" office:value-type="string" calcext:value-type="string">
            <text:p>70000491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134052.36" calcext:value-type="float">
            <text:p>134.052,36</text:p>
          </table:table-cell>
          <table:table-cell table:style-name="ce13" office:value-type="float" office:value="8024406.88" calcext:value-type="float">
            <text:p>8.024.406,88</text:p>
          </table:table-cell>
          <table:table-cell table:style-name="ce13" office:value-type="float" office:value="7814812.8" calcext:value-type="float">
            <text:p>7.814.812,80</text:p>
          </table:table-cell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13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2" table:number-rows-repeated="104820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358"/>
        </table:named-expressions>
      </table:table>
      <table:named-expressions/>
      <table:database-ranges>
        <table:database-range table:name="__Anonymous_Sheet_DB__0" table:target-range-address="'Planilha 1'.A4:'Planilha 1'.L358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1965</meta:initial-creator>
    <meta:creation-date>2020-09-01T16:23:42</meta:creation-date>
    <dc:creator>Casa</dc:creator>
    <dc:date>2020-09-02T20:06:39</dc:date>
    <meta:document-statistic meta:table-count="1" meta:cell-count="4263" meta:object-count="2"/>
    <meta:generator>LibreOffice/6.4.5.2$Windows_X86_64 LibreOffice_project/a726b36747cf2001e06b58ad5db1aa3a9a1872d6</meta:generator>
  </office:meta>
</office:document-meta>
</file>