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65cm"/>
    </style:style>
    <style:style style:name="co5" style:family="table-column">
      <style:table-column-properties fo:break-before="auto" style:column-width="7.766cm"/>
    </style:style>
    <style:style style:name="co6" style:family="table-column">
      <style:table-column-properties fo:break-before="auto" style:column-width="7.80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7.571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3.741cm"/>
    </style:style>
    <style:style style:name="co15" style:family="table-column">
      <style:table-column-properties fo:break-before="auto" style:column-width="2.69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159cm" fo:break-before="auto" style:use-optimal-row-height="false"/>
    </style:style>
    <style:style style:name="ro8" style:family="table-row">
      <style:table-row-properties style:row-height="2.519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6.477cm" fo:break-before="auto" style:use-optimal-row-height="false"/>
    </style:style>
    <style:style style:name="ro15" style:family="table-row">
      <style:table-row-properties style:row-height="3.95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395cm" svg:height="1.375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73cm" svg:x="0cm" svg:y="692.76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18"/>
        <table:table-column table:style-name="co15" table:default-cell-style-name="ce1"/>
        <table:table-column table:style-name="co11" table:visibility="collapse" table:default-cell-style-name="ce18"/>
        <table:table-column table:style-name="co16" table:default-cell-style-name="ce18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7 – SETEMBRO/2017 – (030901 FUNDO 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10/2017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28.03" calcext:value-type="float">
            <text:p>-6328,03</text:p>
          </table:table-cell>
          <table:table-cell table:number-columns-repeated="2" table:style-name="ce16" office:value-type="float" office:value="6328.03" calcext:value-type="float">
            <text:p>6328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6.64" calcext:value-type="float">
            <text:p>-1036,64</text:p>
          </table:table-cell>
          <table:table-cell table:number-columns-repeated="2" table:style-name="ce16" office:value-type="float" office:value="1036.64" calcext:value-type="float">
            <text:p>1036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540.34" calcext:value-type="float">
            <text:p>-141540,34</text:p>
          </table:table-cell>
          <table:table-cell table:style-name="ce16" office:value-type="float" office:value="141540.34" calcext:value-type="float">
            <text:p>141540,34</text:p>
          </table:table-cell>
          <table:table-cell table:style-name="ce16" office:value-type="float" office:value="1453.21" calcext:value-type="float">
            <text:p>1453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385.08" calcext:value-type="float">
            <text:p>-35385,08</text:p>
          </table:table-cell>
          <table:table-cell table:style-name="ce16" office:value-type="float" office:value="35385.08" calcext:value-type="float">
            <text:p>35385,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81" calcext:value-type="float">
            <text:p>-981</text:p>
          </table:table-cell>
          <table:table-cell table:number-columns-repeated="2" table:style-name="ce16" office:value-type="float" office:value="981" calcext:value-type="float">
            <text:p>98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31.2" calcext:value-type="float">
            <text:p>-4031,2</text:p>
          </table:table-cell>
          <table:table-cell table:number-columns-repeated="2" table:style-name="ce16" office:value-type="float" office:value="4031.2" calcext:value-type="float">
            <text:p>4031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00" calcext:value-type="float">
            <text:p>-8500</text:p>
          </table:table-cell>
          <table:table-cell table:number-columns-repeated="2" table:style-name="ce16" office:value-type="float" office:value="8500" calcext:value-type="float">
            <text:p>8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2.97" calcext:value-type="float">
            <text:p>-7862,97</text:p>
          </table:table-cell>
          <table:table-cell table:number-columns-repeated="2" table:style-name="ce16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DE PRESTAÇÃO DE SERVIÇOS DE PORTARIA CONFORME AUTORIZAÇÃO SECRETARIO GERAL FLS 522/826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1659.41" calcext:value-type="float">
            <text:p>-301659,41</text:p>
          </table:table-cell>
          <table:table-cell table:number-columns-repeated="2" table:style-name="ce16" office:value-type="float" office:value="301659.41" calcext:value-type="float">
            <text:p>301659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DE PRESTAÇÃO DE SERVIÇOS DE PORTARIA CONFORME AUTORIZAÇÃO SECRETARIO GERAL FLS 522/826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25.7" calcext:value-type="float">
            <text:p>-23825,7</text:p>
          </table:table-cell>
          <table:table-cell table:number-columns-repeated="2" table:style-name="ce16" office:value-type="float" office:value="23825.7" calcext:value-type="float">
            <text:p>23825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02.82" calcext:value-type="float">
            <text:p>-21202,82</text:p>
          </table:table-cell>
          <table:table-cell table:number-columns-repeated="2" table:style-name="ce16" office:value-type="float" office:value="21202.82" calcext:value-type="float">
            <text:p>21202,8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0" calcext:value-type="float">
            <text:p>-1050</text:p>
          </table:table-cell>
          <table:table-cell table:number-columns-repeated="2" table:style-name="ce16" office:value-type="float" office:value="1050" calcext:value-type="float">
            <text:p>10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0" calcext:value-type="float">
            <text:p>-200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02.47" calcext:value-type="float">
            <text:p>-18402,47</text:p>
          </table:table-cell>
          <table:table-cell table:number-columns-repeated="2" table:style-name="ce16" office:value-type="float" office:value="18402.47" calcext:value-type="float">
            <text:p>18402,4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673.87" calcext:value-type="float">
            <text:p>-172673,87</text:p>
          </table:table-cell>
          <table:table-cell table:number-columns-repeated="2" table:style-name="ce16" office:value-type="float" office:value="172673.87" calcext:value-type="float">
            <text:p>172673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0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242.2" calcext:value-type="float">
            <text:p>-61242,2</text:p>
          </table:table-cell>
          <table:table-cell table:number-columns-repeated="2" table:style-name="ce16" office:value-type="float" office:value="61242.2" calcext:value-type="float">
            <text:p>612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01.54" calcext:value-type="float">
            <text:p>-2401,54</text:p>
          </table:table-cell>
          <table:table-cell table:number-columns-repeated="2" table:style-name="ce16" office:value-type="float" office:value="2401.54" calcext:value-type="float">
            <text:p>2401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25.63" calcext:value-type="float">
            <text:p>-5425,63</text:p>
          </table:table-cell>
          <table:table-cell table:number-columns-repeated="2" table:style-name="ce16" office:value-type="float" office:value="5425.63" calcext:value-type="float">
            <text:p>5425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647.87" calcext:value-type="float">
            <text:p>-37647,87</text:p>
          </table:table-cell>
          <table:table-cell table:number-columns-repeated="2" table:style-name="ce16" office:value-type="float" office:value="37647.87" calcext:value-type="float">
            <text:p>3764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202.38" calcext:value-type="float">
            <text:p>-37202,38</text:p>
          </table:table-cell>
          <table:table-cell table:number-columns-repeated="2" table:style-name="ce16" office:value-type="float" office:value="37202.38" calcext:value-type="float">
            <text:p>37202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9035.28" calcext:value-type="float">
            <text:p>-689035,28</text:p>
          </table:table-cell>
          <table:table-cell table:number-columns-repeated="2" table:style-name="ce16" office:value-type="float" office:value="689035.28" calcext:value-type="float">
            <text:p>689035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6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8952.5" calcext:value-type="float">
            <text:p>-218952,5</text:p>
          </table:table-cell>
          <table:table-cell table:number-columns-repeated="2" table:style-name="ce16" office:value-type="float" office:value="218952.5" calcext:value-type="float">
            <text:p>21895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.97" calcext:value-type="float">
            <text:p>-41,97</text:p>
          </table:table-cell>
          <table:table-cell table:number-columns-repeated="2" table:style-name="ce16" office:value-type="float" office:value="41.97" calcext:value-type="float">
            <text:p>41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.91" calcext:value-type="float">
            <text:p>-32,91</text:p>
          </table:table-cell>
          <table:table-cell table:number-columns-repeated="2" table:style-name="ce16" office:value-type="float" office:value="32.91" calcext:value-type="float">
            <text:p>32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.75" calcext:value-type="float">
            <text:p>-168,75</text:p>
          </table:table-cell>
          <table:table-cell table:number-columns-repeated="2" table:style-name="ce16" office:value-type="float" office:value="168.75" calcext:value-type="float">
            <text:p>168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.65" calcext:value-type="float">
            <text:p>-70,65</text:p>
          </table:table-cell>
          <table:table-cell table:number-columns-repeated="2" table:style-name="ce16" office:value-type="float" office:value="70.65" calcext:value-type="float">
            <text:p>70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0" calcext:value-type="float">
            <text:p>-7450</text:p>
          </table:table-cell>
          <table:table-cell table:number-columns-repeated="2" table:style-name="ce16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75.79" calcext:value-type="float">
            <text:p>-5575,79</text:p>
          </table:table-cell>
          <table:table-cell table:number-columns-repeated="2" table:style-name="ce16" office:value-type="float" office:value="5575.79" calcext:value-type="float">
            <text:p>5575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6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FLS 673/675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26.33" calcext:value-type="float">
            <text:p>-10026,33</text:p>
          </table:table-cell>
          <table:table-cell table:number-columns-repeated="2" table:style-name="ce16" office:value-type="float" office:value="10026.33" calcext:value-type="float">
            <text:p>10026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1" office:value-type="string" calcext:value-type="string">
            <text:p>2015002654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8624.13" calcext:value-type="float">
            <text:p>-98624,13</text:p>
          </table:table-cell>
          <table:table-cell table:number-columns-repeated="2" table:style-name="ce16" office:value-type="float" office:value="98624.13" calcext:value-type="float">
            <text:p>98624,1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61.81" calcext:value-type="float">
            <text:p>-10961,81</text:p>
          </table:table-cell>
          <table:table-cell table:number-columns-repeated="2" table:style-name="ce16" office:value-type="float" office:value="10961.81" calcext:value-type="float">
            <text:p>10961,8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23.75" calcext:value-type="float">
            <text:p>-12023,75</text:p>
          </table:table-cell>
          <table:table-cell table:number-columns-repeated="2" table:style-name="ce16" office:value-type="float" office:value="12023.75" calcext:value-type="float">
            <text:p>12023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954.83" calcext:value-type="float">
            <text:p>-83954,83</text:p>
          </table:table-cell>
          <table:table-cell table:number-columns-repeated="2" table:style-name="ce16" office:value-type="float" office:value="83954.83" calcext:value-type="float">
            <text:p>83954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EIRELI - EPP</text:p>
          </table:table-cell>
          <table:table-cell table:style-name="ce11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0" calcext:value-type="float">
            <text:p>-1350</text:p>
          </table:table-cell>
          <table:table-cell table:number-columns-repeated="2" table:style-name="ce16" office:value-type="float" office:value="1350" calcext:value-type="float">
            <text:p>13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.72" calcext:value-type="float">
            <text:p>-123,72</text:p>
          </table:table-cell>
          <table:table-cell table:number-columns-repeated="2" table:style-name="ce16" office:value-type="float" office:value="123.72" calcext:value-type="float">
            <text:p>123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4.35" calcext:value-type="float">
            <text:p>-354,35</text:p>
          </table:table-cell>
          <table:table-cell table:number-columns-repeated="2" table:style-name="ce16" office:value-type="float" office:value="354.35" calcext:value-type="float">
            <text:p>354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.3" calcext:value-type="float">
            <text:p>-89,3</text:p>
          </table:table-cell>
          <table:table-cell table:number-columns-repeated="2" table:style-name="ce16" office:value-type="float" office:value="89.3" calcext:value-type="float">
            <text:p>89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69.31" calcext:value-type="float">
            <text:p>-12369,31</text:p>
          </table:table-cell>
          <table:table-cell table:number-columns-repeated="2" table:style-name="ce16" office:value-type="float" office:value="12369.31" calcext:value-type="float">
            <text:p>12369,3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9317.4" calcext:value-type="float">
            <text:p>-859317,4</text:p>
          </table:table-cell>
          <table:table-cell table:number-columns-repeated="2" table:style-name="ce16" office:value-type="float" office:value="859317.4" calcext:value-type="float">
            <text:p>859317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108.33" calcext:value-type="float">
            <text:p>-128108,33</text:p>
          </table:table-cell>
          <table:table-cell table:number-columns-repeated="2" table:style-name="ce16" office:value-type="float" office:value="128108.33" calcext:value-type="float">
            <text:p>128108,3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124.68" calcext:value-type="float">
            <text:p>-31124,68</text:p>
          </table:table-cell>
          <table:table-cell table:number-columns-repeated="2" table:style-name="ce16" office:value-type="float" office:value="31124.68" calcext:value-type="float">
            <text:p>31124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879.31" calcext:value-type="float">
            <text:p>-100879,31</text:p>
          </table:table-cell>
          <table:table-cell table:number-columns-repeated="2" table:style-name="ce16" office:value-type="float" office:value="100879.31" calcext:value-type="float">
            <text:p>100879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296.03" calcext:value-type="float">
            <text:p>-51296,03</text:p>
          </table:table-cell>
          <table:table-cell table:number-columns-repeated="2" table:style-name="ce16" office:value-type="float" office:value="51296.03" calcext:value-type="float">
            <text:p>51296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11" office:value-type="string" calcext:value-type="string">
            <text:p>20160107867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3.51" calcext:value-type="float">
            <text:p>-503,51</text:p>
          </table:table-cell>
          <table:table-cell table:number-columns-repeated="2" table:style-name="ce16" office:value-type="float" office:value="503.51" calcext:value-type="float">
            <text:p>503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2.35" calcext:value-type="float">
            <text:p>-352,35</text:p>
          </table:table-cell>
          <table:table-cell table:number-columns-repeated="2" table:style-name="ce16" office:value-type="float" office:value="352.35" calcext:value-type="float">
            <text:p>352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46.72" calcext:value-type="float">
            <text:p>-10546,72</text:p>
          </table:table-cell>
          <table:table-cell table:number-columns-repeated="2" table:style-name="ce16" office:value-type="float" office:value="10546.72" calcext:value-type="float">
            <text:p>10546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3.29" calcext:value-type="float">
            <text:p>-1693,29</text:p>
          </table:table-cell>
          <table:table-cell table:number-columns-repeated="2" table:style-name="ce16" office:value-type="float" office:value="1693.29" calcext:value-type="float">
            <text:p>1693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.5" calcext:value-type="float">
            <text:p>-73,5</text:p>
          </table:table-cell>
          <table:table-cell table:number-columns-repeated="2" table:style-name="ce16" office:value-type="float" office:value="73.5" calcext:value-type="float">
            <text:p>73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31.08" calcext:value-type="float">
            <text:p>-4631,08</text:p>
          </table:table-cell>
          <table:table-cell table:number-columns-repeated="2" table:style-name="ce16" office:value-type="float" office:value="4631.08" calcext:value-type="float">
            <text:p>463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4.56" calcext:value-type="float">
            <text:p>-514,56</text:p>
          </table:table-cell>
          <table:table-cell table:number-columns-repeated="2" table:style-name="ce16" office:value-type="float" office:value="514.56" calcext:value-type="float">
            <text:p>514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182.04" calcext:value-type="float">
            <text:p>-116182,04</text:p>
          </table:table-cell>
          <table:table-cell table:number-columns-repeated="2" table:style-name="ce16" office:value-type="float" office:value="116182.04" calcext:value-type="float">
            <text:p>116182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90.4" calcext:value-type="float">
            <text:p>-11890,4</text:p>
          </table:table-cell>
          <table:table-cell table:number-columns-repeated="2" table:style-name="ce16" office:value-type="float" office:value="11890.4" calcext:value-type="float">
            <text:p>11890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9.09" calcext:value-type="float">
            <text:p>-579,09</text:p>
          </table:table-cell>
          <table:table-cell table:number-columns-repeated="2" table:style-name="ce16" office:value-type="float" office:value="579.09" calcext:value-type="float">
            <text:p>579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1" office:value-type="string" calcext:value-type="string">
            <text:p>2016005559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3" calcext:value-type="float">
            <text:p>-483</text:p>
          </table:table-cell>
          <table:table-cell table:number-columns-repeated="2" table:style-name="ce16" office:value-type="float" office:value="483" calcext:value-type="float">
            <text:p>4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1" office:value-type="string" calcext:value-type="string">
            <text:p>2016005559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1972" calcext:value-type="float">
            <text:p>1972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57.5" calcext:value-type="float">
            <text:p>-12457,5</text:p>
          </table:table-cell>
          <table:table-cell table:style-name="ce16" office:value-type="float" office:value="12457.5" calcext:value-type="float">
            <text:p>12457,5</text:p>
          </table:table-cell>
          <table:table-cell table:style-name="ce16" office:value-type="float" office:value="1717.02" calcext:value-type="float">
            <text:p>1717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.33" calcext:value-type="float">
            <text:p>-105,33</text:p>
          </table:table-cell>
          <table:table-cell table:number-columns-repeated="2" table:style-name="ce16" office:value-type="float" office:value="105.33" calcext:value-type="float">
            <text:p>10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.03" calcext:value-type="float">
            <text:p>-55,03</text:p>
          </table:table-cell>
          <table:table-cell table:number-columns-repeated="2" table:style-name="ce16" office:value-type="float" office:value="55.03" calcext:value-type="float">
            <text:p>55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7451/7452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7451/7452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14" calcext:value-type="float">
            <text:p>3714</text:p>
          </table:table-cell>
          <table:table-cell table:style-name="ce16" office:value-type="float" office:value="2466.8" calcext:value-type="float">
            <text:p>2466,8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0" calcext:value-type="float">
            <text:p>-200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1.81" calcext:value-type="float">
            <text:p>-4211,81</text:p>
          </table:table-cell>
          <table:table-cell table:number-columns-repeated="2" table:style-name="ce16" office:value-type="float" office:value="4211.81" calcext:value-type="float">
            <text:p>4211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6.65" calcext:value-type="float">
            <text:p>-656,65</text:p>
          </table:table-cell>
          <table:table-cell table:number-columns-repeated="2" table:style-name="ce16" office:value-type="float" office:value="656.65" calcext:value-type="float">
            <text:p>656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20231.59" calcext:value-type="float">
            <text:p>-1020231,59</text:p>
          </table:table-cell>
          <table:table-cell table:number-columns-repeated="2" table:style-name="ce16" office:value-type="float" office:value="1020231.59" calcext:value-type="float">
            <text:p>1020231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057.89" calcext:value-type="float">
            <text:p>-255057,89</text:p>
          </table:table-cell>
          <table:table-cell table:number-columns-repeated="2" table:style-name="ce16" office:value-type="float" office:value="255057.89" calcext:value-type="float">
            <text:p>255057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5263.36" calcext:value-type="float">
            <text:p>-125263,36</text:p>
          </table:table-cell>
          <table:table-cell table:number-columns-repeated="2" table:style-name="ce16" office:value-type="float" office:value="125263.36" calcext:value-type="float">
            <text:p>125263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9.74" calcext:value-type="float">
            <text:p>-1719,74</text:p>
          </table:table-cell>
          <table:table-cell table:number-columns-repeated="2" table:style-name="ce16" office:value-type="float" office:value="1719.74" calcext:value-type="float">
            <text:p>1719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06.72" calcext:value-type="float">
            <text:p>106,72</text:p>
          </table:table-cell>
          <table:table-cell table:number-columns-repeated="2" table:style-name="ce16" office:value-type="float" office:value="53.28" calcext:value-type="float">
            <text:p>5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6845.75" calcext:value-type="float">
            <text:p>-606845,75</text:p>
          </table:table-cell>
          <table:table-cell table:number-columns-repeated="2" table:style-name="ce16" office:value-type="float" office:value="606845.75" calcext:value-type="float">
            <text:p>606845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427.3" calcext:value-type="float">
            <text:p>-67427,3</text:p>
          </table:table-cell>
          <table:table-cell table:number-columns-repeated="2" table:style-name="ce16" office:value-type="float" office:value="67427.3" calcext:value-type="float">
            <text:p>67427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47.31" calcext:value-type="float">
            <text:p>-15847,31</text:p>
          </table:table-cell>
          <table:table-cell table:number-columns-repeated="2" table:style-name="ce16" office:value-type="float" office:value="15847.31" calcext:value-type="float">
            <text:p>15847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9.38" calcext:value-type="float">
            <text:p>-4049,38</text:p>
          </table:table-cell>
          <table:table-cell table:number-columns-repeated="2" table:style-name="ce16" office:value-type="float" office:value="4049.38" calcext:value-type="float">
            <text:p>4049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4.07" calcext:value-type="float">
            <text:p>-2384,07</text:p>
          </table:table-cell>
          <table:table-cell table:number-columns-repeated="2" table:style-name="ce16" office:value-type="float" office:value="2384.07" calcext:value-type="float">
            <text:p>2384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4.48" calcext:value-type="float">
            <text:p>-2394,48</text:p>
          </table:table-cell>
          <table:table-cell table:number-columns-repeated="2" table:style-name="ce16" office:value-type="float" office:value="2394.48" calcext:value-type="float">
            <text:p>2394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4.48" calcext:value-type="float">
            <text:p>-2394,48</text:p>
          </table:table-cell>
          <table:table-cell table:number-columns-repeated="2" table:style-name="ce16" office:value-type="float" office:value="2394.48" calcext:value-type="float">
            <text:p>2394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74" calcext:value-type="float">
            <text:p>-14374</text:p>
          </table:table-cell>
          <table:table-cell table:number-columns-repeated="2" table:style-name="ce16" office:value-type="float" office:value="14374" calcext:value-type="float">
            <text:p>143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3.5" calcext:value-type="float">
            <text:p>-3593,5</text:p>
          </table:table-cell>
          <table:table-cell table:number-columns-repeated="2" table:style-name="ce16" office:value-type="float" office:value="3593.5" calcext:value-type="float">
            <text:p>3593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FLS 1273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8544.81" calcext:value-type="float">
            <text:p>-908544,81</text:p>
          </table:table-cell>
          <table:table-cell table:number-columns-repeated="2" table:style-name="ce16" office:value-type="float" office:value="908544.81" calcext:value-type="float">
            <text:p>908544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80" calcext:value-type="float">
            <text:p>-5580</text:p>
          </table:table-cell>
          <table:table-cell table:number-columns-repeated="2" table:style-name="ce16" office:value-type="float" office:value="5580" calcext:value-type="float">
            <text:p>55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Ã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7675.68" calcext:value-type="float">
            <text:p>-287675,68</text:p>
          </table:table-cell>
          <table:table-cell table:style-name="ce16" office:value-type="float" office:value="287675.68" calcext:value-type="float">
            <text:p>287675,68</text:p>
          </table:table-cell>
          <table:table-cell table:style-name="ce16" office:value-type="float" office:value="281561.49" calcext:value-type="float">
            <text:p>281561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Ã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287.95" calcext:value-type="float">
            <text:p>-146287,95</text:p>
          </table:table-cell>
          <table:table-cell table:number-columns-repeated="2" table:style-name="ce16" office:value-type="float" office:value="146287.95" calcext:value-type="float">
            <text:p>146287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6067.17" calcext:value-type="float">
            <text:p>-356067,17</text:p>
          </table:table-cell>
          <table:table-cell table:number-columns-repeated="2" table:style-name="ce16" office:value-type="float" office:value="356067.17" calcext:value-type="float">
            <text:p>356067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1728.48" calcext:value-type="float">
            <text:p>-191728,48</text:p>
          </table:table-cell>
          <table:table-cell table:number-columns-repeated="2" table:style-name="ce16" office:value-type="float" office:value="191728.48" calcext:value-type="float">
            <text:p>191728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020" calcext:value-type="float">
            <text:p>-11020</text:p>
          </table:table-cell>
          <table:table-cell table:number-columns-repeated="2" table:style-name="ce16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3.51" calcext:value-type="float">
            <text:p>-643,51</text:p>
          </table:table-cell>
          <table:table-cell table:number-columns-repeated="2" table:style-name="ce16" office:value-type="float" office:value="643.51" calcext:value-type="float">
            <text:p>643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3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00" calcext:value-type="float">
            <text:p>-19500</text:p>
          </table:table-cell>
          <table:table-cell table:number-columns-repeated="2" table:style-name="ce16" office:value-type="float" office:value="19500" calcext:value-type="float">
            <text:p>19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4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ANCHIETA CONFORME AUTORIZAÇÃO SECRETARIO GERAL FLS 355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9.46" calcext:value-type="float">
            <text:p>-37049,46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7.53" calcext:value-type="float">
            <text:p>-747,53</text:p>
          </table:table-cell>
          <table:table-cell table:number-columns-repeated="2" table:style-name="ce16" office:value-type="float" office:value="747.53" calcext:value-type="float">
            <text:p>747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93.44" calcext:value-type="float">
            <text:p>-21093,44</text:p>
          </table:table-cell>
          <table:table-cell table:number-columns-repeated="2" table:style-name="ce16" office:value-type="float" office:value="21093.44" calcext:value-type="float">
            <text:p>21093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7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86.58" calcext:value-type="float">
            <text:p>-3386,58</text:p>
          </table:table-cell>
          <table:table-cell table:number-columns-repeated="2" table:style-name="ce16" office:value-type="float" office:value="3386.58" calcext:value-type="float">
            <text:p>3386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60" calcext:value-type="float">
            <text:p>-2660</text:p>
          </table:table-cell>
          <table:table-cell table:number-columns-repeated="2" table:style-name="ce16" office:value-type="float" office:value="2660" calcext:value-type="float">
            <text:p>26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9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31.23" calcext:value-type="float">
            <text:p>4031,23</text:p>
          </table:table-cell>
          <table:table-cell table:style-name="ce16" office:value-type="float" office:value="-589.62" calcext:value-type="float">
            <text:p>-589,62</text:p>
          </table:table-cell>
          <table:table-cell table:number-columns-repeated="2" table:style-name="ce16" office:value-type="float" office:value="4620.85" calcext:value-type="float">
            <text:p>4620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11" office:value-type="string" calcext:value-type="string">
            <text:p>2011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862.12" calcext:value-type="float">
            <text:p>-103862,12</text:p>
          </table:table-cell>
          <table:table-cell table:number-columns-repeated="2" table:style-name="ce16" office:value-type="float" office:value="103862.12" calcext:value-type="float">
            <text:p>103862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2.2" calcext:value-type="float">
            <text:p>-702,2</text:p>
          </table:table-cell>
          <table:table-cell table:number-columns-repeated="2" table:style-name="ce16" office:value-type="float" office:value="702.2" calcext:value-type="float">
            <text:p>702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524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8327.58" calcext:value-type="float">
            <text:p>-398327,58</text:p>
          </table:table-cell>
          <table:table-cell table:number-columns-repeated="2" table:style-name="ce16" office:value-type="float" office:value="398327.58" calcext:value-type="float">
            <text:p>398327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7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524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595.17" calcext:value-type="float">
            <text:p>-379595,17</text:p>
          </table:table-cell>
          <table:table-cell table:number-columns-repeated="2" table:style-name="ce16" office:value-type="float" office:value="379595.17" calcext:value-type="float">
            <text:p>379595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524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1040.76" calcext:value-type="float">
            <text:p>-181040,76</text:p>
          </table:table-cell>
          <table:table-cell table:number-columns-repeated="2" table:style-name="ce16" office:value-type="float" office:value="181040.76" calcext:value-type="float">
            <text:p>181040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9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REFERENTE PRESTAÇÃO SERVIÇOS DE TELEFONIA CONFORME AUTORIZAÇÃO SECRETARIO GERAL AS FLS 809/810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882.54" calcext:value-type="float">
            <text:p>-69882,54</text:p>
          </table:table-cell>
          <table:table-cell table:number-columns-repeated="2" table:style-name="ce16" office:value-type="float" office:value="69882.54" calcext:value-type="float">
            <text:p>69882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REFERENTE PRESTAÇÃO SERVIÇOS DE TELEFONIA CONFORME AUTORIZAÇÃO SECRETARIO GERAL AS FLS 809/810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105.16" calcext:value-type="float">
            <text:p>-11105,16</text:p>
          </table:table-cell>
          <table:table-cell table:number-columns-repeated="2" table:style-name="ce16" office:value-type="float" office:value="11105.16" calcext:value-type="float">
            <text:p>1110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.3" calcext:value-type="float">
            <text:p>-174,3</text:p>
          </table:table-cell>
          <table:table-cell table:number-columns-repeated="2" table:style-name="ce16" office:value-type="float" office:value="174.3" calcext:value-type="float">
            <text:p>174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05.39" calcext:value-type="float">
            <text:p>-11805,39</text:p>
          </table:table-cell>
          <table:table-cell table:number-columns-repeated="2" table:style-name="ce16" office:value-type="float" office:value="11805.39" calcext:value-type="float">
            <text:p>11805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6.18" calcext:value-type="float">
            <text:p>-2156,18</text:p>
          </table:table-cell>
          <table:table-cell table:number-columns-repeated="2" table:style-name="ce16" office:value-type="float" office:value="2156.18" calcext:value-type="float">
            <text:p>2156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985.56" calcext:value-type="float">
            <text:p>-54985,56</text:p>
          </table:table-cell>
          <table:table-cell table:number-columns-repeated="2" table:style-name="ce16" office:value-type="float" office:value="54985.56" calcext:value-type="float">
            <text:p>54985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11.71" calcext:value-type="float">
            <text:p>-5011,71</text:p>
          </table:table-cell>
          <table:table-cell table:number-columns-repeated="2" table:style-name="ce16" office:value-type="float" office:value="5011.71" calcext:value-type="float">
            <text:p>5011,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2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3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1" office:value-type="string" calcext:value-type="string">
            <text:p>2015002654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622.41" calcext:value-type="float">
            <text:p>-24622,41</text:p>
          </table:table-cell>
          <table:table-cell table:number-columns-repeated="2" table:style-name="ce16" office:value-type="float" office:value="24622.41" calcext:value-type="float">
            <text:p>24622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4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652.69" calcext:value-type="float">
            <text:p>-73652,69</text:p>
          </table:table-cell>
          <table:table-cell table:number-columns-repeated="2" table:style-name="ce16" office:value-type="float" office:value="73652.69" calcext:value-type="float">
            <text:p>73652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5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3.3" calcext:value-type="float">
            <text:p>-993,3</text:p>
          </table:table-cell>
          <table:table-cell table:number-columns-repeated="2" table:style-name="ce16" office:value-type="float" office:value="993.3" calcext:value-type="float">
            <text:p>993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6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28.01" calcext:value-type="float">
            <text:p>-5628,01</text:p>
          </table:table-cell>
          <table:table-cell table:number-columns-repeated="2" table:style-name="ce16" office:value-type="float" office:value="5628.01" calcext:value-type="float">
            <text:p>5628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7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793.39" calcext:value-type="float">
            <text:p>-23793,39</text:p>
          </table:table-cell>
          <table:table-cell table:number-columns-repeated="2" table:style-name="ce16" office:value-type="float" office:value="23793.39" calcext:value-type="float">
            <text:p>23793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8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85.3" calcext:value-type="float">
            <text:p>-5985,3</text:p>
          </table:table-cell>
          <table:table-cell table:number-columns-repeated="2" table:style-name="ce16" office:value-type="float" office:value="5985.3" calcext:value-type="float">
            <text:p>5985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9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80.55" calcext:value-type="float">
            <text:p>-5480,55</text:p>
          </table:table-cell>
          <table:table-cell table:number-columns-repeated="2" table:style-name="ce16" office:value-type="float" office:value="5480.55" calcext:value-type="float">
            <text:p>5480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4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53.84" calcext:value-type="float">
            <text:p>-16153,84</text:p>
          </table:table-cell>
          <table:table-cell table:number-columns-repeated="2" table:style-name="ce16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5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79.86" calcext:value-type="float">
            <text:p>-2279,86</text:p>
          </table:table-cell>
          <table:table-cell table:number-columns-repeated="2" table:style-name="ce16" office:value-type="float" office:value="2279.86" calcext:value-type="float">
            <text:p>2279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6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53.84" calcext:value-type="float">
            <text:p>-16153,84</text:p>
          </table:table-cell>
          <table:table-cell table:number-columns-repeated="2" table:style-name="ce16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7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79.86" calcext:value-type="float">
            <text:p>-2279,86</text:p>
          </table:table-cell>
          <table:table-cell table:number-columns-repeated="2" table:style-name="ce16" office:value-type="float" office:value="2279.86" calcext:value-type="float">
            <text:p>2279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8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230.77" calcext:value-type="float">
            <text:p>-24230,77</text:p>
          </table:table-cell>
          <table:table-cell table:number-columns-repeated="2" table:style-name="ce16" office:value-type="float" office:value="24230.77" calcext:value-type="float">
            <text:p>24230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9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19.79" calcext:value-type="float">
            <text:p>-3419,79</text:p>
          </table:table-cell>
          <table:table-cell table:number-columns-repeated="2" table:style-name="ce16" office:value-type="float" office:value="3419.79" calcext:value-type="float">
            <text:p>3419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0</text:p>
          </table:table-cell>
          <table:table-cell table:style-name="ce11" office:value-type="string" calcext:value-type="string">
            <text:p>1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.74" calcext:value-type="float">
            <text:p>-85,74</text:p>
          </table:table-cell>
          <table:table-cell table:number-columns-repeated="2" table:style-name="ce16" office:value-type="float" office:value="85.74" calcext:value-type="float">
            <text:p>85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2</text:p>
          </table:table-cell>
          <table:table-cell table:style-name="ce11" office:value-type="string" calcext:value-type="string">
            <text:p>1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08.83" calcext:value-type="float">
            <text:p>-2808,83</text:p>
          </table:table-cell>
          <table:table-cell table:number-columns-repeated="2" table:style-name="ce16" office:value-type="float" office:value="2808.83" calcext:value-type="float">
            <text:p>2808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6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.92" calcext:value-type="float">
            <text:p>-97,92</text:p>
          </table:table-cell>
          <table:table-cell table:number-columns-repeated="2" table:style-name="ce16" office:value-type="float" office:value="97.92" calcext:value-type="float">
            <text:p>97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7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.6" calcext:value-type="float">
            <text:p>-124,6</text:p>
          </table:table-cell>
          <table:table-cell table:number-columns-repeated="2" table:style-name="ce16" office:value-type="float" office:value="124.6" calcext:value-type="float">
            <text:p>124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1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332/333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0" calcext:value-type="float">
            <text:p>-2300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2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696.4" calcext:value-type="float">
            <text:p>-13696,4</text:p>
          </table:table-cell>
          <table:table-cell table:number-columns-repeated="2" table:style-name="ce16" office:value-type="float" office:value="13696.4" calcext:value-type="float">
            <text:p>13696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3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69/270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325.55" calcext:value-type="float">
            <text:p>-34325,55</text:p>
          </table:table-cell>
          <table:table-cell table:number-columns-repeated="2" table:style-name="ce16" office:value-type="float" office:value="34325.55" calcext:value-type="float">
            <text:p>3432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4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00" calcext:value-type="float">
            <text:p>-4500</text:p>
          </table:table-cell>
          <table:table-cell table:number-columns-repeated="2" table:style-name="ce16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0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7.75" calcext:value-type="float">
            <text:p>-1037,75</text:p>
          </table:table-cell>
          <table:table-cell table:number-columns-repeated="2" table:style-name="ce16" office:value-type="float" office:value="1037.75" calcext:value-type="float">
            <text:p>103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9</text:p>
          </table:table-cell>
          <table:table-cell table:style-name="ce11" office:value-type="string" calcext:value-type="string">
            <text:p>17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11" office:value-type="string" calcext:value-type="string">
            <text:p>201201613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.75" calcext:value-type="float">
            <text:p>-89,75</text:p>
          </table:table-cell>
          <table:table-cell table:number-columns-repeated="2" table:style-name="ce16" office:value-type="float" office:value="89.75" calcext:value-type="float">
            <text:p>89,7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1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41" calcext:value-type="float">
            <text:p>-8541</text:p>
          </table:table-cell>
          <table:table-cell table:number-columns-repeated="2" table:style-name="ce16" office:value-type="float" office:value="8541" calcext:value-type="float">
            <text:p>854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2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9" calcext:value-type="float">
            <text:p>-949</text:p>
          </table:table-cell>
          <table:table-cell table:number-columns-repeated="2" table:style-name="ce16" office:value-type="float" office:value="949" calcext:value-type="float">
            <text:p>9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3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.59" calcext:value-type="float">
            <text:p>-244,59</text:p>
          </table:table-cell>
          <table:table-cell table:number-columns-repeated="2" table:style-name="ce16" office:value-type="float" office:value="244.59" calcext:value-type="float">
            <text:p>244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de juizes leigos para o corrente exercicio conforme autorização Secretário Geral fls 04</text:p>
          </table:table-cell>
          <table:table-cell table:style-name="ce11" office:value-type="string" calcext:value-type="string">
            <text:p>2017000659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5" calcext:value-type="float">
            <text:p>-3575</text:p>
          </table:table-cell>
          <table:table-cell table:number-columns-repeated="2" table:style-name="ce16" office:value-type="float" office:value="3575" calcext:value-type="float">
            <text:p>35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8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ÃO ESTAGIÁRIOS CONCILIADORES, CONFORME AUTORIZAÇÃO SECRETARIO GERAL FLS 06</text:p>
          </table:table-cell>
          <table:table-cell table:style-name="ce11" office:value-type="string" calcext:value-type="string">
            <text:p>201700052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99.84" calcext:value-type="float">
            <text:p>-21299,84</text:p>
          </table:table-cell>
          <table:table-cell table:number-columns-repeated="2" table:style-name="ce16" office:value-type="float" office:value="21299.84" calcext:value-type="float">
            <text:p>21299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0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POS GRADUAÇÃO, CONFORME AUTORIZAÇÃO SECRETARIO GERAL FLS 06</text:p>
          </table:table-cell>
          <table:table-cell table:style-name="ce11" office:value-type="string" calcext:value-type="string">
            <text:p>201700052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54.71" calcext:value-type="float">
            <text:p>-12954,71</text:p>
          </table:table-cell>
          <table:table-cell table:number-columns-repeated="2" table:style-name="ce16" office:value-type="float" office:value="12954.71" calcext:value-type="float">
            <text:p>12954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1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POS GRADUAÇÃO, CONFORME AUTORIZAÇÃO SECRETARIO GERAL FLS 06</text:p>
          </table:table-cell>
          <table:table-cell table:style-name="ce11" office:value-type="string" calcext:value-type="string">
            <text:p>201700052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16.99" calcext:value-type="float">
            <text:p>-2716,99</text:p>
          </table:table-cell>
          <table:table-cell table:number-columns-repeated="2" table:style-name="ce16" office:value-type="float" office:value="2716.99" calcext:value-type="float">
            <text:p>2716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2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CONCILIADORES , CONFORME AUTORIZAÇÃO SECRETARIO GERAL FLS 06</text:p>
          </table:table-cell>
          <table:table-cell table:style-name="ce11" office:value-type="string" calcext:value-type="string">
            <text:p>2017000517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02.42" calcext:value-type="float">
            <text:p>-5302,42</text:p>
          </table:table-cell>
          <table:table-cell table:number-columns-repeated="2" table:style-name="ce16" office:value-type="float" office:value="5302.42" calcext:value-type="float">
            <text:p>5302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4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GRADUAÇÃO , CONFORME AUTORIZAÇÃO SECRETARIO GERAL FLS 06</text:p>
          </table:table-cell>
          <table:table-cell table:style-name="ce11" office:value-type="string" calcext:value-type="string">
            <text:p>201700052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1121.04" calcext:value-type="float">
            <text:p>-151121,04</text:p>
          </table:table-cell>
          <table:table-cell table:number-columns-repeated="2" table:style-name="ce16" office:value-type="float" office:value="151121.04" calcext:value-type="float">
            <text:p>151121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5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GRADUAÇÃO , CONFORME AUTORIZAÇÃO SECRETARIO GERAL FLS 06</text:p>
          </table:table-cell>
          <table:table-cell table:style-name="ce11" office:value-type="string" calcext:value-type="string">
            <text:p>201700052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458.05" calcext:value-type="float">
            <text:p>-27458,05</text:p>
          </table:table-cell>
          <table:table-cell table:number-columns-repeated="2" table:style-name="ce16" office:value-type="float" office:value="27458.05" calcext:value-type="float">
            <text:p>27458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6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9304.25" calcext:value-type="float">
            <text:p>-919304,25</text:p>
          </table:table-cell>
          <table:table-cell table:number-columns-repeated="2" table:style-name="ce16" office:value-type="float" office:value="919304.25" calcext:value-type="float">
            <text:p>919304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7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980" calcext:value-type="float">
            <text:p>-174980</text:p>
          </table:table-cell>
          <table:table-cell table:number-columns-repeated="2" table:style-name="ce16" office:value-type="float" office:value="174980" calcext:value-type="float">
            <text:p>1749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8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1" office:value-type="string" calcext:value-type="string">
            <text:p>20170005259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079.95" calcext:value-type="float">
            <text:p>-86079,95</text:p>
          </table:table-cell>
          <table:table-cell table:number-columns-repeated="2" table:style-name="ce16" office:value-type="float" office:value="86079.95" calcext:value-type="float">
            <text:p>86079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0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-20" calcext:value-type="float">
            <text:p>-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1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400" calcext:value-type="float">
            <text:p>-34400</text:p>
          </table:table-cell>
          <table:table-cell table:number-columns-repeated="2" table:style-name="ce16" office:value-type="float" office:value="34400" calcext:value-type="float">
            <text:p>34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3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4" office:value-type="string" calcext:value-type="string">
            <text:p>EQUIPAMENTOS E UTENSÍLIOS HIDRÁULICOS E ELÉTRIC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AQUISIÇÃO DE PAINEIS DE AUTOMAÇAO E BOMBA DE AGUA E ESGOTO CONFORME AUTORIZAÇÃO SECRETARIO GERAL FLS 678/679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26.27" calcext:value-type="float">
            <text:p>-22426,27</text:p>
          </table:table-cell>
          <table:table-cell table:number-columns-repeated="2" table:style-name="ce16" office:value-type="float" office:value="22426.27" calcext:value-type="float">
            <text:p>22426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4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INSTALAÇÃO DE PAINEIS DE AUTOMAÇAO E BOMBA DE AGUA E ESGOTO CONFORME AUTORIZAÇÃO SECRETARIO GERAL FLS 678/679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4.84" calcext:value-type="float">
            <text:p>-5184,84</text:p>
          </table:table-cell>
          <table:table-cell table:number-columns-repeated="2" table:style-name="ce16" office:value-type="float" office:value="5184.84" calcext:value-type="float">
            <text:p>5184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23</text:p>
          </table:table-cell>
          <table:table-cell table:style-name="ce11" office:value-type="string" calcext:value-type="string">
            <text:p>31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63.41" calcext:value-type="float">
            <text:p>-13863,41</text:p>
          </table:table-cell>
          <table:table-cell table:number-columns-repeated="2" table:style-name="ce16" office:value-type="float" office:value="13863.41" calcext:value-type="float">
            <text:p>13863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24</text:p>
          </table:table-cell>
          <table:table-cell table:style-name="ce11" office:value-type="string" calcext:value-type="string">
            <text:p>31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64.92" calcext:value-type="float">
            <text:p>-7464,92</text:p>
          </table:table-cell>
          <table:table-cell table:number-columns-repeated="2" table:style-name="ce16" office:value-type="float" office:value="7464.92" calcext:value-type="float">
            <text:p>7464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27</text:p>
          </table:table-cell>
          <table:table-cell table:style-name="ce11" office:value-type="string" calcext:value-type="string">
            <text:p>31/01/2017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746.67" calcext:value-type="float">
            <text:p>-33746,67</text:p>
          </table:table-cell>
          <table:table-cell table:number-columns-repeated="2" table:style-name="ce16" office:value-type="float" office:value="33746.67" calcext:value-type="float">
            <text:p>33746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28</text:p>
          </table:table-cell>
          <table:table-cell table:style-name="ce11" office:value-type="string" calcext:value-type="string">
            <text:p>31/01/2017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36.67" calcext:value-type="float">
            <text:p>-8436,67</text:p>
          </table:table-cell>
          <table:table-cell table:number-columns-repeated="2" table:style-name="ce16" office:value-type="float" office:value="8436.67" calcext:value-type="float">
            <text:p>8436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5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5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PAGAMENTO DE TAXAS DE LICENÇAS DE ELEVADORES CONFORME AUTORIZAÇÃO SECRETARIO GERAL FLS 181/186/187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6.01" calcext:value-type="float">
            <text:p>-446,01</text:p>
          </table:table-cell>
          <table:table-cell table:number-columns-repeated="2" table:style-name="ce16" office:value-type="float" office:value="446.01" calcext:value-type="float">
            <text:p>4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6</text:p>
          </table:table-cell>
          <table:table-cell table:style-name="ce11" office:value-type="string" calcext:value-type="string">
            <text:p>03/02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092.45" calcext:value-type="float">
            <text:p>-60092,45</text:p>
          </table:table-cell>
          <table:table-cell table:number-columns-repeated="2" table:style-name="ce16" office:value-type="float" office:value="60092.45" calcext:value-type="float">
            <text:p>60092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3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38" calcext:value-type="float">
            <text:p>-2538</text:p>
          </table:table-cell>
          <table:table-cell table:number-columns-repeated="2" table:style-name="ce16" office:value-type="float" office:value="2538" calcext:value-type="float">
            <text:p>25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4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" calcext:value-type="float">
            <text:p>-421</text:p>
          </table:table-cell>
          <table:table-cell table:number-columns-repeated="2" table:style-name="ce16" office:value-type="float" office:value="421" calcext:value-type="float">
            <text:p>4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3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518000186 - W.P.S ENGENHARIA LTDA - ME</text:p>
          </table:table-cell>
          <table:table-cell table:style-name="ce11" office:value-type="string" calcext:value-type="string">
            <text:p>REFERENTE AQUISIÇAO DE APARELHOS DE AR CONDICIONADO E MATERIAIS PARA INSTALAÇÃO CONFORME AUTORIZAÇÃO SECRETARIO GERAL FLS 953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136.17" calcext:value-type="float">
            <text:p>-77136,17</text:p>
          </table:table-cell>
          <table:table-cell table:number-columns-repeated="2" table:style-name="ce16" office:value-type="float" office:value="77136.17" calcext:value-type="float">
            <text:p>77136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42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10.9" calcext:value-type="float">
            <text:p>-4110,9</text:p>
          </table:table-cell>
          <table:table-cell table:number-columns-repeated="2" table:style-name="ce16" office:value-type="float" office:value="4110.9" calcext:value-type="float">
            <text:p>411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43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02.54" calcext:value-type="float">
            <text:p>-6502,54</text:p>
          </table:table-cell>
          <table:table-cell table:number-columns-repeated="2" table:style-name="ce16" office:value-type="float" office:value="6502.54" calcext:value-type="float">
            <text:p>6502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0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307.68" calcext:value-type="float">
            <text:p>-32307,68</text:p>
          </table:table-cell>
          <table:table-cell table:number-columns-repeated="2" table:style-name="ce16" office:value-type="float" office:value="32307.68" calcext:value-type="float">
            <text:p>32307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1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61.62" calcext:value-type="float">
            <text:p>-4561,62</text:p>
          </table:table-cell>
          <table:table-cell table:number-columns-repeated="2" table:style-name="ce16" office:value-type="float" office:value="4561.62" calcext:value-type="float">
            <text:p>4561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2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76.92" calcext:value-type="float">
            <text:p>-8076,92</text:p>
          </table:table-cell>
          <table:table-cell table:number-columns-repeated="2" table:style-name="ce16" office:value-type="float" office:value="8076.92" calcext:value-type="float">
            <text:p>8076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3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9.93" calcext:value-type="float">
            <text:p>-1139,93</text:p>
          </table:table-cell>
          <table:table-cell table:number-columns-repeated="2" table:style-name="ce16" office:value-type="float" office:value="1139.93" calcext:value-type="float">
            <text:p>1139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4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307.68" calcext:value-type="float">
            <text:p>-32307,68</text:p>
          </table:table-cell>
          <table:table-cell table:number-columns-repeated="2" table:style-name="ce16" office:value-type="float" office:value="32307.68" calcext:value-type="float">
            <text:p>32307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6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307.68" calcext:value-type="float">
            <text:p>-32307,68</text:p>
          </table:table-cell>
          <table:table-cell table:number-columns-repeated="2" table:style-name="ce16" office:value-type="float" office:value="32307.68" calcext:value-type="float">
            <text:p>32307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67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67.32" calcext:value-type="float">
            <text:p>-4567,32</text:p>
          </table:table-cell>
          <table:table-cell table:number-columns-repeated="2" table:style-name="ce16" office:value-type="float" office:value="4567.32" calcext:value-type="float">
            <text:p>4567,3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01</text:p>
          </table:table-cell>
          <table:table-cell table:style-name="ce11" office:value-type="string" calcext:value-type="string">
            <text:p>09/03/2017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67047000147 - PAGANINI ENGENHARIA LTDA ME</text:p>
          </table:table-cell>
          <table:table-cell table:style-name="ce11" office:value-type="string" calcext:value-type="string">
            <text:p>REFERENTE A CONTRATAÇÃO DE EMPRESA ESPECIALIZADA PARA EXECUÇÃO DE SERVIÇOS DE MANUTENÇÃO DA FACHADA DO FÓRUM CÍVEL DA COMARCA DE VITÓRIA CONFORME AUTORIZAÇÃO DO SECRETÁRIO GERAL FOLHA 787 E FORMULÁRIO XXIII FOLHA 785.</text:p>
          </table:table-cell>
          <table:table-cell table:style-name="ce11" office:value-type="string" calcext:value-type="string">
            <text:p>201501231613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282.63" calcext:value-type="float">
            <text:p>9282,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26</text:p>
          </table:table-cell>
          <table:table-cell table:style-name="ce11" office:value-type="string" calcext:value-type="string">
            <text:p>15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LTDA - ME </text:p>
          </table:table-cell>
          <table:table-cell table:style-name="ce11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11" office:value-type="string" calcext:value-type="string">
            <text:p>201601469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592.33" calcext:value-type="float">
            <text:p>-29592,33</text:p>
          </table:table-cell>
          <table:table-cell table:number-columns-repeated="2" table:style-name="ce16" office:value-type="float" office:value="29592.33" calcext:value-type="float">
            <text:p>29592,3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31</text:p>
          </table:table-cell>
          <table:table-cell table:style-name="ce11" office:value-type="string" calcext:value-type="string">
            <text:p>17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9394000135 - IMPÉRIO INDUSTRIA E COMÉRCIO DE BANDEIRAS EIRELI ME </text:p>
          </table:table-cell>
          <table:table-cell table:style-name="ce11" office:value-type="string" calcext:value-type="string">
            <text:p>REFERENTE A ATA DE REGISTRO DE PREÇOS N° 082/2015 - BANDEIRAS - PARA SUPRIR O ESTOQUE DO ALMOXARIFADO DA SEÇÃO DE MATERIAL DE CONSUMO PARA ATENDER AS DEMANDAS PJES. CONFORME FORMULÁRIO XXIII FOLHA 75 E AUTORIZAÇÃO DO SECRETÁRIO GERAL FOLHA 85v.</text:p>
          </table:table-cell>
          <table:table-cell table:style-name="ce11" office:value-type="string" calcext:value-type="string">
            <text:p>2016002246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798" calcext:value-type="float">
            <text:p>-187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32</text:p>
          </table:table-cell>
          <table:table-cell table:style-name="ce11" office:value-type="string" calcext:value-type="string">
            <text:p>17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9394000135 - IMPÉRIO INDUSTRIA E COMÉRCIO DE BANDEIRAS EIRELI ME </text:p>
          </table:table-cell>
          <table:table-cell table:style-name="ce11" office:value-type="string" calcext:value-type="string">
            <text:p>REFERENTE A ATA DE REGISTRO DE PREÇOS N° 082/2015 - BANDEIRAS - PARA SUPRIR O ESTOQUE DO ALMOXARIFADO DA SEÇÃO DE MATERIAL DE CONSUMO PARA ATENDER AS DEMANDAS PJES. CONFORME FORMULÁRIO XXIII FOLHA 75 E AUTORIZAÇÃO DO SECRETÁRIO GERAL FOLHA 85v.</text:p>
          </table:table-cell>
          <table:table-cell table:style-name="ce11" office:value-type="string" calcext:value-type="string">
            <text:p>2016002246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80" calcext:value-type="float">
            <text:p>-7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08</text:p>
          </table:table-cell>
          <table:table-cell table:style-name="ce11" office:value-type="string" calcext:value-type="string">
            <text:p>27/03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422117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4858.52" calcext:value-type="float">
            <text:p>-1864858,52</text:p>
          </table:table-cell>
          <table:table-cell table:number-columns-repeated="2" table:style-name="ce16" office:value-type="float" office:value="1864858.52" calcext:value-type="float">
            <text:p>1864858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33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DECRETO SUPLEMENTAÇÃO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861.13" calcext:value-type="float">
            <text:p>-48861,13</text:p>
          </table:table-cell>
          <table:table-cell table:number-columns-repeated="2" table:style-name="ce16" office:value-type="float" office:value="48861.13" calcext:value-type="float">
            <text:p>48861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37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AO , CONFORME DECRETO SUPLEMENTAÇÃO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120" calcext:value-type="float">
            <text:p>-167120</text:p>
          </table:table-cell>
          <table:table-cell table:number-columns-repeated="2" table:style-name="ce16" office:value-type="float" office:value="167120" calcext:value-type="float">
            <text:p>16712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80</text:p>
          </table:table-cell>
          <table:table-cell table:style-name="ce11" office:value-type="string" calcext:value-type="string">
            <text:p>30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REFERENTE A ATA REGISTRO DE PREÇOS RELATIVO A CONTRATAÇÃO DE EMPRESA PARA EXECUÇÃO DE SERVIÇOS DE MANUTENÇÃO PREDIAL NOS FÓRUNS DE PEDRO CANÁRIO E ÁGUIA BRANCA, CONFORME AUTORIZAÇÃO DA SECRETÁRIA GERAL EM EXERCÍCIO FOLHA 187 E FORMULÁRIO XXIII FOLHA 184.</text:p>
          </table:table-cell>
          <table:table-cell table:style-name="ce11" office:value-type="string" calcext:value-type="string">
            <text:p>2016013599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774.87" calcext:value-type="float">
            <text:p>-49774,87</text:p>
          </table:table-cell>
          <table:table-cell table:number-columns-repeated="2" table:style-name="ce16" office:value-type="float" office:value="49774.87" calcext:value-type="float">
            <text:p>4977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82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600" calcext:value-type="float">
            <text:p>-24600</text:p>
          </table:table-cell>
          <table:table-cell table:style-name="ce16" office:value-type="float" office:value="24600" calcext:value-type="float">
            <text:p>24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1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DES´PESAS COM AQUISIÇAO DE PNEUS PARA MANUTENÇÃO DA FROTA DE VEICULOS DO TJ CONFORME AUTORIZAÇÃO SECRETARIO GERAL FLS 194</text:p>
          </table:table-cell>
          <table:table-cell table:style-name="ce11" office:value-type="string" calcext:value-type="string">
            <text:p>20160144442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6" calcext:value-type="float">
            <text:p>-796</text:p>
          </table:table-cell>
          <table:table-cell table:number-columns-repeated="2" table:style-name="ce16" office:value-type="float" office:value="796" calcext:value-type="float">
            <text:p>79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39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INSTALAÇÃO DE PERSIANA PARA ATENDER AS DEMANDAS PJES. CONFORME FORMULÁRIO XXIII FOLHA 345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.64" calcext:value-type="float">
            <text:p>-152,64</text:p>
          </table:table-cell>
          <table:table-cell table:number-columns-repeated="2" table:style-name="ce16" office:value-type="float" office:value="152.64" calcext:value-type="float">
            <text:p>152,6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0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INSTALAÇÃO DE PERSIANA PARA ATENDER AS DEMANDAS PJES. CONFORME FORMULÁRIO XXIII FOLHA 346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46.56" calcext:value-type="float">
            <text:p>-2146,56</text:p>
          </table:table-cell>
          <table:table-cell table:number-columns-repeated="2" table:style-name="ce16" office:value-type="float" office:value="2146.56" calcext:value-type="float">
            <text:p>2146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1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FORNECIMENTO DE PERSIANA PARA ATENDER AS DEMANDAS PJES. CONFORME FORMULÁRIO XXIII FOLHA 347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685.44" calcext:value-type="float">
            <text:p>-24685,44</text:p>
          </table:table-cell>
          <table:table-cell table:number-columns-repeated="2" table:style-name="ce16" office:value-type="float" office:value="24685.44" calcext:value-type="float">
            <text:p>24685,4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2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FORNECIMENTO DE PERSIANA DE ROLÔ PARA ATENDER AS DEMANDAS PJES. CONFORME FORMULÁRIO XXIII FOLHA 348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4.96" calcext:value-type="float">
            <text:p>-4044,96</text:p>
          </table:table-cell>
          <table:table-cell table:style-name="ce16" office:value-type="float" office:value="4044.96" calcext:value-type="float">
            <text:p>4044,96</text:p>
          </table:table-cell>
          <table:table-cell table:style-name="ce16" office:value-type="float" office:value="3269.54" calcext:value-type="float">
            <text:p>3269,54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8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EIRELI - EPP</text:p>
          </table:table-cell>
          <table:table-cell table:style-name="ce11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FORMULÁRIO XXIII FOLHA 77 E AUTORIZAÇÃO DA SECRETÁRIO GERAL FOLHA 78.</text:p>
          </table:table-cell>
          <table:table-cell table:style-name="ce11" office:value-type="string" calcext:value-type="string">
            <text:p>2016015193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60.85" calcext:value-type="float">
            <text:p>1260,85</text:p>
          </table:table-cell>
          <table:table-cell table:style-name="ce16" office:value-type="float" office:value="547.16" calcext:value-type="float">
            <text:p>547,16</text:p>
          </table:table-cell>
          <table:table-cell table:number-columns-repeated="2" table:style-name="ce16" office:value-type="float" office:value="713.69" calcext:value-type="float">
            <text:p>713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87</text:p>
          </table:table-cell>
          <table:table-cell table:style-name="ce11" office:value-type="string" calcext:value-type="string">
            <text:p>03/05/2017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AUXILIO FARDAMENTO - CESSÃO DE POLICIAIS PARA ATUAREM NA DEPENDENCIA DO PODER JUDICIÁRIO, CONFORME CONVÊNIO SESP/PMES/TJES, CONFORME AUTORIZAÇÃO SECRETARIO GERAL FLS 213</text:p>
          </table:table-cell>
          <table:table-cell table:style-name="ce11" office:value-type="string" calcext:value-type="string">
            <text:p>7658537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00" calcext:value-type="float">
            <text:p>35000</text:p>
          </table:table-cell>
          <table:table-cell table:style-name="ce16" office:value-type="float" office:value="24245.54" calcext:value-type="float">
            <text:p>24245,54</text:p>
          </table:table-cell>
          <table:table-cell table:number-columns-repeated="2" table:style-name="ce16" office:value-type="float" office:value="10754.46" calcext:value-type="float">
            <text:p>10754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90</text:p>
          </table:table-cell>
          <table:table-cell table:style-name="ce11" office:value-type="string" calcext:value-type="string">
            <text:p>03/05/2017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AUXILIO FARDAMENTO - CESSÃO DE POLICIAIS PARA ATUAREM NA DEPENDENCIA DO PODER JUDICIÁRIO, CONFORME CONVÊNIO SESP/PMES/TJES, CONFORME AUTORIZAÇÃO SECRETARIO GERAL FLS 216</text:p>
          </table:table-cell>
          <table:table-cell table:style-name="ce11" office:value-type="string" calcext:value-type="string">
            <text:p>7658537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15220.24" calcext:value-type="float">
            <text:p>15220,24</text:p>
          </table:table-cell>
          <table:table-cell table:number-columns-repeated="2" table:style-name="ce16" office:value-type="float" office:value="4779.76" calcext:value-type="float">
            <text:p>4779,7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982</text:p>
          </table:table-cell>
          <table:table-cell table:style-name="ce11" office:value-type="string" calcext:value-type="string">
            <text:p>12/05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ACERTO DE EMPENHO REFERENTE CONVENIO FIRMADO ENTRE PODER JUDICIARIO E A SEFAZ PARA FIM ESPECIFICO DE ARRECADAÇÃO DAS RECEITAS DO PODER JUDICIARIO , CONFORME AUTORIZAÇÃO SECRETARIO GERAL 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84" calcext:value-type="float">
            <text:p>-15284</text:p>
          </table:table-cell>
          <table:table-cell table:number-columns-repeated="2" table:style-name="ce16" office:value-type="float" office:value="15284" calcext:value-type="float">
            <text:p>152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983</text:p>
          </table:table-cell>
          <table:table-cell table:style-name="ce11" office:value-type="string" calcext:value-type="string">
            <text:p>12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AQUISIÇAO DE FRUTAS PARA ATENDER O TRIBUNAL CONFORME AUTORIZAÇÃO SECRETARIO GERAL FLS 89/90</text:p>
          </table:table-cell>
          <table:table-cell table:style-name="ce11" office:value-type="string" calcext:value-type="string">
            <text:p>201700150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51.98" calcext:value-type="float">
            <text:p>-2951,98</text:p>
          </table:table-cell>
          <table:table-cell table:number-columns-repeated="2" table:style-name="ce16" office:value-type="float" office:value="2951.98" calcext:value-type="float">
            <text:p>2951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14</text:p>
          </table:table-cell>
          <table:table-cell table:style-name="ce11" office:value-type="string" calcext:value-type="string">
            <text:p>17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57/2017 para atender a Comarca de Itapemirim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6500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40" calcext:value-type="float">
            <text:p>-4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40" calcext:value-type="float">
            <text:p>-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15</text:p>
          </table:table-cell>
          <table:table-cell table:style-name="ce11" office:value-type="string" calcext:value-type="string">
            <text:p>17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57/2017 para atender a Comarca de Itapemirim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6500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0" calcext:value-type="float">
            <text:p>-3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60" calcext:value-type="float">
            <text:p>-3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31</text:p>
          </table:table-cell>
          <table:table-cell table:style-name="ce11" office:value-type="string" calcext:value-type="string">
            <text:p>19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61208000167 - CARTONAGEM PERIMETRAL INDUSTRIA E COMERCIO LTDA</text:p>
          </table:table-cell>
          <table:table-cell table:style-name="ce11" office:value-type="string" calcext:value-type="string">
            <text:p>AQUISIÇÃO DE 2700 CAIXAS TIPO BOX DE ALTA QUALIDADE PARA ARQUIVO MORTO CONFORME AUTORIZAÇÃO SECRETARIO GERAL FLS 34</text:p>
          </table:table-cell>
          <table:table-cell table:style-name="ce11" office:value-type="string" calcext:value-type="string">
            <text:p>201700562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9" calcext:value-type="float">
            <text:p>-3699</text:p>
          </table:table-cell>
          <table:table-cell table:style-name="ce16" office:value-type="float" office:value="3699" calcext:value-type="float">
            <text:p>3699</text:p>
          </table:table-cell>
          <table:table-cell table:style-name="ce16" office:value-type="float" office:value="3657.9" calcext:value-type="float">
            <text:p>3657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32</text:p>
          </table:table-cell>
          <table:table-cell table:style-name="ce11" office:value-type="string" calcext:value-type="string">
            <text:p>19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61208000167 - CARTONAGEM PERIMETRAL INDUSTRIA E COMERCIO LTDA</text:p>
          </table:table-cell>
          <table:table-cell table:style-name="ce11" office:value-type="string" calcext:value-type="string">
            <text:p>AQUISIÇÃO DE 300 CAIXAS TIPO BOX DE ALTA QUALIDADE PARA ARQUIVO MORTO CONFORME AUTORIZAÇÃO SECRETARIO GERAL FLS 34</text:p>
          </table:table-cell>
          <table:table-cell table:style-name="ce11" office:value-type="string" calcext:value-type="string">
            <text:p>201700562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1" calcext:value-type="float">
            <text:p>-411</text:p>
          </table:table-cell>
          <table:table-cell table:number-columns-repeated="2" table:style-name="ce16" office:value-type="float" office:value="411" calcext:value-type="float">
            <text:p>4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55</text:p>
          </table:table-cell>
          <table:table-cell table:style-name="ce11" office:value-type="string" calcext:value-type="string">
            <text:p>24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FORNECIMENTO DE PEÇAS PARA MANUTENÇÃO EM PORTOES AUTOMATICOS EM DIVERSAS EDIFICAÇÕES DO PODER JUDICIARIO, CONFORME AUTORIZAÇÃO SECRETARIO GERAL FLS 397</text:p>
          </table:table-cell>
          <table:table-cell table:style-name="ce11" office:value-type="string" calcext:value-type="string">
            <text:p>2016011604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00" calcext:value-type="float">
            <text:p>-2600</text:p>
          </table:table-cell>
          <table:table-cell table:number-columns-repeated="2" table:style-name="ce16" office:value-type="float" office:value="2600" calcext:value-type="float">
            <text:p>2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56</text:p>
          </table:table-cell>
          <table:table-cell table:style-name="ce11" office:value-type="string" calcext:value-type="string">
            <text:p>24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<text:s/>MANUTENÇÃO EM PORTOES AUTOMATICOS EM DIVERSAS EDIFICAÇÕES DO PODER JUDICIARIO, CONFORME AUTORIZAÇÃO SECRETARIO GERAL FLS 398</text:p>
          </table:table-cell>
          <table:table-cell table:style-name="ce11" office:value-type="string" calcext:value-type="string">
            <text:p>2016011604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095</text:p>
          </table:table-cell>
          <table:table-cell table:style-name="ce11" office:value-type="string" calcext:value-type="string">
            <text:p>25/05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LOCAÇÃO DE IMOVEL PARA ATENDER A COMARCA DE SANTA TEREZA RELATIVO DESPESAS EXERCICIOS ANTERIORES, CONFORME AUTORIZAÇÃO SECRETARIO GERAL FLS 506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3.71" calcext:value-type="float">
            <text:p>-323,71</text:p>
          </table:table-cell>
          <table:table-cell table:number-columns-repeated="2" table:style-name="ce16" office:value-type="float" office:value="323.71" calcext:value-type="float">
            <text:p>323,7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04</text:p>
          </table:table-cell>
          <table:table-cell table:style-name="ce11" office:value-type="string" calcext:value-type="string">
            <text:p>26/05/2017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AJUDA DE CUSTO - CESSÃO DE POLICIAIS PARA ATUAREM NA DEPENDENCIA DO PODER JUDICIÁRIO, CONFORME CONVÊNIO SESP/PMES/TJES, CONFORME AUTORIZAÇÃO SECRETARIO GERAL FLS 211-ACERTO EMPENHO 2017NE00885</text:p>
          </table:table-cell>
          <table:table-cell table:style-name="ce11" office:value-type="string" calcext:value-type="string">
            <text:p>7658537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5000" calcext:value-type="float">
            <text:p>-65000</text:p>
          </table:table-cell>
          <table:table-cell table:style-name="ce16" office:value-type="float" office:value="-165093.51" calcext:value-type="float">
            <text:p>-165093,51</text:p>
          </table:table-cell>
          <table:table-cell table:number-columns-repeated="2" table:style-name="ce16" office:value-type="float" office:value="100093.51" calcext:value-type="float">
            <text:p>100093,5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05</text:p>
          </table:table-cell>
          <table:table-cell table:style-name="ce11" office:value-type="string" calcext:value-type="string">
            <text:p>26/05/2017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AJUDA DE CUSTO - CESSÃO DE POLICIAIS PARA ATUAREM NA DEPENDENCIA DO PODER JUDICIÁRIO, CONFORME CONVÊNIO SESP/PMES/TJES, CONFORME AUTORIZAÇÃO SECRETARIO GERAL FLS 214-ACERTO DE EMPENHO 2017NE00888</text:p>
          </table:table-cell>
          <table:table-cell table:style-name="ce11" office:value-type="string" calcext:value-type="string">
            <text:p>7658537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-10442.69" calcext:value-type="float">
            <text:p>-10442,69</text:p>
          </table:table-cell>
          <table:table-cell table:number-columns-repeated="2" table:style-name="ce16" office:value-type="float" office:value="20442.69" calcext:value-type="float">
            <text:p>20442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25</text:p>
          </table:table-cell>
          <table:table-cell table:style-name="ce11" office:value-type="string" calcext:value-type="string">
            <text:p>30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62/17 para atender a Comarca de Guaçuí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7224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90" calcext:value-type="float">
            <text:p>-2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90" calcext:value-type="float">
            <text:p>-2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26</text:p>
          </table:table-cell>
          <table:table-cell table:style-name="ce11" office:value-type="string" calcext:value-type="string">
            <text:p>30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62/17 para atender a Comarca de Guaçuí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7224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" calcext:value-type="float">
            <text:p>-8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31</text:p>
          </table:table-cell>
          <table:table-cell table:style-name="ce11" office:value-type="string" calcext:value-type="string">
            <text:p>31/05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64/17 para atender as despesas de pronto pagamento da Secretaria de Infraestrutura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7333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43.43" calcext:value-type="float">
            <text:p>-1043,4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43.43" calcext:value-type="float">
            <text:p>-1043,4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32</text:p>
          </table:table-cell>
          <table:table-cell table:style-name="ce11" office:value-type="string" calcext:value-type="string">
            <text:p>31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64/17 para atender as despesas de pronto pagamento da Secretaria de Infraestrutura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7333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20" calcext:value-type="float">
            <text:p>-8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20" calcext:value-type="float">
            <text:p>-8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58</text:p>
          </table:table-cell>
          <table:table-cell table:style-name="ce11" office:value-type="string" calcext:value-type="string">
            <text:p>02/06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4" office:value-type="string" calcext:value-type="string">
            <text:p>EQUIPAMENTOS E UTENSÍLIOS HIDRÁULICOS E ELÉTRIC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AQUISIÇÃO DE EQUIPAMENTOS PARA SISTEMA DE BOMBEAMENTO DE AGUA E ESGOTO CONFORME AUTORIZAÇÃO SECRETARIO GERAL FLS 735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95.8" calcext:value-type="float">
            <text:p>-3495,8</text:p>
          </table:table-cell>
          <table:table-cell table:number-columns-repeated="2" table:style-name="ce16" office:value-type="float" office:value="3495.8" calcext:value-type="float">
            <text:p>3495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60</text:p>
          </table:table-cell>
          <table:table-cell table:style-name="ce11" office:value-type="string" calcext:value-type="string">
            <text:p>02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INSTALAÇÃO DE EQUIPAMENTOS PARA SISTEMA DE BOMBEAMENTO DE AGUA E ESGOTO CONFORME AUTORIZAÇÃO SECRETARIO GERAL FLS 736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2.8" calcext:value-type="float">
            <text:p>-952,8</text:p>
          </table:table-cell>
          <table:table-cell table:number-columns-repeated="2" table:style-name="ce16" office:value-type="float" office:value="952.8" calcext:value-type="float">
            <text:p>952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96</text:p>
          </table:table-cell>
          <table:table-cell table:style-name="ce11" office:value-type="string" calcext:value-type="string">
            <text:p>05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REFERENTE AQUISIÇAO DE MATERIAIS DE EXPEDIENTE PARA ATENDER ALMOXARIFADO CONFORME AUTORIZAÇAO SECRETARIO GERAL FLS 49</text:p>
          </table:table-cell>
          <table:table-cell table:style-name="ce11" office:value-type="string" calcext:value-type="string">
            <text:p>201700562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40" calcext:value-type="float">
            <text:p>-2340</text:p>
          </table:table-cell>
          <table:table-cell table:number-columns-repeated="2" table:style-name="ce16" office:value-type="float" office:value="2340" calcext:value-type="float">
            <text:p>23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198</text:p>
          </table:table-cell>
          <table:table-cell table:style-name="ce11" office:value-type="string" calcext:value-type="string">
            <text:p>05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REFERENTE AQUISIÇAO DE MATERIAIS DE EXPEDIENTE PARA ATENDER ALMOXARIFADO CONFORME AUTORIZAÇAO SECRETARIO GERAL FLS 49</text:p>
          </table:table-cell>
          <table:table-cell table:style-name="ce11" office:value-type="string" calcext:value-type="string">
            <text:p>201700562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0" calcext:value-type="float">
            <text:p>-260</text:p>
          </table:table-cell>
          <table:table-cell table:number-columns-repeated="2" table:style-name="ce16" office:value-type="float" office:value="260" calcext:value-type="float">
            <text:p>2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41</text:p>
          </table:table-cell>
          <table:table-cell table:style-name="ce11" office:value-type="string" calcext:value-type="string">
            <text:p>09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8/2017 para atender a Comarca de Viana conforme autorização do Secretário Geral fl. 05 e informação da Seção de Prestação de Tomada de Contas fl. 03/v.</text:p>
          </table:table-cell>
          <table:table-cell table:style-name="ce11" office:value-type="string" calcext:value-type="string">
            <text:p>20170078741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10" calcext:value-type="float">
            <text:p>-10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10" calcext:value-type="float">
            <text:p>-10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42</text:p>
          </table:table-cell>
          <table:table-cell table:style-name="ce11" office:value-type="string" calcext:value-type="string">
            <text:p>09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8/2017 para atender a Comarca de Viana conforme autorização do Secretário Geral fl. 05 e informação da Seção de Prestação de Tomada de Contas fl. 03/v.</text:p>
          </table:table-cell>
          <table:table-cell table:style-name="ce11" office:value-type="string" calcext:value-type="string">
            <text:p>20170078741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0" calcext:value-type="float">
            <text:p>-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" calcext:value-type="float">
            <text:p>-3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47</text:p>
          </table:table-cell>
          <table:table-cell table:style-name="ce11" office:value-type="string" calcext:value-type="string">
            <text:p>09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225149000167 - NEIDE CARDOSO ME</text:p>
          </table:table-cell>
          <table:table-cell table:style-name="ce11" office:value-type="string" calcext:value-type="string">
            <text:p>FORNECIMENTO DE TELHADO POLICARBONATO CONFORME AUTORIZAÇÃO SECRETARIO GERAL FLS 128</text:p>
          </table:table-cell>
          <table:table-cell table:style-name="ce11" office:value-type="string" calcext:value-type="string">
            <text:p>2016012984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6699.4" calcext:value-type="float">
            <text:p>-26699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48</text:p>
          </table:table-cell>
          <table:table-cell table:style-name="ce11" office:value-type="string" calcext:value-type="string">
            <text:p>09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225149000167 - NEIDE CARDOSO ME</text:p>
          </table:table-cell>
          <table:table-cell table:style-name="ce11" office:value-type="string" calcext:value-type="string">
            <text:p>RETIRADA E INSTALAÇÃO DE TELHADO POLICARBONATO CONFORME AUTORIZAÇÃO SECRETARIO GERAL FLS 129</text:p>
          </table:table-cell>
          <table:table-cell table:style-name="ce11" office:value-type="string" calcext:value-type="string">
            <text:p>2016012984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300" calcext:value-type="float">
            <text:p>-13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77</text:p>
          </table:table-cell>
          <table:table-cell table:style-name="ce11" office:value-type="string" calcext:value-type="string">
            <text:p>14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3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70" calcext:value-type="float">
            <text:p>-5670</text:p>
          </table:table-cell>
          <table:table-cell table:number-columns-repeated="2" table:style-name="ce16" office:value-type="float" office:value="5670" calcext:value-type="float">
            <text:p>567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82</text:p>
          </table:table-cell>
          <table:table-cell table:style-name="ce11" office:value-type="string" calcext:value-type="string">
            <text:p>14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70/17 para atender as despesas de pronto pagamento da Comarca de Iúna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8176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25" calcext:value-type="float">
            <text:p>-4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25" calcext:value-type="float">
            <text:p>-4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298</text:p>
          </table:table-cell>
          <table:table-cell table:style-name="ce11" office:value-type="string" calcext:value-type="string">
            <text:p>19/06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CONTRATAÇÃO DE EMPRESA PARA PRESTAÇÃO DE SERVIÇOS DE OPERAÇÃO DE FOTOCOPIADORAS DO PODER JUDICIARIO, CONFORME FORMULÁRIO XXIII FOLHA 264 E AUTORIZAÇÃO SECRETARIO GERAL FOLHA 265v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18.82" calcext:value-type="float">
            <text:p>-3418,82</text:p>
          </table:table-cell>
          <table:table-cell table:number-columns-repeated="2" table:style-name="ce16" office:value-type="float" office:value="3418.82" calcext:value-type="float">
            <text:p>3418,8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25</text:p>
          </table:table-cell>
          <table:table-cell table:style-name="ce11" office:value-type="string" calcext:value-type="string">
            <text:p>23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ao Suprimento de Fundos nº 073/17 para atender as despesas de pronto pagamento da Comarca de Linhares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86093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16" calcext:value-type="float">
            <text:p>-20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16" calcext:value-type="float">
            <text:p>-201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26</text:p>
          </table:table-cell>
          <table:table-cell table:style-name="ce11" office:value-type="string" calcext:value-type="string">
            <text:p>23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ao Suprimento de Fundos nº 073/17 para atender as despesas de pronto pagamento da Comarca de Linhares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86093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0" calcext:value-type="float">
            <text:p>-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53</text:p>
          </table:table-cell>
          <table:table-cell table:style-name="ce11" office:value-type="string" calcext:value-type="string">
            <text:p>28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235665000160 - MULTIDATAS IND E COM DE MAT PARA ESCRITORIOS</text:p>
          </table:table-cell>
          <table:table-cell table:style-name="ce11" office:value-type="string" calcext:value-type="string">
            <text:p>AQUISIÇÃO DE 1350 TRILHO ENCADERNADOR, POLIPROPILEO OU POLIETILENO DE ALTA RESISTENCIA , COR BRANCA OU TRANSPARENTE CONFORME AUTORIZAÇÃO SECRETARIO GERAL FLS 34</text:p>
          </table:table-cell>
          <table:table-cell table:style-name="ce11" office:value-type="string" calcext:value-type="string">
            <text:p>2017005659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62.5" calcext:value-type="float">
            <text:p>-13162,5</text:p>
          </table:table-cell>
          <table:table-cell table:number-columns-repeated="2" table:style-name="ce16" office:value-type="float" office:value="13162.5" calcext:value-type="float">
            <text:p>1316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54</text:p>
          </table:table-cell>
          <table:table-cell table:style-name="ce11" office:value-type="string" calcext:value-type="string">
            <text:p>28/06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235665000160 - MULTIDATAS IND E COM DE MAT PARA ESCRITORIOS</text:p>
          </table:table-cell>
          <table:table-cell table:style-name="ce11" office:value-type="string" calcext:value-type="string">
            <text:p>AQUISIÇÃO DE 150 TRILHO ENCADERNADOR, POLIPROPILEO OU POLIETILENO DE ALTA RESISTENCIA , COR BRANCA OU TRANSPARENTE CONFORME AUTORIZAÇÃO SECRETARIO GERAL FLS 34</text:p>
          </table:table-cell>
          <table:table-cell table:style-name="ce11" office:value-type="string" calcext:value-type="string">
            <text:p>2017005659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2.5" calcext:value-type="float">
            <text:p>-1462,5</text:p>
          </table:table-cell>
          <table:table-cell table:number-columns-repeated="2" table:style-name="ce16" office:value-type="float" office:value="1462.5" calcext:value-type="float">
            <text:p>146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69</text:p>
          </table:table-cell>
          <table:table-cell table:style-name="ce11" office:value-type="string" calcext:value-type="string">
            <text:p>03/07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S FORUNS DE VILA VELHA E CARIACICA CONFORME AUTORIZAÇÃO SECRETARIO GERAL FLS 125</text:p>
          </table:table-cell>
          <table:table-cell table:style-name="ce11" office:value-type="string" calcext:value-type="string">
            <text:p>2017001532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4" calcext:value-type="float">
            <text:p>-434</text:p>
          </table:table-cell>
          <table:table-cell table:number-columns-repeated="2" table:style-name="ce16" office:value-type="float" office:value="434" calcext:value-type="float">
            <text:p>43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70</text:p>
          </table:table-cell>
          <table:table-cell table:style-name="ce11" office:value-type="string" calcext:value-type="string">
            <text:p>03/07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540 LIXEIRAS PARA BANHEIRO CONFORME AUTORIZAÇÃO SECRETARIO GERAL FLS 57</text:p>
          </table:table-cell>
          <table:table-cell table:style-name="ce11" office:value-type="string" calcext:value-type="string">
            <text:p>2017002973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4" calcext:value-type="float">
            <text:p>-1134</text:p>
          </table:table-cell>
          <table:table-cell table:number-columns-repeated="2" table:style-name="ce16" office:value-type="float" office:value="1134" calcext:value-type="float">
            <text:p>113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71</text:p>
          </table:table-cell>
          <table:table-cell table:style-name="ce11" office:value-type="string" calcext:value-type="string">
            <text:p>03/07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60 LIXEIRAS PARA BANHEIRO CONFORME AUTORIZAÇÃO SECRETARIO GERAL FLS 57</text:p>
          </table:table-cell>
          <table:table-cell table:style-name="ce11" office:value-type="string" calcext:value-type="string">
            <text:p>2017002973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" calcext:value-type="float">
            <text:p>-126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82</text:p>
          </table:table-cell>
          <table:table-cell table:style-name="ce11" office:value-type="string" calcext:value-type="string">
            <text:p>04/07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ÃO DE 1 CARRINHOS ARMAZEM E 1 CARRINHO PLATAFORMA CONFORME AUTORIZAÇÃO SECRETARIO GERAL FLS 420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8.8" calcext:value-type="float">
            <text:p>-488,8</text:p>
          </table:table-cell>
          <table:table-cell table:style-name="ce16" office:value-type="float" office:value="488.8" calcext:value-type="float">
            <text:p>488,8</text:p>
          </table:table-cell>
          <table:table-cell table:style-name="ce16" office:value-type="float" office:value="342.16" calcext:value-type="float">
            <text:p>34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83</text:p>
          </table:table-cell>
          <table:table-cell table:style-name="ce11" office:value-type="string" calcext:value-type="string">
            <text:p>04/07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ÃO DE 2 CARRINHOS ARMAZEM E 6 CARRINHOS PLATAFORMA CONFORME AUTORIZAÇÃO SECRETARIO GERAL FLS 420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7.6" calcext:value-type="float">
            <text:p>-977,6</text:p>
          </table:table-cell>
          <table:table-cell table:number-columns-repeated="2" table:style-name="ce16" office:value-type="float" office:value="977.6" calcext:value-type="float">
            <text:p>977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84</text:p>
          </table:table-cell>
          <table:table-cell table:style-name="ce11" office:value-type="string" calcext:value-type="string">
            <text:p>04/07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81/17 para atender as despesas de pronto pagamento da Comarca de Marataízes, conforme autorização do Secretário Geral fl. 06 e informação da Seção de Prestação de Tomada de Contas fl. 04/v. </text:p>
          </table:table-cell>
          <table:table-cell table:style-name="ce11" office:value-type="string" calcext:value-type="string">
            <text:p>2017009166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00.2" calcext:value-type="float">
            <text:p>-1300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00.2" calcext:value-type="float">
            <text:p>-1300,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386</text:p>
          </table:table-cell>
          <table:table-cell table:style-name="ce11" office:value-type="string" calcext:value-type="string">
            <text:p>04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81/17 para atender as despesas de pronto pagamento da Comarca de Marataízes, conforme autorização do Secretário Geral fl. 06 e informação da Seção de Prestação de Tomada de Contas fl. 04/v. </text:p>
          </table:table-cell>
          <table:table-cell table:style-name="ce11" office:value-type="string" calcext:value-type="string">
            <text:p>2017009166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0" calcext:value-type="float">
            <text:p>-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0" calcext:value-type="float">
            <text:p>-28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421</text:p>
          </table:table-cell>
          <table:table-cell table:style-name="ce11" office:value-type="string" calcext:value-type="string">
            <text:p>10/07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85/17 para atender as despesas de pronto pagamento da Comarca de João Neiva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94649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00" calcext:value-type="float">
            <text:p>-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00" calcext:value-type="float">
            <text:p>-6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422</text:p>
          </table:table-cell>
          <table:table-cell table:style-name="ce11" office:value-type="string" calcext:value-type="string">
            <text:p>10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85/17 para atender as despesas de pronto pagamento da Comarca de João Neiva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94649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423</text:p>
          </table:table-cell>
          <table:table-cell table:style-name="ce11" office:value-type="string" calcext:value-type="string">
            <text:p>10/07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84/17 para atender as despesas de pronto pagamento da Comarca de Ibiraçu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9465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0" calcext:value-type="float">
            <text:p>-4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50" calcext:value-type="float">
            <text:p>-45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424</text:p>
          </table:table-cell>
          <table:table-cell table:style-name="ce11" office:value-type="string" calcext:value-type="string">
            <text:p>10/07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84/17 para atender as despesas de pronto pagamento da Comarca de Ibiraçu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9465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" calcext:value-type="float">
            <text:p>-5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425</text:p>
          </table:table-cell>
          <table:table-cell table:style-name="ce11" office:value-type="string" calcext:value-type="string">
            <text:p>10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84/17 para atender as despesas de pronto pagamento da Comarca de Ibiraçu, conforme autorização do Secretário Geral fl. 04 e informação da Seção de Prestação de Tomada de Contas fl. 02/v. </text:p>
          </table:table-cell>
          <table:table-cell table:style-name="ce11" office:value-type="string" calcext:value-type="string">
            <text:p>2017009465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08</text:p>
          </table:table-cell>
          <table:table-cell table:style-name="ce11" office:value-type="string" calcext:value-type="string">
            <text:p>20/07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REGINA CÉLIA TAMASO MIOTO</text:p>
          </table:table-cell>
          <table:table-cell table:style-name="ce11" office:value-type="string" calcext:value-type="string">
            <text:p>REFERENTE LOCAÇÃO DO IMOVEL DA COMARCA DE GUAÇUI , CONFORME AUTORIZAÇÃO ORDENADOR DE DESPESA AS FLS 377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6" calcext:value-type="float">
            <text:p>-2496</text:p>
          </table:table-cell>
          <table:table-cell table:number-columns-repeated="2" table:style-name="ce16" office:value-type="float" office:value="2496" calcext:value-type="float">
            <text:p>24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12</text:p>
          </table:table-cell>
          <table:table-cell table:style-name="ce11" office:value-type="string" calcext:value-type="string">
            <text:p>20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24794000103 - 3QA TECNOLOGIA EIRELI - ME</text:p>
          </table:table-cell>
          <table:table-cell table:style-name="ce11" office:value-type="string" calcext:value-type="string">
            <text:p>REFERENTE CONTRATAÇÃO DE DIREITO DE ATUALIZAÇÃO DE VERSAO DE LICENÇA DE USO E SUPORTE TECNICO PARA OS PRODUTOS VMWARE CONFORME AUTORIZAÇÃO SECRETARIO GERAL FLS 263</text:p>
          </table:table-cell>
          <table:table-cell table:style-name="ce11" office:value-type="string" calcext:value-type="string">
            <text:p>201600997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14400" calcext:value-type="float">
            <text:p>-414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13</text:p>
          </table:table-cell>
          <table:table-cell table:style-name="ce11" office:value-type="string" calcext:value-type="string">
            <text:p>20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24794000103 - 3QA TECNOLOGIA EIRELI - ME</text:p>
          </table:table-cell>
          <table:table-cell table:style-name="ce11" office:value-type="string" calcext:value-type="string">
            <text:p>REFERENTE CONTRATAÇÃO DE DIREITO DE ATUALIZAÇÃO DE VERSAO DE LICENÇA DE USO E SUPORTE TECNICO PARA OS PRODUTOS VMWARE CONFORME AUTORIZAÇÃO SECRETARIO GERAL FLS 263</text:p>
          </table:table-cell>
          <table:table-cell table:style-name="ce11" office:value-type="string" calcext:value-type="string">
            <text:p>201600997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3600" calcext:value-type="float">
            <text:p>-103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17</text:p>
          </table:table-cell>
          <table:table-cell table:style-name="ce11" office:value-type="string" calcext:value-type="string">
            <text:p>24/07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AQUISIÇAO DE DIVISORIAS TIPO EUCATEX CONFORME AUTORIZAÇÃO SECRETARIO GERAL FLS 395</text:p>
          </table:table-cell>
          <table:table-cell table:style-name="ce11" office:value-type="string" calcext:value-type="string">
            <text:p>2016015899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769.72" calcext:value-type="float">
            <text:p>-78769,72</text:p>
          </table:table-cell>
          <table:table-cell table:number-columns-repeated="2" table:style-name="ce16" office:value-type="float" office:value="78769.72" calcext:value-type="float">
            <text:p>78769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18</text:p>
          </table:table-cell>
          <table:table-cell table:style-name="ce11" office:value-type="string" calcext:value-type="string">
            <text:p>24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SERVIÇOS DE DIVISORIAS TIPO EUCATEX CONFORME AUTORIZAÇÃO SECRETARIO GERAL FLS 396</text:p>
          </table:table-cell>
          <table:table-cell table:style-name="ce11" office:value-type="string" calcext:value-type="string">
            <text:p>2016015899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60.17" calcext:value-type="float">
            <text:p>-19260,17</text:p>
          </table:table-cell>
          <table:table-cell table:number-columns-repeated="2" table:style-name="ce16" office:value-type="float" office:value="19260.17" calcext:value-type="float">
            <text:p>19260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19</text:p>
          </table:table-cell>
          <table:table-cell table:style-name="ce11" office:value-type="string" calcext:value-type="string">
            <text:p>24/07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AQUISIÇAO DE DIVISORIAS TIPO EUCATEX CONFORME AUTORIZAÇÃO SECRETARIO GERAL FLS 397</text:p>
          </table:table-cell>
          <table:table-cell table:style-name="ce11" office:value-type="string" calcext:value-type="string">
            <text:p>2016015899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19.75" calcext:value-type="float">
            <text:p>-11819,75</text:p>
          </table:table-cell>
          <table:table-cell table:number-columns-repeated="2" table:style-name="ce16" office:value-type="float" office:value="11819.75" calcext:value-type="float">
            <text:p>1181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23</text:p>
          </table:table-cell>
          <table:table-cell table:style-name="ce11" office:value-type="string" calcext:value-type="string">
            <text:p>25/07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1,5 DIARIAS PARA VIAGEM A BOM JESUS DO NORTE E GUAÇUI NOS DIAS 01 A 02/8 PARA VISITAS DOMICILIARES E INSTITUCIONAIS EM BENEFICIO DOS PROCESSOS JUDICIAIS CONFORME PORTARIA 192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7.87" calcext:value-type="float">
            <text:p>-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97.87" calcext:value-type="float">
            <text:p>-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35</text:p>
          </table:table-cell>
          <table:table-cell table:style-name="ce11" office:value-type="string" calcext:value-type="string">
            <text:p>26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REFERENTE MANUTENÇAO PREDIAL NO TJES CONFORME AUTORIZAÇÃO SECRETARIO GERAL FLS 263</text:p>
          </table:table-cell>
          <table:table-cell table:style-name="ce11" office:value-type="string" calcext:value-type="string">
            <text:p>2016013600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0" calcext:value-type="float">
            <text:p>-2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56</text:p>
          </table:table-cell>
          <table:table-cell table:style-name="ce11" office:value-type="string" calcext:value-type="string">
            <text:p>01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900 UN CORRETIVO SECO EM FITA CONFORME AUTORIZAÇÃO SECRETARIO GERAL FLS 33</text:p>
          </table:table-cell>
          <table:table-cell table:style-name="ce11" office:value-type="string" calcext:value-type="string">
            <text:p>2017002974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97" calcext:value-type="float">
            <text:p>-2997</text:p>
          </table:table-cell>
          <table:table-cell table:number-columns-repeated="2" table:style-name="ce16" office:value-type="float" office:value="2997" calcext:value-type="float">
            <text:p>29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57</text:p>
          </table:table-cell>
          <table:table-cell table:style-name="ce11" office:value-type="string" calcext:value-type="string">
            <text:p>01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100 UN CORRETIVO SECO EM FITA CONFORME AUTORIZAÇÃO SECRETARIO GERAL FLS 33</text:p>
          </table:table-cell>
          <table:table-cell table:style-name="ce11" office:value-type="string" calcext:value-type="string">
            <text:p>2017002974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3" calcext:value-type="float">
            <text:p>-333</text:p>
          </table:table-cell>
          <table:table-cell table:number-columns-repeated="2" table:style-name="ce16" office:value-type="float" office:value="333" calcext:value-type="float">
            <text:p>3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58</text:p>
          </table:table-cell>
          <table:table-cell table:style-name="ce11" office:value-type="string" calcext:value-type="string">
            <text:p>01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ao suprimento de fundos nº 094/2017 para atender a SEcretaria de Engenhari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10788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18.66" calcext:value-type="float">
            <text:p>-418,6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18.66" calcext:value-type="float">
            <text:p>-418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59</text:p>
          </table:table-cell>
          <table:table-cell table:style-name="ce11" office:value-type="string" calcext:value-type="string">
            <text:p>01/08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ao suprimento de fundos nº 094/2017 para atender a SEcretaria de Engenhari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10788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60</text:p>
          </table:table-cell>
          <table:table-cell table:style-name="ce11" office:value-type="string" calcext:value-type="string">
            <text:p>01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MANUTENÇÃO PREVENTIVA E CORRETIVA EM EQUIPAMENTO MARCA XEROX MODELO WC 4127 CONFORME AUTORIZAÇÃO SECRETARIO GERAL FLS 69</text:p>
          </table:table-cell>
          <table:table-cell table:style-name="ce11" office:value-type="string" calcext:value-type="string">
            <text:p>2017006251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564" calcext:value-type="float">
            <text:p>-35564</text:p>
          </table:table-cell>
          <table:table-cell table:number-columns-repeated="2" table:style-name="ce16" office:value-type="float" office:value="35564" calcext:value-type="float">
            <text:p>355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61</text:p>
          </table:table-cell>
          <table:table-cell table:style-name="ce11" office:value-type="string" calcext:value-type="string">
            <text:p>01/08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ASSINATURA DE JORNAIS IMPRESSOS E DIGITAIS CONFORME AUTORIZAÇÃO ORDENADOR DE DESPESA FLS 100</text:p>
          </table:table-cell>
          <table:table-cell table:style-name="ce11" office:value-type="string" calcext:value-type="string">
            <text:p>20170082426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 e 62 paragrafo 4º, inc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0" calcext:value-type="float">
            <text:p>-2250</text:p>
          </table:table-cell>
          <table:table-cell table:number-columns-repeated="2" table:style-name="ce16" office:value-type="float" office:value="2250" calcext:value-type="float">
            <text:p>225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66</text:p>
          </table:table-cell>
          <table:table-cell table:style-name="ce11" office:value-type="string" calcext:value-type="string">
            <text:p>02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<text:s/>REFERENTE MATERIAL DE CONSUMO PARA CONTRATAÇÃO DE EMPRESA ESPECIALIZADA EM MANUTENÇÃO PREVENTIVA E CORRETIVA NOS APARELHOS DE AR CONDICIONADO TIPO SPLIT E ACJ, PORTATIL, MULTI SPLIT SELF, CHILLER, FANCOIL, FANCOLET E VRF E LIMPEZA DE DUTOS DO PODER JUDICIARIO, CONFORME AUTORIZAÇÃO SECRETARIO GERAL FLS 778</text:p>
          </table:table-cell>
          <table:table-cell table:style-name="ce11" office:value-type="string" calcext:value-type="string">
            <text:p>2016009758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68</text:p>
          </table:table-cell>
          <table:table-cell table:style-name="ce11" office:value-type="string" calcext:value-type="string">
            <text:p>02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665028000180 - GOODLUX COMERCIO DE EQUIPAMENTOS DE INFORMATICA MATERIAL ELETRICO EIRELI ME</text:p>
          </table:table-cell>
          <table:table-cell table:style-name="ce11" office:value-type="string" calcext:value-type="string">
            <text:p>REFERENTE AQUISIÇÃO DE REATORES CONFORME AUTORIZAÇÃO SECRETARIO GERAL FLS 190</text:p>
          </table:table-cell>
          <table:table-cell table:style-name="ce11" office:value-type="string" calcext:value-type="string">
            <text:p>2016007223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73.28" calcext:value-type="float">
            <text:p>-5673,28</text:p>
          </table:table-cell>
          <table:table-cell table:style-name="ce16" office:value-type="float" office:value="5673.28" calcext:value-type="float">
            <text:p>5673,28</text:p>
          </table:table-cell>
          <table:table-cell table:style-name="ce16" office:value-type="float" office:value="4456.36" calcext:value-type="float">
            <text:p>4456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69</text:p>
          </table:table-cell>
          <table:table-cell table:style-name="ce11" office:value-type="string" calcext:value-type="string">
            <text:p>02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665028000180 - GOODLUX COMERCIO DE EQUIPAMENTOS DE INFORMATICA MATERIAL ELETRICO EIRELI ME</text:p>
          </table:table-cell>
          <table:table-cell table:style-name="ce11" office:value-type="string" calcext:value-type="string">
            <text:p>REFERENTE AQUISIÇÃO DE 1504 REATORES CONFORME AUTORIZAÇÃO SECRETARIO GERAL FLS 191</text:p>
          </table:table-cell>
          <table:table-cell table:style-name="ce11" office:value-type="string" calcext:value-type="string">
            <text:p>2016007223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693.12" calcext:value-type="float">
            <text:p>-22693,12</text:p>
          </table:table-cell>
          <table:table-cell table:number-columns-repeated="2" table:style-name="ce16" office:value-type="float" office:value="22693.12" calcext:value-type="float">
            <text:p>22693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71</text:p>
          </table:table-cell>
          <table:table-cell table:style-name="ce11" office:value-type="string" calcext:value-type="string">
            <text:p>02/08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999949549 - IZABELLA DALLA SILY CASAGRANDE</text:p>
          </table:table-cell>
          <table:table-cell table:style-name="ce11" office:value-type="string" calcext:value-type="string">
            <text:p>REFERENTE 2,5 DIARIAS PARA VIAGEM A COLATINA NO DIA 22 A 24/8 PARA SUPERVISÃO DA PARTE PRATICA DE CURSO DE MEDIAÇAO CONFORME PORTARIA 20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9.92" calcext:value-type="float">
            <text:p>209,92</text:p>
          </table:table-cell>
          <table:table-cell table:number-columns-repeated="2" table:style-name="ce16" office:value-type="float" office:value="-209.92" calcext:value-type="float">
            <text:p>-209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82</text:p>
          </table:table-cell>
          <table:table-cell table:style-name="ce11" office:value-type="string" calcext:value-type="string">
            <text:p>02/08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ASSINATURA DE JORNAIS IMPRESSOS E DIGITAIS CONFORME AUTORIZAÇÃO ORDENADOR DE DESPESA FLS 96</text:p>
          </table:table-cell>
          <table:table-cell table:style-name="ce11" office:value-type="string" calcext:value-type="string">
            <text:p>20170082426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 e 62 paragrafo 4º, inc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7.8" calcext:value-type="float">
            <text:p>-2107,8</text:p>
          </table:table-cell>
          <table:table-cell table:number-columns-repeated="2" table:style-name="ce16" office:value-type="float" office:value="2107.8" calcext:value-type="float">
            <text:p>2107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599</text:p>
          </table:table-cell>
          <table:table-cell table:style-name="ce11" office:value-type="string" calcext:value-type="string">
            <text:p>07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AQUISIÇÃO DE 290 LUMINARIAS CONFORME AUTORIZAÇÃO SECRETARIO GERAL FLS 166</text:p>
          </table:table-cell>
          <table:table-cell table:style-name="ce11" office:value-type="string" calcext:value-type="string">
            <text:p>20160134179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605</text:p>
          </table:table-cell>
          <table:table-cell table:style-name="ce11" office:value-type="string" calcext:value-type="string">
            <text:p>08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ÃO DE 900 UN FOTOCONDUTOR LEXMARK MS610 CONFORME AUTORIZAÇÃO SECRETARIO GERAL FLS 39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500" calcext:value-type="float">
            <text:p>-85500</text:p>
          </table:table-cell>
          <table:table-cell table:number-columns-repeated="2" table:style-name="ce16" office:value-type="float" office:value="85500" calcext:value-type="float">
            <text:p>85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606</text:p>
          </table:table-cell>
          <table:table-cell table:style-name="ce11" office:value-type="string" calcext:value-type="string">
            <text:p>08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ÃO DE 100 UN FOTOCONDUTOR LEXMARK MS610 CONFORME AUTORIZAÇÃO SECRETARIO GERAL FLS 39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00" calcext:value-type="float">
            <text:p>-9500</text:p>
          </table:table-cell>
          <table:table-cell table:number-columns-repeated="2" table:style-name="ce16" office:value-type="float" office:value="9500" calcext:value-type="float">
            <text:p>9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670</text:p>
          </table:table-cell>
          <table:table-cell table:style-name="ce11" office:value-type="string" calcext:value-type="string">
            <text:p>18/08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52422000106 - MARIO AUGUSTO SILVA PEREIRA</text:p>
          </table:table-cell>
          <table:table-cell table:style-name="ce11" office:value-type="string" calcext:value-type="string">
            <text:p>REFERENTE ATA DE REGISTRO DE PREÇO 004/2016 RELATIVO A CADEIRAS PARA ATENDER PJES, CONFORME FORMULÁRIO XXIII FOLHA 351 E AUTORIZAÇÃO DO ORDENADOR DE DESPESAS FOLHA 366.</text:p>
          </table:table-cell>
          <table:table-cell table:style-name="ce11" office:value-type="string" calcext:value-type="string">
            <text:p>2016001046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570" calcext:value-type="float">
            <text:p>-34570</text:p>
          </table:table-cell>
          <table:table-cell table:number-columns-repeated="2" table:style-name="ce16" office:value-type="float" office:value="34570" calcext:value-type="float">
            <text:p>345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671</text:p>
          </table:table-cell>
          <table:table-cell table:style-name="ce11" office:value-type="string" calcext:value-type="string">
            <text:p>18/08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52422000106 - MARIO AUGUSTO SILVA PEREIRA</text:p>
          </table:table-cell>
          <table:table-cell table:style-name="ce11" office:value-type="string" calcext:value-type="string">
            <text:p>REFERENTE ATA DE REGISTRO DE PREÇO 004/2016 RELATIVO A CADEIRAS PARA ATENDER PJES, CONFORME FORMULÁRIO XXIII FOLHA 351 E AUTORIZAÇÃO DO ORDENADOR DE DESPESAS FOLHA 366.</text:p>
          </table:table-cell>
          <table:table-cell table:style-name="ce11" office:value-type="string" calcext:value-type="string">
            <text:p>2016001046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12" calcext:value-type="float">
            <text:p>-7412</text:p>
          </table:table-cell>
          <table:table-cell table:number-columns-repeated="2" table:style-name="ce16" office:value-type="float" office:value="7412" calcext:value-type="float">
            <text:p>74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688</text:p>
          </table:table-cell>
          <table:table-cell table:style-name="ce11" office:value-type="string" calcext:value-type="string">
            <text:p>22/08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AO DE IMOVEL URBANO PARA ABRIGAR UNIDADES DO JUIZO DE VIANA CONFORME AUTORIZAÇÃO ORDENADOR DE DESPESAS FLS 532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23.6" calcext:value-type="float">
            <text:p>-2223,6</text:p>
          </table:table-cell>
          <table:table-cell table:number-columns-repeated="2" table:style-name="ce16" office:value-type="float" office:value="2223.6" calcext:value-type="float">
            <text:p>222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10</text:p>
          </table:table-cell>
          <table:table-cell table:style-name="ce11" office:value-type="string" calcext:value-type="string">
            <text:p>23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ÇALVES INDÚSTRIA E COMÉRCIO DE ALIMENTOS LTDA EPP</text:p>
          </table:table-cell>
          <table:table-cell table:style-name="ce11" office:value-type="string" calcext:value-type="string">
            <text:p>REFERENTE 5400 PO DE CAFE PARA PREPARO NO COADOR CONFORME AUTORIZAÇÃO ORDENADOR DE DESPESAS FLS 183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842" calcext:value-type="float">
            <text:p>-76842</text:p>
          </table:table-cell>
          <table:table-cell table:number-columns-repeated="2" table:style-name="ce16" office:value-type="float" office:value="76842" calcext:value-type="float">
            <text:p>768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11</text:p>
          </table:table-cell>
          <table:table-cell table:style-name="ce11" office:value-type="string" calcext:value-type="string">
            <text:p>23/08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ÇALVES INDÚSTRIA E COMÉRCIO DE ALIMENTOS LTDA EPP</text:p>
          </table:table-cell>
          <table:table-cell table:style-name="ce11" office:value-type="string" calcext:value-type="string">
            <text:p>REFERENTE AQUISIÇAO DE 600 UN POR DE CAFE PARA PREPARO NO COADOR CONFORME AUTORIZAÇAO SECRETARIO GERAL FLS 183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38" calcext:value-type="float">
            <text:p>-8538</text:p>
          </table:table-cell>
          <table:table-cell table:number-columns-repeated="2" table:style-name="ce16" office:value-type="float" office:value="8538" calcext:value-type="float">
            <text:p>85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60</text:p>
          </table:table-cell>
          <table:table-cell table:style-name="ce11" office:value-type="string" calcext:value-type="string">
            <text:p>29/08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67</text:p>
          </table:table-cell>
          <table:table-cell table:style-name="ce11" office:value-type="string" calcext:value-type="string">
            <text:p>30/08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539872000141 - PREFEITURA MUNICIPAL DE PEDRO CANÁRIO</text:p>
          </table:table-cell>
          <table:table-cell table:style-name="ce11" office:value-type="string" calcext:value-type="string">
            <text:p>REFERENTE TAXA DE LIMPEZA PUBLICA DO IMOVEL DA COMARCA DE PEDRO CANARIO , CONFORME AUTORIZAÇÃO SECRETARIO GERAL FLS 82/83</text:p>
          </table:table-cell>
          <table:table-cell table:style-name="ce11" office:value-type="string" calcext:value-type="string">
            <text:p>201501234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83</text:p>
          </table:table-cell>
          <table:table-cell table:style-name="ce11" office:value-type="string" calcext:value-type="string">
            <text:p>31/08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5064714 - PAULA FINOTTI ALCURE</text:p>
          </table:table-cell>
          <table:table-cell table:style-name="ce11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88</text:p>
          </table:table-cell>
          <table:table-cell table:style-name="ce11" office:value-type="string" calcext:value-type="string">
            <text:p>31/08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279395791 - PEDRO GLORIA BRASIL VIANA</text:p>
          </table:table-cell>
          <table:table-cell table:style-name="ce11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93</text:p>
          </table:table-cell>
          <table:table-cell table:style-name="ce11" office:value-type="string" calcext:value-type="string">
            <text:p>0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2941690000123 - BR DISPLAYS LTDA ME</text:p>
          </table:table-cell>
          <table:table-cell table:style-name="ce11" office:value-type="string" calcext:value-type="string">
            <text:p>AQUISIÇÃO DE 1300 UN DE DISPLAY EM ACRILICO CONFORME AUTORIZAÇÃO SECRETARIO GERAL FLS 192</text:p>
          </table:table-cell>
          <table:table-cell table:style-name="ce11" office:value-type="string" calcext:value-type="string">
            <text:p>2017005176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18" calcext:value-type="float">
            <text:p>76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618" calcext:value-type="float">
            <text:p>76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94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004528000143 - GOLDSERV COMERCIAL EIRELI ME</text:p>
          </table:table-cell>
          <table:table-cell table:style-name="ce11" office:value-type="string" calcext:value-type="string">
            <text:p>REFERENTE AQUISIÇAO DE 76 BANDEIRAS DO BRASIL, 66 BANDEIRAS ESTADO DO ESPIRITO SANTO E 76 UN BANDEIRAS MUNICIPIOS DO ESTADO DO ES CONFORME AUTORIZAÇÃO SECRETARIO GERAL FLS 87</text:p>
          </table:table-cell>
          <table:table-cell table:style-name="ce11" office:value-type="string" calcext:value-type="string">
            <text:p>2017005620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717.24" calcext:value-type="float">
            <text:p>28717,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95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004528000143 - GOLDSERV COMERCIAL EIRELI ME</text:p>
          </table:table-cell>
          <table:table-cell table:style-name="ce11" office:value-type="string" calcext:value-type="string">
            <text:p>REFERENTE AQUISIÇAO DE 3 BANDEIRAS DO BRASIL, 3 BANDEIRAS ESTADO DO ESPIRITO SANTO E 3 UN BANDEIRAS MUNICIPIOS DO ESTADO DO ES CONFORME AUTORIZAÇÃO SECRETARIO GERAL FLS 87</text:p>
          </table:table-cell>
          <table:table-cell table:style-name="ce11" office:value-type="string" calcext:value-type="string">
            <text:p>2017005620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78.97" calcext:value-type="float">
            <text:p>1178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96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18416000166 - COMERCIAL UNIPRO LTDA-ME</text:p>
          </table:table-cell>
          <table:table-cell table:style-name="ce11" office:value-type="string" calcext:value-type="string">
            <text:p>AQUISIÇÃO DE COMPONENTES PARA HIDRANTES DE PAREDE , A FIM DE SUBSTITUIT COMPONENTES DANIFICADOS OU REPOR COMPONENTES AUSENTES CONFORME AUTORIZAÇÃO SECRETARIO GERAL FLS 635/636</text:p>
          </table:table-cell>
          <table:table-cell table:style-name="ce11" office:value-type="string" calcext:value-type="string">
            <text:p>201400530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898.87" calcext:value-type="float">
            <text:p>43898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97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18416000166 - COMERCIAL UNIPRO LTDA-ME</text:p>
          </table:table-cell>
          <table:table-cell table:style-name="ce11" office:value-type="string" calcext:value-type="string">
            <text:p>AQUISIÇÃO DE COMPONENTES PARA HIDRANTES DE PAREDE , A FIM DE SUBSTITUIT COMPONENTES DANIFICADOS OU REPOR COMPONENTES AUSENTES CONFORME AUTORIZAÇÃO SECRETARIO GERAL FLS 635/636</text:p>
          </table:table-cell>
          <table:table-cell table:style-name="ce11" office:value-type="string" calcext:value-type="string">
            <text:p>201400530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449.13" calcext:value-type="float">
            <text:p>8449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799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REFERENTE 1,5 DIARIAS PARA VIAGEM A BRASILIA NOS DIAS 04 A 05/9 PARA PARTICIPAÇAO DA REUNIAO PREPARATORIA PARA O XI ENCONTRO NACIONAL DO PODER JUDICIARIO CONFORME PORTARIA 239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3.87" calcext:value-type="float">
            <text:p>7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0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1,5 DIARIAS PARA VIAGEM A BRASILIA NOS DIAS 04 A 05/9 PARA PARTICIPAÇAO DA REUNIAO PREPARATORIA PARA O XI ENCONTRO NACIONAL DO PODER JUDICIARIO CONFORME PORTARIA 238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1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7782780 - CESAR HENRIQUE PIGNATON RAVANI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2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402525768 - MARIA DE FATIMA SILVA ALMEIDA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3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68944750 - ELLEN MEDEIROS ASSAD DELESPOSTI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4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56539672 - CLEBER PEREIRA AGOSTINI JUNIOR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5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6963882720 - ANA LUCIA TEIXEIRA DA SILVA MORAES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6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026513747 - ELLEN NOLASCO CORTAT</text:p>
          </table:table-cell>
          <table:table-cell table:style-name="ce11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7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874496791 - TANIA SARAIVA G. NOLASCO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8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89021732 - MARCELA MARCO DE SOUZA</text:p>
          </table:table-cell>
          <table:table-cell table:style-name="ce11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09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20307763 - KATIUSKA FERREIRA BOLELLI</text:p>
          </table:table-cell>
          <table:table-cell table:style-name="ce11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0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11" office:value-type="string" calcext:value-type="string">
            <text:p>2017012792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0" calcext:value-type="float">
            <text:p>1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1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11" office:value-type="string" calcext:value-type="string">
            <text:p>2017012792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0" calcext:value-type="float">
            <text:p>3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2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REFERENTE AQUISIÇAO DE 900 TONER LEXMARK E460DN E 900 UN FOTOCONDUTOR LEXMARK E460DN CONFORME AUTORIZAÇÃO SECRETARIO GERAL FLS 65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4046" calcext:value-type="float">
            <text:p>1340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3</text:p>
          </table:table-cell>
          <table:table-cell table:style-name="ce11" office:value-type="string" calcext:value-type="string">
            <text:p>0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REFERENTE AQUISIÇAO DE 100 TONER LEXMARK E460DN E 100 UN FOTOCONDUTOR LEXMARK E460DN CONFORME AUTORIZAÇÃO SECRETARIO GERAL FLS 65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894" calcext:value-type="float">
            <text:p>148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4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5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69398798 - LUIS OTAVIO SAUDINO DE ALMEIDA</text:p>
          </table:table-cell>
          <table:table-cell table:style-name="ce11" office:value-type="string" calcext:value-type="string">
            <text:p>REFERENTE MEIA DIARIA PARA VIAGEM A VITORIA NO DIA 01/09 PARA RENOVAÇAO DO CERTIFICADO DIGITAL CONFORME PORTARIA 241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7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REFERENTE AQUISIÇÃO DE 143 LONGARINAS DE 03 LUGARES E 31 LONGARINAS DE 05 LUGARES CONFORME AUTORIZAÇÃO SECRETARIO GERAL AS FLS 152/157</text:p>
          </table:table-cell>
          <table:table-cell table:style-name="ce11" office:value-type="string" calcext:value-type="string">
            <text:p>2017000182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3854" calcext:value-type="float">
            <text:p>738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8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REFERENTE AQUISIÇÃO DE 143 LONGARINAS DE 03 LUGARES E 31 LONGARINAS DE 05 LUGARES CONFORME AUTORIZAÇÃO SECRETARIO GERAL AS FLS 152/157</text:p>
          </table:table-cell>
          <table:table-cell table:style-name="ce11" office:value-type="string" calcext:value-type="string">
            <text:p>2017000182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846" calcext:value-type="float">
            <text:p>598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19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REFERENTE AQUISIÇÃO DE 02 LONGARINAS DE 03 LUGARES CONFORME AUTORIZAÇÃO SECRETARIO GERAL AS FLS 152/157</text:p>
          </table:table-cell>
          <table:table-cell table:style-name="ce11" office:value-type="string" calcext:value-type="string">
            <text:p>2017000182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80" calcext:value-type="float">
            <text:p>13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20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ÃO DE 35 UN CADEIRA PARA DESTRO, 5 UN CADEIRA PARA CANHOTO E 2 UN CADEIRA PARA PESSOA OBESA E DESTRA CONFORME AUTORIZAÇÃO SECRETARIO GERAL AS FLS 216</text:p>
          </table:table-cell>
          <table:table-cell table:style-name="ce11" office:value-type="string" calcext:value-type="string">
            <text:p>2016010076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200" calcext:value-type="float">
            <text:p>13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21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ÃO DE 15 UN CADEIRA PARA DESTRO, CONFORME AUTORIZAÇÃO SECRETARIO GERAL AS FLS 216</text:p>
          </table:table-cell>
          <table:table-cell table:style-name="ce11" office:value-type="string" calcext:value-type="string">
            <text:p>2016010076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7" calcext:value-type="float">
            <text:p>7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22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ÃO DE 15 UN CADEIRA PARA DESTRO, CONFORME AUTORIZAÇÃO SECRETARIO GERAL AS FLS 216</text:p>
          </table:table-cell>
          <table:table-cell table:style-name="ce11" office:value-type="string" calcext:value-type="string">
            <text:p>2016010076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93" calcext:value-type="float">
            <text:p>37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23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63419757 - MARCELLA MARQUES PEREIRA</text:p>
          </table:table-cell>
          <table:table-cell table:style-name="ce11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128773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24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63419757 - MARCELLA MARQUES PEREIRA</text:p>
          </table:table-cell>
          <table:table-cell table:style-name="ce11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128773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36</text:p>
          </table:table-cell>
          <table:table-cell table:style-name="ce11" office:value-type="string" calcext:value-type="string">
            <text:p>0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DA GRANDE VITORIA E DO TRIBUNAL DE JUSTIÇA CONFORME AUTORIZAÇÃO ORDENADOR DE DESPESAS FLS 507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5000" calcext:value-type="float">
            <text:p>95.000,00</text:p>
          </table:table-cell>
          <table:table-cell table:style-name="ce21" office:value-type="float" office:value="95000" calcext:value-type="float">
            <text:p>95.000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37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AGAMENTO DE NOTAS FISCAIS PENDENTES RELATIVOS PRESTAÇÃO DE SERVIÇOS TECNICOS TERCEIRIZADOS DE MANUTENÇÃO PREDIAL PREVENTIVA E CORRETIVA, MEDIANTE CESSAO DE MAO DE OBRA CONFORME AUTORIZAÇÃO SECRETARIO GERAL FLS 1659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70.87" calcext:value-type="float">
            <text:p>5370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38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AGAMENTO DE NOTAS FISCAIS PENDENTES RELATIVOS PRESTAÇÃO DE SERVIÇOS TECNICOS TERCEIRIZADOS DE MANUTENÇÃO PREDIAL PREVENTIVA E CORRETIVA, MEDIANTE CESSAO DE MAO DE OBRA CONFORME AUTORIZAÇÃO SECRETARIO GERAL FLS 1660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982.14" calcext:value-type="float">
            <text:p>19982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39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AQUISIÇAO DE MATERIAIS DE CONSTRUÇÃO , CONFORME AUTORIZAÇÃO SECRETARIO GERAL AS FLS 97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691.07" calcext:value-type="float">
            <text:p>38691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0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AQUISIÇAO DE MATERIAIS DE CONSTRUÇÃO , CONFORME AUTORIZAÇÃO SECRETARIO GERAL AS FLS 98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232.15" calcext:value-type="float">
            <text:p>46232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1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SERVIÇO DE OPERAÇÃO MANUTENÇÃO PREVENTIVA E CORRETIVA DE DESPESAS DE EXERCICIOS ANTERIORES CONFORME AUTORIZAÇÃO SECRETARIO GERAL FLS 146</text:p>
          </table:table-cell>
          <table:table-cell table:style-name="ce11" office:value-type="string" calcext:value-type="string">
            <text:p>20160169677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19.52" calcext:value-type="float">
            <text:p>6619,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19.52" calcext:value-type="float">
            <text:p>6619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2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AQUISIÇAO DE PERSIANAS PARA ATENDER OS LOTES 1-8 E 5-8 CONFORME AUTORIZAÇÃO SECRETARIO GERAL FLS 93 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280.62" calcext:value-type="float">
            <text:p>15280,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3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AQUISIÇAO DE PERSIANAS PARA ATENDER OS LOTES 1-8 E 5-8 CONFORME AUTORIZAÇÃO SECRETARIO GERAL FLS 93 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934.58" calcext:value-type="float">
            <text:p>96934,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4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INSTALAÇÃO DE PERSIANAS PARA ATENDER OS LOTES 1-1 E 1-8 CONFORME AUTORIZAÇÃO SECRETARIO GERAL FLS 94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6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INSTALAÇÃO DE PERSIANAS PARA ATENDER OS LOTES 1-8 E 5-1 CONFORME AUTORIZAÇÃO SECRETARIO GERAL FLS 95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876.8" calcext:value-type="float">
            <text:p>8876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7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AQUISIÇÃO DE CORTINA ROLO E E CORTINA VERTICAL CONFORME AUTORIZAÇÃO SECRETARIO GERAL FLS 96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460.52" calcext:value-type="float">
            <text:p>20460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8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AQUISIÇÃO DE CORTINA ROLO E E CORTINA VERTICAL CONFORME AUTORIZAÇÃO SECRETARIO GERAL FLS 96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08.28" calcext:value-type="float">
            <text:p>9808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49</text:p>
          </table:table-cell>
          <table:table-cell table:style-name="ce11" office:value-type="string" calcext:value-type="string">
            <text:p>06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INSTALAÇÃO DE PERSIANS CONFORME LOTES 1-1 E 1-8 CONFORME AUTORIZAÇÃO SECRETARIO GERAL FLS 94</text:p>
          </table:table-cell>
          <table:table-cell table:style-name="ce11" office:value-type="string" calcext:value-type="string">
            <text:p>201601535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51.2" calcext:value-type="float">
            <text:p>2251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0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16372730 - MARCUS VINICIUS SILVA HEMERLY</text:p>
          </table:table-cell>
          <table:table-cell table:style-name="ce11" office:value-type="string" calcext:value-type="string">
            <text:p>REFERENTE MEIA DIARIA PARA VIAGEM A VITORIA NO DIA 06/09 PARA RENOVAÇAO DO CERTIFICADO DIGITAL CONFORME PORTARIA 24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1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608578787 - FABIO CLEM DE OLIVEIRA</text:p>
          </table:table-cell>
          <table:table-cell table:style-name="ce11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0.5" calcext:value-type="float">
            <text:p>1750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50.5" calcext:value-type="float">
            <text:p>1750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2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3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VARIAS COMARCAS NOS DIAS 12 A 14/9 PARA VISITA TECNICA DE FISCALIZAÇÃO CONFORME PORTARIA 242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5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1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0" calcext:value-type="float">
            <text:p>4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6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1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7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1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8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181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59</text:p>
          </table:table-cell>
          <table:table-cell table:style-name="ce11" office:value-type="string" calcext:value-type="string">
            <text:p>11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181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0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ARACRUZ NOS DIAS 12 A 13/9 PARA VISTORIA E ASSINATURA DO CONTRATO DO IMOVEL LOCADO CONFORME PORTARIA 24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1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098992000137 - WORKLINE INDÚSTRIA E COMÉRCIO LTDA - EPP</text:p>
          </table:table-cell>
          <table:table-cell table:style-name="ce11" office:value-type="string" calcext:value-type="string">
            <text:p>AQUISIÇÃO DE ARMARIOS PARA ACAUTELAMENTO DE ARMAS CONFORME AUTORIZAÇÃO SECRETARIO GERAL AS FLS 135/136</text:p>
          </table:table-cell>
          <table:table-cell table:style-name="ce11" office:value-type="string" calcext:value-type="string">
            <text:p>2017003497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50" calcext:value-type="float">
            <text:p>64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2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92771000144 - DETECSUL INDUSTRIA ELETRONICA LTDA - ME</text:p>
          </table:table-cell>
          <table:table-cell table:style-name="ce11" office:value-type="string" calcext:value-type="string">
            <text:p>AQUISIÇÃO DE 25 DETECTORES DE METAIS PORTATEIS A SEREM DISPONIBILIZADOS PARA AS UNIDADES JUDICIARIAS DO PODER JUDICIARIO CONFORME AUTORIZAÇÃO SECRETARIO GERAL AS FLS 109</text:p>
          </table:table-cell>
          <table:table-cell table:style-name="ce11" office:value-type="string" calcext:value-type="string">
            <text:p>201700450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80" calcext:value-type="float">
            <text:p>64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5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8652678000139 - COLUMBIA STORAGE INTEGRAÇÃO DE SISTEMAS LTDA</text:p>
          </table:table-cell>
          <table:table-cell table:style-name="ce11" office:value-type="string" calcext:value-type="string">
            <text:p>REFERENTE CONTRATAÇÃO DE DIREITO DE ATUALIZAÇÃO DE VERSAO DE LICENÇA DE USO E SUPORTE TECNICO PARA OS PRODUTOS VMWARE CONFORME AUTORIZAÇÃO SECRETARIO GERAL FLS 349/350</text:p>
          </table:table-cell>
          <table:table-cell table:style-name="ce11" office:value-type="string" calcext:value-type="string">
            <text:p>201600997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14400" calcext:value-type="float">
            <text:p>414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6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8652678000139 - COLUMBIA STORAGE INTEGRAÇÃO DE SISTEMAS LTDA</text:p>
          </table:table-cell>
          <table:table-cell table:style-name="ce11" office:value-type="string" calcext:value-type="string">
            <text:p>REFERENTE CONTRATAÇÃO DE DIREITO DE ATUALIZAÇÃO DE VERSAO DE LICENÇA DE USO E SUPORTE TECNICO PARA OS PRODUTOS VMWARE CONFORME AUTORIZAÇÃO SECRETARIO GERAL FLS 349/350</text:p>
          </table:table-cell>
          <table:table-cell table:style-name="ce11" office:value-type="string" calcext:value-type="string">
            <text:p>2016009974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600" calcext:value-type="float">
            <text:p>103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7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1350 grampeadores de papel e 180 un grampeadores industrial de metal conforme autorização Secretário Geral fls 103</text:p>
          </table:table-cell>
          <table:table-cell table:style-name="ce11" office:value-type="string" calcext:value-type="string">
            <text:p>2017002973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008" calcext:value-type="float">
            <text:p>280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8</text:p>
          </table:table-cell>
          <table:table-cell table:style-name="ce11" office:value-type="string" calcext:value-type="string">
            <text:p>12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150 grampeadores de papel e 20un grampeadores industrial de metal conforme autorização Secretário Geral fls 103</text:p>
          </table:table-cell>
          <table:table-cell table:style-name="ce11" office:value-type="string" calcext:value-type="string">
            <text:p>2017002973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12" calcext:value-type="float">
            <text:p>31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69</text:p>
          </table:table-cell>
          <table:table-cell table:style-name="ce11" office:value-type="string" calcext:value-type="string">
            <text:p>13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ACHOEIRO DE ITAPEMIRIM NOS DIAS 14 A 15/9 PARA VISTORIA NOS IMOVEIS OFERTADOS NO CHAMAMENTO PUBLICO CONFORME PORTARIA 24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1</text:p>
          </table:table-cell>
          <table:table-cell table:style-name="ce11" office:value-type="string" calcext:value-type="string">
            <text:p>13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ÃO DE 01 PLACA EM AÇO INOX ESCOVADO 60X80 CONFORME AUTORIZAÇÃO SECRETARIO GERAL AS FLS 147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20" calcext:value-type="float">
            <text:p>7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2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15540609 - FREDERICO FARIAS MATOS</text:p>
          </table:table-cell>
          <table:table-cell table:style-name="ce11" office:value-type="string" calcext:value-type="string">
            <text:p>REFERENTE 1,5 DIARIAS PARA VIAGEM A SANTA TERESA, SANTA MARIA DE JETIBA E SANTA LEOPOLDINA NOS DIAS 14 A 15/9 PARA FISCALIZAÇÃO DE CONTRATOS DE TERCEIRIZAÇÃO E MAO DE OBRA DA SECRETARIA DE INFRAESTRUTURA CONFORME PORTARIA 249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3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1,5 DIARIAS PARA VIAGEM A SANTA TERESA, SANTA MARIA DE JETIBA E SANTA LEOPOLDINA NOS DIAS 14 A 15/9 PARA CONDUÇÃO DE VEICULO CONFORME PORTARIA 249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4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717997741 - THAMYRES TULLER REZENDE</text:p>
          </table:table-cell>
          <table:table-cell table:style-name="ce11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5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783145653 - FABIANA OLIVEIRA JABOUR REIS</text:p>
          </table:table-cell>
          <table:table-cell table:style-name="ce11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6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204694734 - LUCIA HELENA MURUCCI PIROVANI DIAS</text:p>
          </table:table-cell>
          <table:table-cell table:style-name="ce11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7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4795468753 - ROSEMERY TOALHAR LOUREIRO</text:p>
          </table:table-cell>
          <table:table-cell table:style-name="ce11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8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EMPENHO REFERENTE OPERAÇÃO ASSISTIDA RELATIVO CONTRATO DE INSTALAÇÃO DE SISTEMA DE VIGILANCIA ELETRONICA CONFORME AUTORIZAÇÃO SECRETARIO GERAL FLS 1958/1959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325.84" calcext:value-type="float">
            <text:p>19325,84</text:p>
          </table:table-cell>
          <table:table-cell table:number-columns-repeated="3" table:style-name="ce16" office:value-type="float" office:value="9662.92" calcext:value-type="float">
            <text:p>9662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79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553849000150 - ESTAFE COMÉRCIO E SERVIÇOS EIRELI EPP</text:p>
          </table:table-cell>
          <table:table-cell table:style-name="ce11" office:value-type="string" calcext:value-type="string">
            <text:p>AQUISIÇÃO DE FITAS ANTIDERRAPANTES CONFORME AUTORIZAÇÃO SECRETARIO GERAL AS FLS 108</text:p>
          </table:table-cell>
          <table:table-cell table:style-name="ce11" office:value-type="string" calcext:value-type="string">
            <text:p>2017004374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19.4" calcext:value-type="float">
            <text:p>7119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1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0072704 - LORISVAL ALVES</text:p>
          </table:table-cell>
          <table:table-cell table:style-name="ce11" office:value-type="string" calcext:value-type="string">
            <text:p>REFERENTE HONORARIOS DE PERITO PARA ATENDER A 1 VARA DE FAMILIA, ORFÃOS E SUCESSÕES DE LINHARES CONFORME AUTORIZAÇÃO SECRETARIO GERAL AS FLS 32</text:p>
          </table:table-cell>
          <table:table-cell table:style-name="ce11" office:value-type="string" calcext:value-type="string">
            <text:p>2017010302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0" calcext:value-type="float">
            <text:p>430,00</text:p>
          </table:table-cell>
          <table:table-cell table:style-name="ce21" office:value-type="float" office:value="430" calcext:value-type="float">
            <text:p>430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2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SERVIÇO DE PERICIA CONFORME AUTORIZAÇÃO SECRETARIO GERAL AS FLS 32</text:p>
          </table:table-cell>
          <table:table-cell table:style-name="ce11" office:value-type="string" calcext:value-type="string">
            <text:p>20170103026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3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90784710 - MARIO VIEIRA COTS</text:p>
          </table:table-cell>
          <table:table-cell table:style-name="ce11" office:value-type="string" calcext:value-type="string">
            <text:p>REFERENTE HONORARIOS DE INTERPRETE PARA ATENDER 1A VARA DE FAMILIA DA SERRA CONFORME AUTORIZAÇÃO SECRETARIO GERAL AS FLS 23</text:p>
          </table:table-cell>
          <table:table-cell table:style-name="ce11" office:value-type="string" calcext:value-type="string">
            <text:p>20170120664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1" office:value-type="float" office:value="300" calcext:value-type="float">
            <text:p>300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11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4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DE 20 % INSS DE HONORARIOS DE INTERPRETE PARA ATENDER 1A VARA DE FAMILIA DA SERRA CONFORME AUTORIZAÇÃO SECRETARIO GERAL AS FLS 23</text:p>
          </table:table-cell>
          <table:table-cell table:style-name="ce11" office:value-type="string" calcext:value-type="string">
            <text:p>20170120664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5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47961797 - SAMMYA SATHLER AGUIAR SILVA</text:p>
          </table:table-cell>
          <table:table-cell table:style-name="ce11" office:value-type="string" calcext:value-type="string">
            <text:p>REFERENTE HONORARIOS DE INTERPRETE PARA ATENDER 2º JUIZADO ESPECIAL CIVEL DE VILA VELHA CONFORME AUTORIZAÇAO SECRETARIO GERAL AS FLS 37</text:p>
          </table:table-cell>
          <table:table-cell table:style-name="ce11" office:value-type="string" calcext:value-type="string">
            <text:p>2017012259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6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DE 20 % INSS DE HONORARIOS DE INTERPRETE PARA ATENDER 2º JUIZADO ESPECIAL CIVEL DE VILA VELHA CONFORME AUTORIZAÇAO SECRETARIO GERAL AS FLS 37</text:p>
          </table:table-cell>
          <table:table-cell table:style-name="ce11" office:value-type="string" calcext:value-type="string">
            <text:p>2017012259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7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610941772 - MARIA CLEDNA DAVEL GOMES</text:p>
          </table:table-cell>
          <table:table-cell table:style-name="ce11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556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8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610941772 - MARIA CLEDNA DAVEL GOMES</text:p>
          </table:table-cell>
          <table:table-cell table:style-name="ce11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556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" calcext:value-type="float">
            <text:p>2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89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4198290644 - MARCUS DA COSTA MELLO</text:p>
          </table:table-cell>
          <table:table-cell table:style-name="ce11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11" office:value-type="string" calcext:value-type="string">
            <text:p>20170132491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0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4198290644 - MARCUS DA COSTA MELLO</text:p>
          </table:table-cell>
          <table:table-cell table:style-name="ce11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11" office:value-type="string" calcext:value-type="string">
            <text:p>20170132491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1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55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2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11" office:value-type="string" calcext:value-type="string">
            <text:p>2017013155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3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11" office:value-type="string" calcext:value-type="string">
            <text:p>2017013156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0" calcext:value-type="float">
            <text:p>1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4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11" office:value-type="string" calcext:value-type="string">
            <text:p>2017013156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7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225149000167 - NEIDE CARDOSO ME</text:p>
          </table:table-cell>
          <table:table-cell table:style-name="ce11" office:value-type="string" calcext:value-type="string">
            <text:p>FORNECIMENTO DE TELHADO POLICARBONATO CONFORME AUTORIZAÇÃO SECRETARIO GERAL FLS 128 - ACERTO DO EMPENHO 2017NE01247</text:p>
          </table:table-cell>
          <table:table-cell table:style-name="ce11" office:value-type="string" calcext:value-type="string">
            <text:p>2016012984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699.4" calcext:value-type="float">
            <text:p>26699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99.4" calcext:value-type="float">
            <text:p>26699,4</text:p>
          </table:table-cell>
          <table:table-cell table:style-name="ce16" office:value-type="float" office:value="24849.13" calcext:value-type="float">
            <text:p>24849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8</text:p>
          </table:table-cell>
          <table:table-cell table:style-name="ce11" office:value-type="string" calcext:value-type="string">
            <text:p>14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225149000167 - NEIDE CARDOSO ME</text:p>
          </table:table-cell>
          <table:table-cell table:style-name="ce11" office:value-type="string" calcext:value-type="string">
            <text:p>RETIRADA E INSTALAÇÃO DE TELHADO POLICARBONATO CONFORME AUTORIZAÇÃO SECRETARIO GERAL FLS 129 - ACERTO DO EMPENHO 2017NE01248</text:p>
          </table:table-cell>
          <table:table-cell table:style-name="ce11" office:value-type="string" calcext:value-type="string">
            <text:p>2016012984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300" calcext:value-type="float">
            <text:p>133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00" calcext:value-type="float">
            <text:p>13300</text:p>
          </table:table-cell>
          <table:table-cell table:style-name="ce16" office:value-type="float" office:value="12378.31" calcext:value-type="float">
            <text:p>12378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899</text:p>
          </table:table-cell>
          <table:table-cell table:style-name="ce11" office:value-type="string" calcext:value-type="string">
            <text:p>1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85788772 - VLADSON COUTO BITTENCOURT</text:p>
          </table:table-cell>
          <table:table-cell table:style-name="ce11" office:value-type="string" calcext:value-type="string">
            <text:p>REFERENTE 2,5 DIARIAS PARA VIAGEM A BELEM NOS DIAS 21 A 23/9 PARA PARTICIPAR DO XI ENCONTRO DO COLEGIO DE COORDENADORES DA INFANCIA E DE JUVENTUDE DO BRASIL CONFORME PORTARIA 25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0</text:p>
          </table:table-cell>
          <table:table-cell table:style-name="ce11" office:value-type="string" calcext:value-type="string">
            <text:p>1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64418634 - ELIANA JUNQUEIRA MUNHOS FERREIRA</text:p>
          </table:table-cell>
          <table:table-cell table:style-name="ce11" office:value-type="string" calcext:value-type="string">
            <text:p>REFERENTE 1,5 DIARIAS PARA VIAGEM A BRASILIA NOS DIAS 21 A 22/09 PARA PARTICIPAR DE ASSEMBLEIA GERAL EXTRAORDINARIA CONFORME PORTARIA 251/17 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1</text:p>
          </table:table-cell>
          <table:table-cell table:style-name="ce11" office:value-type="string" calcext:value-type="string">
            <text:p>1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NOS DIAS 18 A 19/9 PARA PARTICIPAR NA 43 SESSAO EXTRAORDINARIA DO CNJ CONFORME PORTARIA 251/17 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2</text:p>
          </table:table-cell>
          <table:table-cell table:style-name="ce11" office:value-type="string" calcext:value-type="string">
            <text:p>15/09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521000155 - PREFEITURA MUNICIPAL DE SANTA LEOPOLDINA</text:p>
          </table:table-cell>
          <table:table-cell table:style-name="ce11" office:value-type="string" calcext:value-type="string">
            <text:p>REFERENTE TAXA DE LIMPEZA PUBLICA PARA ATENDER COMARCA DE SANTA LEOPOLDINA CONFORME AUTORIZAÇÃO SECRETARIO GERAL FLS 48</text:p>
          </table:table-cell>
          <table:table-cell table:style-name="ce11" office:value-type="string" calcext:value-type="string">
            <text:p>2015009854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3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30673714 - ANDREA ALVES DE SOUZA HEMERLY</text:p>
          </table:table-cell>
          <table:table-cell table:style-name="ce11" office:value-type="string" calcext:value-type="string">
            <text:p>REFERENTE MEIA DIARIA PARA VIAGEM A VITORIA NO DIA 15/9 PARA RENOVAÇÃO DO CERTIFICADO DIGITAL CONFORME PORTARIA 24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4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49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0" calcext:value-type="float">
            <text:p>6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5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49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6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49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7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4973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0" calcext:value-type="float">
            <text:p>4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8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4973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09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4973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14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REFERENTE AQUISIÇÃO DE 103 GAVETEIROS 03 GAVETAS CONFORME AUTORIZAÇÃO SECRETARIO GERAL FLS 44</text:p>
          </table:table-cell>
          <table:table-cell table:style-name="ce11" office:value-type="string" calcext:value-type="string">
            <text:p>2017010906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302.85" calcext:value-type="float">
            <text:p>24302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15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90000 ENVELOPES AMARELO ISO 18 X 24CM, 54000 ENVELOPES AMARELO LISTO 26X 36CM E 32400 ENVELOPES AMARELO LISO 41X31 CM CONFORME AUTORIZAÇÃO SECRETARIO GERAL FLS 94</text:p>
          </table:table-cell>
          <table:table-cell table:style-name="ce11" office:value-type="string" calcext:value-type="string">
            <text:p>2017002973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600" calcext:value-type="float">
            <text:p>30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16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10000 ENVELOPES AMARELO ISO 18 X 24CM, 6000 ENVELOPES AMARELO LISTO 26X 36CM E 3600 ENVELOPES AMARELO LISO 41X31 CM CONFORME AUTORIZAÇÃO SECRETARIO GERAL FLS 94</text:p>
          </table:table-cell>
          <table:table-cell table:style-name="ce11" office:value-type="string" calcext:value-type="string">
            <text:p>2017002973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00" calcext:value-type="float">
            <text:p>3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17</text:p>
          </table:table-cell>
          <table:table-cell table:style-name="ce11" office:value-type="string" calcext:value-type="string">
            <text:p>18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352322000125 - MAIS_ESTRUTURA LOC. TENDAS E BRINQUEDOS LTDA</text:p>
          </table:table-cell>
          <table:table-cell table:style-name="ce11" office:value-type="string" calcext:value-type="string">
            <text:p>REFERENTE CONTRATAÇÃO DE MESTRE DE CERIMONIA PARA INAUGURAÇÃO DAS OBRAS DE REVITALIZAÇÃO DO FORO DE GUARAPARI CONFORME AUTORIZAÇÃO SECRETARIO GERAL FLS 232</text:p>
          </table:table-cell>
          <table:table-cell table:style-name="ce11" office:value-type="string" calcext:value-type="string">
            <text:p>2017004322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3.7" calcext:value-type="float">
            <text:p>983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18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687000171 - PREFEITURA MUNICIPAL DE MUNIZ FREIRE</text:p>
          </table:table-cell>
          <table:table-cell table:style-name="ce11" office:value-type="string" calcext:value-type="string">
            <text:p>REFERENTE TAXA DE LIMPEZA PUBLICA RELATIVOS AOS IMOVEIS UTILIZADOS PELA COMARCA DE MUNIZ FREIRE CONFORME AUTORIZAÇÃO SECRETARIO GERAL FLS 44/45</text:p>
          </table:table-cell>
          <table:table-cell table:style-name="ce11" office:value-type="string" calcext:value-type="string">
            <text:p>201500436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8.31" calcext:value-type="float">
            <text:p>188,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8.31" calcext:value-type="float">
            <text:p>188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19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186699000130 - DESTAK DESIGN SOLUÇÕES MOVEIS LTDA</text:p>
          </table:table-cell>
          <table:table-cell table:style-name="ce11" office:value-type="string" calcext:value-type="string">
            <text:p>AQUISIÇÃO DE 60 UN ESTACAO DE TRABALHO 1,40X1,40M E 32 ESTACAO DE TRABALHO 1,6 X 1,6 M CONFORME AUTORIZAÇÃO SECRETARIO GERAL FLS 44</text:p>
          </table:table-cell>
          <table:table-cell table:style-name="ce11" office:value-type="string" calcext:value-type="string">
            <text:p>2017010906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40.32" calcext:value-type="float">
            <text:p>31440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0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186699000130 - DESTAK DESIGN SOLUÇÕES MOVEIS LTDA</text:p>
          </table:table-cell>
          <table:table-cell table:style-name="ce11" office:value-type="string" calcext:value-type="string">
            <text:p>AQUISIÇÃO DE 8 UN ESTACAO DE TRABALHO 1,40X1,40M CONFORME AUTORIZAÇÃO SECRETARIO GERAL FLS 44</text:p>
          </table:table-cell>
          <table:table-cell table:style-name="ce11" office:value-type="string" calcext:value-type="string">
            <text:p>2017010906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66.4" calcext:value-type="float">
            <text:p>2566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1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MULTA POR FALTA DE ALVARA DE FUNCIONAMENTO DO ARQUIVO GERAL - AUTO DE INFRAÇÃO 0135529/17 CONFORME AUTORIZAÇÃO SECRETARIO GERAL FLS 32</text:p>
          </table:table-cell>
          <table:table-cell table:style-name="ce11" office:value-type="string" calcext:value-type="string">
            <text:p>2017008664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96.08" calcext:value-type="float">
            <text:p>4696,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96.08" calcext:value-type="float">
            <text:p>4696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2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467765 - VANDA VIDOTO LOUBACK</text:p>
          </table:table-cell>
          <table:table-cell table:style-name="ce11" office:value-type="string" calcext:value-type="string">
            <text:p>REFERENTE MEIA DIARIA PARA VIAGEM A VITORIA NO DIA 20/09 PARA RENOVAÇÃO DO CERTIFICADO DIGITAL CONFORME PORTARIA 25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3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5421700 - LUCINEIA CAMPOS VAGMAKER</text:p>
          </table:table-cell>
          <table:table-cell table:style-name="ce11" office:value-type="string" calcext:value-type="string">
            <text:p>REFERENTE MEIA DIARIA PARA VIAGEM A VITORIA NO DIA 25/09 PARA RENOVAÇÃO DO CERTIFICADO DIGITAL CONFORME PORTARIA 25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4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39643742 - VAUINTERSON RIBEIRO ALVES</text:p>
          </table:table-cell>
          <table:table-cell table:style-name="ce11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5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42781704 - DAVID PINHEIRO SOARES</text:p>
          </table:table-cell>
          <table:table-cell table:style-name="ce11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1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6</text:p>
          </table:table-cell>
          <table:table-cell table:style-name="ce11" office:value-type="string" calcext:value-type="string">
            <text:p>19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536076704 - DELIOMAR REALI</text:p>
          </table:table-cell>
          <table:table-cell table:style-name="ce11" office:value-type="string" calcext:value-type="string">
            <text:p>REFERENTE A LOCAÇÃO DE IMÓVEL PARA ABRIGAR O ARQUIVO DO FÓRUM DE JOÃO NEIVA CONFORME FORMULÁRIO XXIII FOLHA 336 E AUTORIZAÇÃO DA ORDENADORA DE DESPESA FOLHA 336.</text:p>
          </table:table-cell>
          <table:table-cell table:style-name="ce11" office:value-type="string" calcext:value-type="string">
            <text:p>20120062708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656" calcext:value-type="float">
            <text:p>6.656,00</text:p>
          </table:table-cell>
          <table:table-cell table:style-name="ce21" office:value-type="float" office:value="6656" calcext:value-type="float">
            <text:p>6.656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7</text:p>
          </table:table-cell>
          <table:table-cell table:style-name="ce11" office:value-type="string" calcext:value-type="string">
            <text:p>20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8258573000153 - ARMAZÉM TURISMO E EVENTOS EIRELI - EPP</text:p>
          </table:table-cell>
          <table:table-cell table:style-name="ce11" office:value-type="string" calcext:value-type="string">
            <text:p>REFERENTE 09 DIARIAS DE HOSPEDAGEM EM APARTAMENTO INDIVIDUAL PARA 7 JURADOS E 02 OFICIAIS DE JUSTIÇA CONFORME PORTARIA 235</text:p>
          </table:table-cell>
          <table:table-cell table:style-name="ce11" office:value-type="string" calcext:value-type="string">
            <text:p>2017001853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65.82" calcext:value-type="float">
            <text:p>1565,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8</text:p>
          </table:table-cell>
          <table:table-cell table:style-name="ce11" office:value-type="string" calcext:value-type="string">
            <text:p>20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15540609 - FREDERICO FARIAS MATOS</text:p>
          </table:table-cell>
          <table:table-cell table:style-name="ce11" office:value-type="string" calcext:value-type="string">
            <text:p>REFERENTE 1,5 DIARIAS PARA VIAGEM A ATILIO VIVACQUA, MUQUI, JERONIMO MONTEIRO NOS DIAS 21 A 22/9 PARA FISCALIZAÇÃO DE CONTRATOS CONFORME PORTARIA 25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29</text:p>
          </table:table-cell>
          <table:table-cell table:style-name="ce11" office:value-type="string" calcext:value-type="string">
            <text:p>20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1,5 DIARIAS PARA VIAGEM A ATILIO VIVACQUA, MUQUI, JERONIMO MONTEIRO NOS DIAS 21 A 22/9 PARA CONDUÇÃO DE VEICULOS CONFORME PORTARIA 25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0</text:p>
          </table:table-cell>
          <table:table-cell table:style-name="ce11" office:value-type="string" calcext:value-type="string">
            <text:p>20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1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05011000133 - SEI COMERCIO E SERVIÇOS LTDA ME</text:p>
          </table:table-cell>
          <table:table-cell table:style-name="ce11" office:value-type="string" calcext:value-type="string">
            <text:p>AQUISIÇÃO DE 9000 CAIXAS PLASTICAS PARA ARQUIVO MORTO GRANDE CONFORME AUTORIZAÇÃO SECRETARIO GERAL FLS 78</text:p>
          </table:table-cell>
          <table:table-cell table:style-name="ce11" office:value-type="string" calcext:value-type="string">
            <text:p>201700562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750" calcext:value-type="float">
            <text:p>427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2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05011000133 - SEI COMERCIO E SERVIÇOS LTDA ME</text:p>
          </table:table-cell>
          <table:table-cell table:style-name="ce11" office:value-type="string" calcext:value-type="string">
            <text:p>AQUISIÇÃO DE 1000 CAIXAS PLASTICAS PARA ARQUIVO MORTO GRANDE CONFORME AUTORIZAÇÃO SECRETARIO GERAL FLS 78</text:p>
          </table:table-cell>
          <table:table-cell table:style-name="ce11" office:value-type="string" calcext:value-type="string">
            <text:p>201700562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750" calcext:value-type="float">
            <text:p>47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3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814221000110 - R. B. MOURAO - EPP</text:p>
          </table:table-cell>
          <table:table-cell table:style-name="ce11" office:value-type="string" calcext:value-type="string">
            <text:p>AQUISIÇÃO DE 26 UN POLTRONA DE 01 LUGAR CONFORME AUTORIZAÇÃO SECRETARIO GERAL FLS 48</text:p>
          </table:table-cell>
          <table:table-cell table:style-name="ce11" office:value-type="string" calcext:value-type="string">
            <text:p>201700928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42" calcext:value-type="float">
            <text:p>82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4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82516000174 - ITALBRAS INDUSTRIA E COMERCIO DE MOVEIS DE AÇO LTDA</text:p>
          </table:table-cell>
          <table:table-cell table:style-name="ce11" office:value-type="string" calcext:value-type="string">
            <text:p>AQUISIÇÃO DE 61 ESTANTE EM AÇO 1,98 M CONFORME AUTORIZAÇÃO SECRETARIO GERAL FLS 43</text:p>
          </table:table-cell>
          <table:table-cell table:style-name="ce11" office:value-type="string" calcext:value-type="string">
            <text:p>2017012842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175.6" calcext:value-type="float">
            <text:p>12175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5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072620000129 - KROLL INDUSTRIA DE MOVEIS LTDA</text:p>
          </table:table-cell>
          <table:table-cell table:style-name="ce11" office:value-type="string" calcext:value-type="string">
            <text:p>AQUISIÇÃO DE 01 MESA RETANGULAR DE 1,28 CM CONFORME AUTORIZAÇÃO SECRETARIO GERAL FLS 81</text:p>
          </table:table-cell>
          <table:table-cell table:style-name="ce11" office:value-type="string" calcext:value-type="string">
            <text:p>2017001914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6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072620000129 - KROLL INDUSTRIA DE MOVEIS LTDA</text:p>
          </table:table-cell>
          <table:table-cell table:style-name="ce11" office:value-type="string" calcext:value-type="string">
            <text:p>AQUISIÇÃO DE 15 MESA RETANGULAR DE 1,28 CM CONFORME AUTORIZAÇÃO SECRETARIO GERAL FLS 81</text:p>
          </table:table-cell>
          <table:table-cell table:style-name="ce11" office:value-type="string" calcext:value-type="string">
            <text:p>2017001914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50" calcext:value-type="float">
            <text:p>37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7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512671000105 - MAFOS COMERCIO E SERVIÇOS LTDA ME</text:p>
          </table:table-cell>
          <table:table-cell table:style-name="ce11" office:value-type="string" calcext:value-type="string">
            <text:p>AQUISIÇÃO DE 02 GUARITAS DE FIBRA DE VIDRO CONFORME AUTORIZAÇÃO SECRETARIO GERAL FLS 113</text:p>
          </table:table-cell>
          <table:table-cell table:style-name="ce11" office:value-type="string" calcext:value-type="string">
            <text:p>2017006667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42" calcext:value-type="float">
            <text:p>66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39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655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0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655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3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655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4</text:p>
          </table:table-cell>
          <table:table-cell table:style-name="ce11" office:value-type="string" calcext:value-type="string">
            <text:p>21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655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5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285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4904.08" calcext:value-type="float">
            <text:p>134904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6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285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1570.75" calcext:value-type="float">
            <text:p>121570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7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181617768 - EWERTON SCHWAB PINTO JUNIOR</text:p>
          </table:table-cell>
          <table:table-cell table:style-name="ce11" office:value-type="string" calcext:value-type="string">
            <text:p>REFERENTE 1,5 DIARIAS PARA VIAGEM A BRASILIA NOS DIAS 21 A 22/9 PARA PARTICIPAÇAO NA POSSE DO EXMO SR MINISTRO RAUL ARAUJO CONFORME PORTARIA 255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8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03954709 - FERNANDO BATISTA PEDY</text:p>
          </table:table-cell>
          <table:table-cell table:style-name="ce11" office:value-type="string" calcext:value-type="string">
            <text:p>REFERENTE MEIA DIARIA PARA VIAGEM A VITORIA NO DIA 23/8 PARA RENOVAÇÃO CERTIFICADO DIGITAL CONFORME PORTARIA 25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49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21886615 - VALERIA MAXIMA LIMA BORGES</text:p>
          </table:table-cell>
          <table:table-cell table:style-name="ce11" office:value-type="string" calcext:value-type="string">
            <text:p>REFERENTE MEIA DIARIA PARA VIAGEM A VITORIA NO DIA 15/9 PARA RENOVAÇÃO CERTIFICADO DIGITAL CONFORME PORTARIA 25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0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466946772 - SILVANE MARIA MAZZON</text:p>
          </table:table-cell>
          <table:table-cell table:style-name="ce11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1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6151349504 - MARILENE DE SOUZA PEREIRA</text:p>
          </table:table-cell>
          <table:table-cell table:style-name="ce11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2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2611094772 - CARLOS HUMBERTO GUANANDY</text:p>
          </table:table-cell>
          <table:table-cell table:style-name="ce11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3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48746701 - SABLYNA CORREIA DE PAULA DUTRA</text:p>
          </table:table-cell>
          <table:table-cell table:style-name="ce11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4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54134760 - NADIA PASSOS DO CARMO</text:p>
          </table:table-cell>
          <table:table-cell table:style-name="ce11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5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25923756 - QUEILA QUARESMA GOMES OLIVEIRA</text:p>
          </table:table-cell>
          <table:table-cell table:style-name="ce11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6</text:p>
          </table:table-cell>
          <table:table-cell table:style-name="ce11" office:value-type="string" calcext:value-type="string">
            <text:p>22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736418704 - MANOEL ANTONIO DOMINGOS</text:p>
          </table:table-cell>
          <table:table-cell table:style-name="ce11" office:value-type="string" calcext:value-type="string">
            <text:p>REFERENTE MEIA DIARIA PARA VIAGEM A VITORIA NO DIA 29/09 PARA RENOVAÇÃO CERTIFICADO DIGITAL CONFORME PORTARIA 25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8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BARRA DE SAO FRANCISCO NOS DIAS 24 A 25/9 PARA CONDUZIR MAGISTRADO E SERVIDORES PARA PARTICIPAREM DE MUTIRAO CONFORME PORTARIA 261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5.96" calcext:value-type="float">
            <text:p>24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5.96" calcext:value-type="float">
            <text:p>24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59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25 A 29/9 PARA REALIZAR AVALIAÇAO DE BENS MOVEIS CONFORME PORTARIA 25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0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15540609 - FREDERICO FARIAS MATOS</text:p>
          </table:table-cell>
          <table:table-cell table:style-name="ce11" office:value-type="string" calcext:value-type="string">
            <text:p>REFERENTE 1,5 DIARIAS PARA VIAGEM A LINHARES, RIO BANANAL E MARILANDIA NOS DIAS 28 A 29/9 PARA FISCALIZAÇÃO E ORIENTAÇAO DE CONTRATOS DE TERCEIRIZAÇÃO CONFORME PORTARIA 25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1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1,5 DIARIAS PARA VIAGEM A LINHARES, RIO BANANAL E MARILANDIA NOS DIAS 28 A 29/9 PARACONDUÇÃO DE SERVIDOR CONFORME PORTARIA 25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2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PIUMA, CONCEIÇAO DO CASTELO NOS DIAS 27 A 28/9 PARA VISTORIA DOS IMOVEIS CONFORME PORTARIA 25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3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999949549 - IZABELLA DALLA SILY CASAGRANDE</text:p>
          </table:table-cell>
          <table:table-cell table:style-name="ce11" office:value-type="string" calcext:value-type="string">
            <text:p>REFERENTE 5,5 DIARIAS PARA VIAGEM A BARRA DE SAO FRANCISCO NOS DIAS 24 A 29/9 PARA ORGANIZAÇÃO E COORDENAÇAO DO MUTIRAO CONFORME PORTARIA 259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2.6" calcext:value-type="float">
            <text:p>1202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2.6" calcext:value-type="float">
            <text:p>1202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4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942673782 - ROBSON LOUZADA LOPES</text:p>
          </table:table-cell>
          <table:table-cell table:style-name="ce11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5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84315000152 - AGASSI E BASSANELLI ALTERNATIVA ARTES GRAF E EDITORIA LT</text:p>
          </table:table-cell>
          <table:table-cell table:style-name="ce11" office:value-type="string" calcext:value-type="string">
            <text:p>AQUISIÇÃO DE 150000 ENVELOPES TIMBRADO JUIZADO DE DIREITO COR BRANCA 23 X 11,5 CM CONFORME AUTORIZAÇÃO SECRATARIO GERAL FLS 140</text:p>
          </table:table-cell>
          <table:table-cell table:style-name="ce11" office:value-type="string" calcext:value-type="string">
            <text:p>2016016512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000" calcext:value-type="float">
            <text:p>2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6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71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0" calcext:value-type="float">
            <text:p>5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7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71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0" calcext:value-type="float">
            <text:p>3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8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6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69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6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0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6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1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117/2017 para atender a Comarca de São Mateus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7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4" calcext:value-type="float">
            <text:p>15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2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117/2017 para atender a Comarca de São Mateus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757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3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89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4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89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5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89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6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903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0" calcext:value-type="float">
            <text:p>10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7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903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79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903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0" calcext:value-type="float">
            <text:p>9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80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120/2017 para atender a Comarca de Iúna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3903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81</text:p>
          </table:table-cell>
          <table:table-cell table:style-name="ce11" office:value-type="string" calcext:value-type="string">
            <text:p>26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558541000153 - JP CARTUCHOS LTDA ME</text:p>
          </table:table-cell>
          <table:table-cell table:style-name="ce11" office:value-type="string" calcext:value-type="string">
            <text:p>REFERENTE AQUISIÇÃO DE 10 PURIFICADOR PARA AGUA 110 V CONFORME AUTORIZAÇÃO SECRETARIO GERAL FLS 32</text:p>
          </table:table-cell>
          <table:table-cell table:style-name="ce11" office:value-type="string" calcext:value-type="string">
            <text:p>201700931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20" calcext:value-type="float">
            <text:p>40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82</text:p>
          </table:table-cell>
          <table:table-cell table:style-name="ce11" office:value-type="string" calcext:value-type="string">
            <text:p>26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558541000153 - JP CARTUCHOS LTDA ME</text:p>
          </table:table-cell>
          <table:table-cell table:style-name="ce11" office:value-type="string" calcext:value-type="string">
            <text:p>REFERENTE AQUISIÇÃO DE 03 PURIFICADOR PARA AGUA 110 V CONFORME AUTORIZAÇÃO SECRETARIO GERAL FLS 32</text:p>
          </table:table-cell>
          <table:table-cell table:style-name="ce11" office:value-type="string" calcext:value-type="string">
            <text:p>201700931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6" calcext:value-type="float">
            <text:p>12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92</text:p>
          </table:table-cell>
          <table:table-cell table:style-name="ce11" office:value-type="string" calcext:value-type="string">
            <text:p>26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24856000126 - FLAVIO HENRIQUE DE MELLO EPP</text:p>
          </table:table-cell>
          <table:table-cell table:style-name="ce11" office:value-type="string" calcext:value-type="string">
            <text:p>REFERENTE 09 DIARIAS DE HOSPEDAGEM EM APARTAMENTO INDIVIDUAL DE HOTEL/POUSADA EM PIUMA NOS DIAS 27 A 28/09 CONFORME AUTORIZAÇÃO SECRETARIO GERAL FLS 174</text:p>
          </table:table-cell>
          <table:table-cell table:style-name="ce11" office:value-type="string" calcext:value-type="string">
            <text:p>2017001853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00" calcext:value-type="float">
            <text:p>9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95</text:p>
          </table:table-cell>
          <table:table-cell table:style-name="ce11" office:value-type="string" calcext:value-type="string">
            <text:p>27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SABONETEIRAS E TOALHEIROS PARA ATENDER ALMOXARIFADO CONFORME AUTORIZAÇÃO SECRETARIO GERAL AS FLS 126</text:p>
          </table:table-cell>
          <table:table-cell table:style-name="ce11" office:value-type="string" calcext:value-type="string">
            <text:p>2017008918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280.83" calcext:value-type="float">
            <text:p>12280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96</text:p>
          </table:table-cell>
          <table:table-cell table:style-name="ce11" office:value-type="string" calcext:value-type="string">
            <text:p>27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ÃO DE 01 PLACA EM AÇO INOX ESCOVADO 60X80 PARA INAUGURAÇÃO DO CENTRO AVANÇADO DOS JUIZADOS DA INFANCIA E JUVENTUDE DE VITORIA CONFORME AUTORIZAÇÃO SECRETARIO GERAL FLS 169/170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20" calcext:value-type="float">
            <text:p>7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97</text:p>
          </table:table-cell>
          <table:table-cell table:style-name="ce11" office:value-type="string" calcext:value-type="string">
            <text:p>27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2,5 DIARIAS PARA VIAGEM A PINHEIROS, PEDRO CANARIO E AGUIA BRANCA NOS DIAS 03 A 05/10 PARA REUNIAO INICIAL CONFORME PORTARIA 262/17 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98</text:p>
          </table:table-cell>
          <table:table-cell table:style-name="ce11" office:value-type="string" calcext:value-type="string">
            <text:p>27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BITIRAMA E IUNA NOS DIAS 02 A 03/10 PARA REALIZAÇÃO DE VISITAS DOMICILIARES E INSTITUCIONAIS CONFORME PORTARIA 26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1999</text:p>
          </table:table-cell>
          <table:table-cell table:style-name="ce11" office:value-type="string" calcext:value-type="string">
            <text:p>27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976878712 - ARIANA PESTANA BARBOSA</text:p>
          </table:table-cell>
          <table:table-cell table:style-name="ce11" office:value-type="string" calcext:value-type="string">
            <text:p>REFERENTE MEIA DIARIA PARA VIAGEM A VITORIA NO DIA 05/10 PARA RENOVAÇÃO CERTIFICADO DIGITAL CONFORME PORTARIA 26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1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13839000127 - L &amp; E DIVERSIDADE COMERCIAL LTDA ME</text:p>
          </table:table-cell>
          <table:table-cell table:style-name="ce11" office:value-type="string" calcext:value-type="string">
            <text:p>AQUISIÇÃO DE 720 PERFURADORES DE MESA E 90 UN PERFURADORES INDUSTRIAL CONFORME AUTORIZAÇÃO SECRETARIO GERAL FLS 66</text:p>
          </table:table-cell>
          <table:table-cell table:style-name="ce11" office:value-type="string" calcext:value-type="string">
            <text:p>201700565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016.4" calcext:value-type="float">
            <text:p>16016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2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13839000127 - L &amp; E DIVERSIDADE COMERCIAL LTDA ME</text:p>
          </table:table-cell>
          <table:table-cell table:style-name="ce11" office:value-type="string" calcext:value-type="string">
            <text:p>AQUISIÇÃO DE 80 PERFURADORES DE MESA E 10 UN PERFURADORES INDUSTRIAL CONFORME AUTORIZAÇÃO SECRETARIO GERAL FLS 66</text:p>
          </table:table-cell>
          <table:table-cell table:style-name="ce11" office:value-type="string" calcext:value-type="string">
            <text:p>201700565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79.6" calcext:value-type="float">
            <text:p>1779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3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ÇALVES INDÚSTRIA E COMÉRCIO DE ALIMENTOS LTDA EPP</text:p>
          </table:table-cell>
          <table:table-cell table:style-name="ce11" office:value-type="string" calcext:value-type="string">
            <text:p>AQUISIÇÃO DE 5400 UN PO DE CAFE PREPARO NO COADOR CONFORME AUTORIZAÇÃO SECRETARIO GERAL FLS 227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6842" calcext:value-type="float">
            <text:p>768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4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ÇALVES INDÚSTRIA E COMÉRCIO DE ALIMENTOS LTDA EPP</text:p>
          </table:table-cell>
          <table:table-cell table:style-name="ce11" office:value-type="string" calcext:value-type="string">
            <text:p>AQUISIÇÃO DE 600 UN PO DE CAFE PREPARO NO COADOR CONFORME AUTORIZAÇÃO SECRETARIO GERAL FLS 227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538" calcext:value-type="float">
            <text:p>85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5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352322000125 - MAIS_ESTRUTURA LOC. TENDAS E BRINQUEDOS LTDA</text:p>
          </table:table-cell>
          <table:table-cell table:style-name="ce11" office:value-type="string" calcext:value-type="string">
            <text:p>REFERENTE CONTRATAÇÃO DE SERVIÇOS DE MESTRE DE CERIMONIA CONFORME AUTORIZAÇÃO SECRETARIO GERAL FLS 248</text:p>
          </table:table-cell>
          <table:table-cell table:style-name="ce11" office:value-type="string" calcext:value-type="string">
            <text:p>2017004322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3.7" calcext:value-type="float">
            <text:p>983,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6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MATERIAIS DE EXPEDIENTE CONFORME AUTORIZAÇÃO SECRETARIO GERAL AS FLS 90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700.95" calcext:value-type="float">
            <text:p>15700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7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MATERIAIS DE EXPEDIENTE CONFORME AUTORIZAÇÃO SECRETARIO GERAL AS FLS 90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44.55" calcext:value-type="float">
            <text:p>1744,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8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RELATIVO DESPESAS MINISTRAR PALESTRA PARA MAGISTRADOS CONFORME ORDINADOR DE DESPESA FLS 51</text:p>
          </table:table-cell>
          <table:table-cell table:style-name="ce11" office:value-type="string" calcext:value-type="string">
            <text:p>20170125821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09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4162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0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4162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1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4162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2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7014162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3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AO DE 01 PLACA EM AÇO INOX ESCOVADO 60 X 80 , CONFORME AUTORIZAÇÃO SECRETARIO GERAL AS FLS 183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20" calcext:value-type="float">
            <text:p>7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4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02 A 06/10 PARA SUPERVISÃO EM EQUIPE QUE FARA A MUDANÇA DOS ARQUIVOS DAS COMARCAS CONFORME PORTARIA 26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5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072074693 - IASSER JACSON ABRANTES RASLAN</text:p>
          </table:table-cell>
          <table:table-cell table:style-name="ce11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6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32495773 - RICARDO BERGAMIM PIZETTA</text:p>
          </table:table-cell>
          <table:table-cell table:style-name="ce11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7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7014268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8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7014268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019</text:p>
          </table:table-cell>
          <table:table-cell table:style-name="ce11" office:value-type="string" calcext:value-type="string">
            <text:p>29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7014268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00" calcext:value-type="float">
            <text:p>5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0" calcext:value-type="float">
            <text:p>10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8736.63" calcext:value-type="float">
            <text:p>-58736,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000" calcext:value-type="float">
            <text:p>10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712.58" calcext:value-type="float">
            <text:p>-14712,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36.63" calcext:value-type="float">
            <text:p>58736,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7.34" calcext:value-type="float">
            <text:p>-197,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31.23" calcext:value-type="float">
            <text:p>4031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9619.52" calcext:value-type="float">
            <text:p>-109619,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47.9" calcext:value-type="float">
            <text:p>6447,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4" office:value-type="string" calcext:value-type="string">
            <text:p>LOCAÇÃO DE MÁQUINAS E EQUIPAMENT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8.6" calcext:value-type="float">
            <text:p>3568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20" calcext:value-type="float">
            <text:p>-10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7.34" calcext:value-type="float">
            <text:p>197,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96.08" calcext:value-type="float">
            <text:p>4696,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000" calcext:value-type="float">
            <text:p>-5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19.52" calcext:value-type="float">
            <text:p>6619,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031.23" calcext:value-type="float">
            <text:p>-4031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8.8" calcext:value-type="float">
            <text:p>-268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30.99" calcext:value-type="float">
            <text:p>6730,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185.16" calcext:value-type="float">
            <text:p>-8185,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42.45" calcext:value-type="float">
            <text:p>6042,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302.85" calcext:value-type="float">
            <text:p>-24302,8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2248.72" calcext:value-type="float">
            <text:p>-42248,7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71.86" calcext:value-type="float">
            <text:p>17571,8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391.43" calcext:value-type="float">
            <text:p>44391,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8.8" calcext:value-type="float">
            <text:p>268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69736.02" calcext:value-type="float">
            <text:p>1469736,02</text:p>
          </table:table-cell>
          <table:table-cell table:style-name="ce17" office:value-type="float" office:value="-12335117.59" calcext:value-type="float">
            <text:p>-12335117,59</text:p>
          </table:table-cell>
          <table:table-cell table:style-name="ce17" office:value-type="float" office:value="13804853.61" calcext:value-type="float">
            <text:p>13804853,61</text:p>
          </table:table-cell>
          <table:table-cell table:style-name="ce17" office:value-type="float" office:value="13582094.69" calcext:value-type="float">
            <text:p>13582094,69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10/2017 18:26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1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9 e [Mês].[Número] &lt;= 9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4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498"/>
        </table:named-expressions>
      </table:table>
      <table:named-expressions/>
      <table:database-ranges>
        <table:database-range table:name="__Anonymous_Sheet_DB__0" table:target-range-address="'Planilha 1'.A4:'Planilha 1'.T498" table:display-filter-buttons="true" table:orientation="column">
          <table:filter>
            <table:filter-or>
              <table:filter-condition table:field-number="-3" table:value="DISPENSA DE LICITAÇÃO" table:operator="=">
                <table:filter-set-item table:value="DISPENSA DE LICITAÇÃO"/>
                <table:filter-set-item table:value="INEXIGÍVEL"/>
              </table:filter-condition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3:44:26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10-02T18:32:44</meta:creation-date>
    <dc:date>2017-10-10T13:44:53.795000000</dc:date>
    <meta:generator>LibreOffice/4.3.4.1$Windows_x86 LibreOffice_project/bc356b2f991740509f321d70e4512a6a54c5f243</meta:generator>
    <meta:editing-duration>PT26S</meta:editing-duration>
    <meta:editing-cycles>1</meta:editing-cycles>
    <meta:document-statistic meta:table-count="1" meta:cell-count="9594" meta:object-count="2"/>
  </office:meta>
</office:document-meta>
</file>