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7cm"/>
    </style:style>
    <style:style style:name="co5" style:family="table-column">
      <style:table-column-properties fo:break-before="auto" style:column-width="7.809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7.766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4.83cm"/>
    </style:style>
    <style:style style:name="co11" style:family="table-column">
      <style:table-column-properties fo:break-before="auto" style:column-width="7.636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3.263cm"/>
    </style:style>
    <style:style style:name="co15" style:family="table-column">
      <style:table-column-properties fo:break-before="auto" style:column-width="3.741cm"/>
    </style:style>
    <style:style style:name="co16" style:family="table-column">
      <style:table-column-properties fo:break-before="auto" style:column-width="3.219cm"/>
    </style:style>
    <style:style style:name="co17" style:family="table-column">
      <style:table-column-properties fo:break-before="auto" style:column-width="3.785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43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159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2.342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6.477cm" fo:break-before="auto" style:use-optimal-row-height="false"/>
    </style:style>
    <style:style style:name="ro14" style:family="table-row">
      <style:table-row-properties style:row-height="3.958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395cm" svg:height="1.375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9cm" svg:height="0.995cm" svg:x="0cm" svg:y="174.70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1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8"/>
        <table:table-column table:style-name="co16" table:default-cell-style-name="ce1"/>
        <table:table-column table:style-name="co12" table:visibility="collapse" table:default-cell-style-name="ce18"/>
        <table:table-column table:style-name="co17" table:default-cell-style-name="ce18"/>
        <table:table-column table:style-name="co18" table:visibility="collapse" table:default-cell-style-name="ce1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- EMPENHOS REALIZADOS EM 2017 - SETEMBRO/2017 - TRIBUNAL DE JUSTIÇA (030101-TJ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2/10/2017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48290.57" calcext:value-type="float">
            <text:p>-1648290,57</text:p>
          </table:table-cell>
          <table:table-cell table:number-columns-repeated="2" table:style-name="ce16" office:value-type="float" office:value="1648290.57" calcext:value-type="float">
            <text:p>1648290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114.42" calcext:value-type="float">
            <text:p>-71114,42</text:p>
          </table:table-cell>
          <table:table-cell table:number-columns-repeated="2" table:style-name="ce16" office:value-type="float" office:value="71114.42" calcext:value-type="float">
            <text:p>71114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62.55" calcext:value-type="float">
            <text:p>-7062,55</text:p>
          </table:table-cell>
          <table:table-cell table:number-columns-repeated="2" table:style-name="ce16" office:value-type="float" office:value="7062.55" calcext:value-type="float">
            <text:p>7062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2905.82" calcext:value-type="float">
            <text:p>-182905,82</text:p>
          </table:table-cell>
          <table:table-cell table:number-columns-repeated="2" table:style-name="ce16" office:value-type="float" office:value="182905.82" calcext:value-type="float">
            <text:p>182905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053.41" calcext:value-type="float">
            <text:p>-61053,41</text:p>
          </table:table-cell>
          <table:table-cell table:number-columns-repeated="2" table:style-name="ce16" office:value-type="float" office:value="61053.41" calcext:value-type="float">
            <text:p>61053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47.19" calcext:value-type="float">
            <text:p>-5047,19</text:p>
          </table:table-cell>
          <table:table-cell table:number-columns-repeated="2" table:style-name="ce16" office:value-type="float" office:value="5047.19" calcext:value-type="float">
            <text:p>5047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8794.35" calcext:value-type="float">
            <text:p>-258794,35</text:p>
          </table:table-cell>
          <table:table-cell table:number-columns-repeated="2" table:style-name="ce16" office:value-type="float" office:value="258794.35" calcext:value-type="float">
            <text:p>258794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4" office:value-type="string" calcext:value-type="string">
            <text:p>CONTRIBUIÇÕES PREVIDENCIÁRIAS - INSS - RGPS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3766.86" calcext:value-type="float">
            <text:p>-453766,86</text:p>
          </table:table-cell>
          <table:table-cell table:style-name="ce16" office:value-type="float" office:value="453766.86" calcext:value-type="float">
            <text:p>453766,86</text:p>
          </table:table-cell>
          <table:table-cell table:style-name="ce16" office:value-type="float" office:value="402318.11" calcext:value-type="float">
            <text:p>402318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631.47" calcext:value-type="float">
            <text:p>-40631,47</text:p>
          </table:table-cell>
          <table:table-cell table:number-columns-repeated="2" table:style-name="ce16" office:value-type="float" office:value="40631.47" calcext:value-type="float">
            <text:p>40631,4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00" calcext:value-type="float">
            <text:p>60000</text:p>
          </table:table-cell>
          <table:table-cell table:style-name="ce16" office:value-type="float" office:value="-11988.77" calcext:value-type="float">
            <text:p>-11988,77</text:p>
          </table:table-cell>
          <table:table-cell table:number-columns-repeated="2" table:style-name="ce16" office:value-type="float" office:value="71988.77" calcext:value-type="float">
            <text:p>71988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568.41" calcext:value-type="float">
            <text:p>-17568,41</text:p>
          </table:table-cell>
          <table:table-cell table:number-columns-repeated="2" table:style-name="ce16" office:value-type="float" office:value="17568.41" calcext:value-type="float">
            <text:p>17568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367.32" calcext:value-type="float">
            <text:p>-97367,32</text:p>
          </table:table-cell>
          <table:table-cell table:number-columns-repeated="2" table:style-name="ce16" office:value-type="float" office:value="97367.32" calcext:value-type="float">
            <text:p>97367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5171.07" calcext:value-type="float">
            <text:p>-405171,07</text:p>
          </table:table-cell>
          <table:table-cell table:number-columns-repeated="2" table:style-name="ce16" office:value-type="float" office:value="405171.07" calcext:value-type="float">
            <text:p>405171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884.66" calcext:value-type="float">
            <text:p>-70884,66</text:p>
          </table:table-cell>
          <table:table-cell table:number-columns-repeated="2" table:style-name="ce16" office:value-type="float" office:value="70884.66" calcext:value-type="float">
            <text:p>70884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28105.6" calcext:value-type="float">
            <text:p>-1028105,6</text:p>
          </table:table-cell>
          <table:table-cell table:number-columns-repeated="2" table:style-name="ce16" office:value-type="float" office:value="1028105.6" calcext:value-type="float">
            <text:p>102810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815.94" calcext:value-type="float">
            <text:p>-73815,94</text:p>
          </table:table-cell>
          <table:table-cell table:number-columns-repeated="2" table:style-name="ce16" office:value-type="float" office:value="73815.94" calcext:value-type="float">
            <text:p>73815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226.79" calcext:value-type="float">
            <text:p>-185226,79</text:p>
          </table:table-cell>
          <table:table-cell table:number-columns-repeated="2" table:style-name="ce16" office:value-type="float" office:value="185226.79" calcext:value-type="float">
            <text:p>185226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837.54" calcext:value-type="float">
            <text:p>-34837,54</text:p>
          </table:table-cell>
          <table:table-cell table:number-columns-repeated="2" table:style-name="ce16" office:value-type="float" office:value="34837.54" calcext:value-type="float">
            <text:p>34837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345.93" calcext:value-type="float">
            <text:p>-36345,93</text:p>
          </table:table-cell>
          <table:table-cell table:number-columns-repeated="2" table:style-name="ce16" office:value-type="float" office:value="36345.93" calcext:value-type="float">
            <text:p>36345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12.95" calcext:value-type="float">
            <text:p>-10012,95</text:p>
          </table:table-cell>
          <table:table-cell table:number-columns-repeated="2" table:style-name="ce16" office:value-type="float" office:value="10012.95" calcext:value-type="float">
            <text:p>10012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486.17" calcext:value-type="float">
            <text:p>-118486,17</text:p>
          </table:table-cell>
          <table:table-cell table:number-columns-repeated="2" table:style-name="ce16" office:value-type="float" office:value="118486.17" calcext:value-type="float">
            <text:p>118486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4" office:value-type="string" calcext:value-type="string">
            <text:p>CONTRIBUIÇÕES PREVIDENCIÁRIAS - INSS - RGPS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9898.37" calcext:value-type="float">
            <text:p>-239898,37</text:p>
          </table:table-cell>
          <table:table-cell table:style-name="ce16" office:value-type="float" office:value="239898.37" calcext:value-type="float">
            <text:p>239898,37</text:p>
          </table:table-cell>
          <table:table-cell table:style-name="ce16" office:value-type="float" office:value="273369.78" calcext:value-type="float">
            <text:p>27336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59.84" calcext:value-type="float">
            <text:p>-4959,84</text:p>
          </table:table-cell>
          <table:table-cell table:number-columns-repeated="2" table:style-name="ce16" office:value-type="float" office:value="4959.84" calcext:value-type="float">
            <text:p>4959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36.63" calcext:value-type="float">
            <text:p>-5836,63</text:p>
          </table:table-cell>
          <table:table-cell table:number-columns-repeated="2" table:style-name="ce16" office:value-type="float" office:value="5836.63" calcext:value-type="float">
            <text:p>5836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209.28" calcext:value-type="float">
            <text:p>-18209,28</text:p>
          </table:table-cell>
          <table:table-cell table:number-columns-repeated="2" table:style-name="ce16" office:value-type="float" office:value="18209.28" calcext:value-type="float">
            <text:p>18209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223.21" calcext:value-type="float">
            <text:p>-29223,21</text:p>
          </table:table-cell>
          <table:table-cell table:number-columns-repeated="2" table:style-name="ce16" office:value-type="float" office:value="29223.21" calcext:value-type="float">
            <text:p>29223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841.64" calcext:value-type="float">
            <text:p>-124841,64</text:p>
          </table:table-cell>
          <table:table-cell table:number-columns-repeated="2" table:style-name="ce16" office:value-type="float" office:value="124841.64" calcext:value-type="float">
            <text:p>124841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53.74" calcext:value-type="float">
            <text:p>-13753,74</text:p>
          </table:table-cell>
          <table:table-cell table:number-columns-repeated="2" table:style-name="ce16" office:value-type="float" office:value="13753.74" calcext:value-type="float">
            <text:p>13753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46.32" calcext:value-type="float">
            <text:p>-8946,32</text:p>
          </table:table-cell>
          <table:table-cell table:number-columns-repeated="2" table:style-name="ce16" office:value-type="float" office:value="8946.32" calcext:value-type="float">
            <text:p>8946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4457.9" calcext:value-type="float">
            <text:p>-144457,9</text:p>
          </table:table-cell>
          <table:table-cell table:number-columns-repeated="2" table:style-name="ce16" office:value-type="float" office:value="144457.9" calcext:value-type="float">
            <text:p>144457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582.3" calcext:value-type="float">
            <text:p>-256582,3</text:p>
          </table:table-cell>
          <table:table-cell table:number-columns-repeated="2" table:style-name="ce16" office:value-type="float" office:value="256582.3" calcext:value-type="float">
            <text:p>256582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4932.69" calcext:value-type="float">
            <text:p>-804932,69</text:p>
          </table:table-cell>
          <table:table-cell table:number-columns-repeated="2" table:style-name="ce16" office:value-type="float" office:value="804932.69" calcext:value-type="float">
            <text:p>804932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-1072.8" calcext:value-type="float">
            <text:p>-1072,8</text:p>
          </table:table-cell>
          <table:table-cell table:number-columns-repeated="2" table:style-name="ce16" office:value-type="float" office:value="3072.8" calcext:value-type="float">
            <text:p>3072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69.5" calcext:value-type="float">
            <text:p>-2069,5</text:p>
          </table:table-cell>
          <table:table-cell table:number-columns-repeated="2" table:style-name="ce16" office:value-type="float" office:value="2069.5" calcext:value-type="float">
            <text:p>2069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58661.24" calcext:value-type="float">
            <text:p>-8558661,24</text:p>
          </table:table-cell>
          <table:table-cell table:number-columns-repeated="2" table:style-name="ce16" office:value-type="float" office:value="8558661.24" calcext:value-type="float">
            <text:p>8558661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0610.53" calcext:value-type="float">
            <text:p>-440610,53</text:p>
          </table:table-cell>
          <table:table-cell table:number-columns-repeated="2" table:style-name="ce16" office:value-type="float" office:value="440610.53" calcext:value-type="float">
            <text:p>440610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46.6" calcext:value-type="float">
            <text:p>-6246,6</text:p>
          </table:table-cell>
          <table:table-cell table:number-columns-repeated="2" table:style-name="ce16" office:value-type="float" office:value="6246.6" calcext:value-type="float">
            <text:p>6246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263.22" calcext:value-type="float">
            <text:p>-36263,22</text:p>
          </table:table-cell>
          <table:table-cell table:number-columns-repeated="2" table:style-name="ce16" office:value-type="float" office:value="36263.22" calcext:value-type="float">
            <text:p>36263,2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033.12" calcext:value-type="float">
            <text:p>-14033,12</text:p>
          </table:table-cell>
          <table:table-cell table:number-columns-repeated="2" table:style-name="ce16" office:value-type="float" office:value="14033.12" calcext:value-type="float">
            <text:p>14033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0000" calcext:value-type="float">
            <text:p>-720000</text:p>
          </table:table-cell>
          <table:table-cell table:number-columns-repeated="2" table:style-name="ce16" office:value-type="float" office:value="720000" calcext:value-type="float">
            <text:p>720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2429.02" calcext:value-type="float">
            <text:p>-1312429,02</text:p>
          </table:table-cell>
          <table:table-cell table:number-columns-repeated="2" table:style-name="ce16" office:value-type="float" office:value="1312429.02" calcext:value-type="float">
            <text:p>1312429,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1191.76" calcext:value-type="float">
            <text:p>-761191,76</text:p>
          </table:table-cell>
          <table:table-cell table:number-columns-repeated="2" table:style-name="ce16" office:value-type="float" office:value="761191.76" calcext:value-type="float">
            <text:p>761191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COES PATRONAIS - ATIVO CIVIL</text:p>
          </table:table-cell>
          <table:table-cell table:style-name="ce14" office:value-type="string" calcext:value-type="string">
            <text:p>DESPESAS DE EXERCÍCIOS ANTERIORES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066.76" calcext:value-type="float">
            <text:p>-95066,76</text:p>
          </table:table-cell>
          <table:table-cell table:number-columns-repeated="2" table:style-name="ce16" office:value-type="float" office:value="95066.76" calcext:value-type="float">
            <text:p>95066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1421.98" calcext:value-type="float">
            <text:p>-1311421,98</text:p>
          </table:table-cell>
          <table:table-cell table:number-columns-repeated="2" table:style-name="ce16" office:value-type="float" office:value="1311421.98" calcext:value-type="float">
            <text:p>1311421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1727.97" calcext:value-type="float">
            <text:p>-571727,97</text:p>
          </table:table-cell>
          <table:table-cell table:number-columns-repeated="2" table:style-name="ce16" office:value-type="float" office:value="571727.97" calcext:value-type="float">
            <text:p>571727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725.17" calcext:value-type="float">
            <text:p>-32725,17</text:p>
          </table:table-cell>
          <table:table-cell table:number-columns-repeated="2" table:style-name="ce16" office:value-type="float" office:value="32725.17" calcext:value-type="float">
            <text:p>32725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5618.34" calcext:value-type="float">
            <text:p>-285618,34</text:p>
          </table:table-cell>
          <table:table-cell table:number-columns-repeated="2" table:style-name="ce16" office:value-type="float" office:value="285618.34" calcext:value-type="float">
            <text:p>285618,3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1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0101 - TRIBUNAL DE CONTAS DO ESTADO DO ESPÍRITO SANTO </text:p>
          </table:table-cell>
          <table:table-cell table:style-name="ce11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344.05" calcext:value-type="float">
            <text:p>-24344,05</text:p>
          </table:table-cell>
          <table:table-cell table:number-columns-repeated="2" table:style-name="ce16" office:value-type="float" office:value="24344.05" calcext:value-type="float">
            <text:p>24344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53.33" calcext:value-type="float">
            <text:p>-22853,33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195.07" calcext:value-type="float">
            <text:p>-54195,07</text:p>
          </table:table-cell>
          <table:table-cell table:number-columns-repeated="2" table:style-name="ce16" office:value-type="float" office:value="54195.07" calcext:value-type="float">
            <text:p>54195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637.08" calcext:value-type="float">
            <text:p>-68637,08</text:p>
          </table:table-cell>
          <table:table-cell table:number-columns-repeated="2" table:style-name="ce16" office:value-type="float" office:value="68637.08" calcext:value-type="float">
            <text:p>68637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0.6" calcext:value-type="float">
            <text:p>-870,6</text:p>
          </table:table-cell>
          <table:table-cell table:number-columns-repeated="2" table:style-name="ce16" office:value-type="float" office:value="870.6" calcext:value-type="float">
            <text:p>870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0012.61" calcext:value-type="float">
            <text:p>-800012,61</text:p>
          </table:table-cell>
          <table:table-cell table:number-columns-repeated="2" table:style-name="ce16" office:value-type="float" office:value="800012.61" calcext:value-type="float">
            <text:p>800012,6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4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889.46" calcext:value-type="float">
            <text:p>-25889,46</text:p>
          </table:table-cell>
          <table:table-cell table:number-columns-repeated="2" table:style-name="ce16" office:value-type="float" office:value="25889.46" calcext:value-type="float">
            <text:p>25889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-1664.8" calcext:value-type="float">
            <text:p>-1664,8</text:p>
          </table:table-cell>
          <table:table-cell table:number-columns-repeated="2" table:style-name="ce16" office:value-type="float" office:value="51664.8" calcext:value-type="float">
            <text:p>51664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000" calcext:value-type="float">
            <text:p>-200000</text:p>
          </table:table-cell>
          <table:table-cell table:number-columns-repeated="2" table:style-name="ce16" office:value-type="float" office:value="200000" calcext:value-type="float">
            <text:p>200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8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0998.28" calcext:value-type="float">
            <text:p>-180998,28</text:p>
          </table:table-cell>
          <table:table-cell table:number-columns-repeated="2" table:style-name="ce16" office:value-type="float" office:value="180998.28" calcext:value-type="float">
            <text:p>180998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COES PATRONAIS - ATIVO CIVIL</text:p>
          </table:table-cell>
          <table:table-cell table:style-name="ce14" office:value-type="string" calcext:value-type="string">
            <text:p>DESPESAS DE EXERCÍCIOS ANTERIORES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240.46" calcext:value-type="float">
            <text:p>-21240,46</text:p>
          </table:table-cell>
          <table:table-cell table:number-columns-repeated="2" table:style-name="ce16" office:value-type="float" office:value="21240.46" calcext:value-type="float">
            <text:p>21240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2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978.63" calcext:value-type="float">
            <text:p>-23978,63</text:p>
          </table:table-cell>
          <table:table-cell table:number-columns-repeated="2" table:style-name="ce16" office:value-type="float" office:value="23978.63" calcext:value-type="float">
            <text:p>23978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40401.81" calcext:value-type="float">
            <text:p>-11840401,81</text:p>
          </table:table-cell>
          <table:table-cell table:number-columns-repeated="2" table:style-name="ce16" office:value-type="float" office:value="11840401.81" calcext:value-type="float">
            <text:p>11840401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9215.85" calcext:value-type="float">
            <text:p>-429215,85</text:p>
          </table:table-cell>
          <table:table-cell table:number-columns-repeated="2" table:style-name="ce16" office:value-type="float" office:value="429215.85" calcext:value-type="float">
            <text:p>429215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</text:p>
          </table:table-cell>
          <table:table-cell table:style-name="ce14" office:value-type="string" calcext:value-type="string">
            <text:p>ABONO PROVISÓRIO - PESSOAL CIVIL - RPPS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.85" calcext:value-type="float">
            <text:p>-47,85</text:p>
          </table:table-cell>
          <table:table-cell table:number-columns-repeated="2" table:style-name="ce16" office:value-type="float" office:value="47.85" calcext:value-type="float">
            <text:p>47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8992.53" calcext:value-type="float">
            <text:p>-648992,53</text:p>
          </table:table-cell>
          <table:table-cell table:number-columns-repeated="2" table:style-name="ce16" office:value-type="float" office:value="648992.53" calcext:value-type="float">
            <text:p>648992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44220.04" calcext:value-type="float">
            <text:p>-3444220,04</text:p>
          </table:table-cell>
          <table:table-cell table:number-columns-repeated="2" table:style-name="ce16" office:value-type="float" office:value="3444220.04" calcext:value-type="float">
            <text:p>3444220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2" calcext:value-type="float">
            <text:p>-1925,2</text:p>
          </table:table-cell>
          <table:table-cell table:number-columns-repeated="2" table:style-name="ce16" office:value-type="float" office:value="1925.2" calcext:value-type="float">
            <text:p>1925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20782.57" calcext:value-type="float">
            <text:p>-1820782,57</text:p>
          </table:table-cell>
          <table:table-cell table:number-columns-repeated="2" table:style-name="ce16" office:value-type="float" office:value="1820782.57" calcext:value-type="float">
            <text:p>1820782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2626.61" calcext:value-type="float">
            <text:p>-2002626,61</text:p>
          </table:table-cell>
          <table:table-cell table:number-columns-repeated="2" table:style-name="ce16" office:value-type="float" office:value="2002626.61" calcext:value-type="float">
            <text:p>2002626,6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.86" calcext:value-type="float">
            <text:p>-9,86</text:p>
          </table:table-cell>
          <table:table-cell table:number-columns-repeated="2" table:style-name="ce16" office:value-type="float" office:value="9.86" calcext:value-type="float">
            <text:p>9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5341.65" calcext:value-type="float">
            <text:p>-195341,65</text:p>
          </table:table-cell>
          <table:table-cell table:number-columns-repeated="2" table:style-name="ce16" office:value-type="float" office:value="195341.65" calcext:value-type="float">
            <text:p>19534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06545.76" calcext:value-type="float">
            <text:p>-1306545,76</text:p>
          </table:table-cell>
          <table:table-cell table:number-columns-repeated="2" table:style-name="ce16" office:value-type="float" office:value="1306545.76" calcext:value-type="float">
            <text:p>1306545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99626.36" calcext:value-type="float">
            <text:p>-4599626,36</text:p>
          </table:table-cell>
          <table:table-cell table:number-columns-repeated="2" table:style-name="ce16" office:value-type="float" office:value="4599626.36" calcext:value-type="float">
            <text:p>4599626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2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829.35" calcext:value-type="float">
            <text:p>-123829,35</text:p>
          </table:table-cell>
          <table:table-cell table:number-columns-repeated="2" table:style-name="ce16" office:value-type="float" office:value="123829.35" calcext:value-type="float">
            <text:p>123829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455.38" calcext:value-type="float">
            <text:p>-32455,38</text:p>
          </table:table-cell>
          <table:table-cell table:number-columns-repeated="2" table:style-name="ce16" office:value-type="float" office:value="32455.38" calcext:value-type="float">
            <text:p>32455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09.12" calcext:value-type="float">
            <text:p>-5509,12</text:p>
          </table:table-cell>
          <table:table-cell table:number-columns-repeated="2" table:style-name="ce16" office:value-type="float" office:value="5509.12" calcext:value-type="float">
            <text:p>5509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99.24" calcext:value-type="float">
            <text:p>-7899,24</text:p>
          </table:table-cell>
          <table:table-cell table:number-columns-repeated="2" table:style-name="ce16" office:value-type="float" office:value="7899.24" calcext:value-type="float">
            <text:p>7899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09.7" calcext:value-type="float">
            <text:p>-3909,7</text:p>
          </table:table-cell>
          <table:table-cell table:number-columns-repeated="2" table:style-name="ce16" office:value-type="float" office:value="3909.7" calcext:value-type="float">
            <text:p>3909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4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87486.96" calcext:value-type="float">
            <text:p>-3787486,96</text:p>
          </table:table-cell>
          <table:table-cell table:number-columns-repeated="2" table:style-name="ce16" office:value-type="float" office:value="3787486.96" calcext:value-type="float">
            <text:p>3787486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5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18405.1" calcext:value-type="float">
            <text:p>-1718405,1</text:p>
          </table:table-cell>
          <table:table-cell table:number-columns-repeated="2" table:style-name="ce16" office:value-type="float" office:value="1718405.1" calcext:value-type="float">
            <text:p>1718405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COES PATRONAIS - ATIVO CIVIL</text:p>
          </table:table-cell>
          <table:table-cell table:style-name="ce14" office:value-type="string" calcext:value-type="string">
            <text:p>DESPESAS DE EXERCÍCIOS ANTERIORES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56.86" calcext:value-type="float">
            <text:p>-3856,86</text:p>
          </table:table-cell>
          <table:table-cell table:number-columns-repeated="2" table:style-name="ce16" office:value-type="float" office:value="3856.86" calcext:value-type="float">
            <text:p>3856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ARIO - RPPS - OBRIGACOES PATRONAIS - ATIVO CIVIL</text:p>
          </table:table-cell>
          <table:table-cell table:style-name="ce14" office:value-type="string" calcext:value-type="string">
            <text:p>DESPESAS DE EXERCÍCIOS ANTERIORES: FUNDO PREVIDENCIARI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4.24" calcext:value-type="float">
            <text:p>-584,24</text:p>
          </table:table-cell>
          <table:table-cell table:number-columns-repeated="2" table:style-name="ce16" office:value-type="float" office:value="584.24" calcext:value-type="float">
            <text:p>584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8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3.55" calcext:value-type="float">
            <text:p>-3823,55</text:p>
          </table:table-cell>
          <table:table-cell table:number-columns-repeated="2" table:style-name="ce16" office:value-type="float" office:value="3823.55" calcext:value-type="float">
            <text:p>3823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320.12" calcext:value-type="float">
            <text:p>-126320,12</text:p>
          </table:table-cell>
          <table:table-cell table:number-columns-repeated="2" table:style-name="ce16" office:value-type="float" office:value="126320.12" calcext:value-type="float">
            <text:p>126320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7596.88" calcext:value-type="float">
            <text:p>-977596,88</text:p>
          </table:table-cell>
          <table:table-cell table:number-columns-repeated="2" table:style-name="ce16" office:value-type="float" office:value="977596.88" calcext:value-type="float">
            <text:p>977596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36638.9" calcext:value-type="float">
            <text:p>-1736638,9</text:p>
          </table:table-cell>
          <table:table-cell table:number-columns-repeated="2" table:style-name="ce16" office:value-type="float" office:value="1736638.9" calcext:value-type="float">
            <text:p>1736638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1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9121.54" calcext:value-type="float">
            <text:p>-659121,54</text:p>
          </table:table-cell>
          <table:table-cell table:number-columns-repeated="2" table:style-name="ce16" office:value-type="float" office:value="659121.54" calcext:value-type="float">
            <text:p>659121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5989.29" calcext:value-type="float">
            <text:p>-3075989,29</text:p>
          </table:table-cell>
          <table:table-cell table:number-columns-repeated="2" table:style-name="ce16" office:value-type="float" office:value="3075989.29" calcext:value-type="float">
            <text:p>3075989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611.49" calcext:value-type="float">
            <text:p>-55611,49</text:p>
          </table:table-cell>
          <table:table-cell table:number-columns-repeated="2" table:style-name="ce16" office:value-type="float" office:value="55611.49" calcext:value-type="float">
            <text:p>55611,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82.36" calcext:value-type="float">
            <text:p>-1782,36</text:p>
          </table:table-cell>
          <table:table-cell table:number-columns-repeated="2" table:style-name="ce16" office:value-type="float" office:value="1782.36" calcext:value-type="float">
            <text:p>1782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</text:p>
          </table:table-cell>
          <table:table-cell table:style-name="ce14" office:value-type="string" calcext:value-type="string">
            <text:p>ABONO PROVISÓRIO - PESSOAL CIVIL - RPPS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29" calcext:value-type="float">
            <text:p>-13,29</text:p>
          </table:table-cell>
          <table:table-cell table:number-columns-repeated="2" table:style-name="ce16" office:value-type="float" office:value="13.29" calcext:value-type="float">
            <text:p>13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924.3" calcext:value-type="float">
            <text:p>-62924,3</text:p>
          </table:table-cell>
          <table:table-cell table:number-columns-repeated="2" table:style-name="ce16" office:value-type="float" office:value="62924.3" calcext:value-type="float">
            <text:p>62924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3747.83" calcext:value-type="float">
            <text:p>-533747,83</text:p>
          </table:table-cell>
          <table:table-cell table:number-columns-repeated="2" table:style-name="ce16" office:value-type="float" office:value="533747.83" calcext:value-type="float">
            <text:p>533747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492.48" calcext:value-type="float">
            <text:p>-69492,48</text:p>
          </table:table-cell>
          <table:table-cell table:number-columns-repeated="2" table:style-name="ce16" office:value-type="float" office:value="69492.48" calcext:value-type="float">
            <text:p>69492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348.86" calcext:value-type="float">
            <text:p>-68348,86</text:p>
          </table:table-cell>
          <table:table-cell table:number-columns-repeated="2" table:style-name="ce16" office:value-type="float" office:value="68348.86" calcext:value-type="float">
            <text:p>68348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4761.09" calcext:value-type="float">
            <text:p>-394761,09</text:p>
          </table:table-cell>
          <table:table-cell table:number-columns-repeated="2" table:style-name="ce16" office:value-type="float" office:value="394761.09" calcext:value-type="float">
            <text:p>394761,0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059.21" calcext:value-type="float">
            <text:p>-64059,21</text:p>
          </table:table-cell>
          <table:table-cell table:number-columns-repeated="2" table:style-name="ce16" office:value-type="float" office:value="64059.21" calcext:value-type="float">
            <text:p>64059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033.06" calcext:value-type="float">
            <text:p>-60033,06</text:p>
          </table:table-cell>
          <table:table-cell table:number-columns-repeated="2" table:style-name="ce16" office:value-type="float" office:value="60033.06" calcext:value-type="float">
            <text:p>60033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3239.09" calcext:value-type="float">
            <text:p>-193239,09</text:p>
          </table:table-cell>
          <table:table-cell table:number-columns-repeated="2" table:style-name="ce16" office:value-type="float" office:value="193239.09" calcext:value-type="float">
            <text:p>193239,0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9364.74" calcext:value-type="float">
            <text:p>-699364,74</text:p>
          </table:table-cell>
          <table:table-cell table:number-columns-repeated="2" table:style-name="ce16" office:value-type="float" office:value="699364.74" calcext:value-type="float">
            <text:p>699364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9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04.82" calcext:value-type="float">
            <text:p>-3304,82</text:p>
          </table:table-cell>
          <table:table-cell table:number-columns-repeated="2" table:style-name="ce16" office:value-type="float" office:value="3304.82" calcext:value-type="float">
            <text:p>3304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45.79" calcext:value-type="float">
            <text:p>-10445,79</text:p>
          </table:table-cell>
          <table:table-cell table:number-columns-repeated="2" table:style-name="ce16" office:value-type="float" office:value="10445.79" calcext:value-type="float">
            <text:p>10445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24.65" calcext:value-type="float">
            <text:p>-1424,65</text:p>
          </table:table-cell>
          <table:table-cell table:number-columns-repeated="2" table:style-name="ce16" office:value-type="float" office:value="1424.65" calcext:value-type="float">
            <text:p>1424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11.81" calcext:value-type="float">
            <text:p>-2711,81</text:p>
          </table:table-cell>
          <table:table-cell table:number-columns-repeated="2" table:style-name="ce16" office:value-type="float" office:value="2711.81" calcext:value-type="float">
            <text:p>2711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00" calcext:value-type="float">
            <text:p>-3000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1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6835.14" calcext:value-type="float">
            <text:p>-546835,14</text:p>
          </table:table-cell>
          <table:table-cell table:number-columns-repeated="2" table:style-name="ce16" office:value-type="float" office:value="546835.14" calcext:value-type="float">
            <text:p>546835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2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5000.44" calcext:value-type="float">
            <text:p>-415000,44</text:p>
          </table:table-cell>
          <table:table-cell table:number-columns-repeated="2" table:style-name="ce16" office:value-type="float" office:value="415000.44" calcext:value-type="float">
            <text:p>415000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3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COES PATRONAIS - ATIVO CIVIL</text:p>
          </table:table-cell>
          <table:table-cell table:style-name="ce14" office:value-type="string" calcext:value-type="string">
            <text:p>DESPESAS DE EXERCÍCIOS ANTERIORES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7.2" calcext:value-type="float">
            <text:p>-1037,2</text:p>
          </table:table-cell>
          <table:table-cell table:number-columns-repeated="2" table:style-name="ce16" office:value-type="float" office:value="1037.2" calcext:value-type="float">
            <text:p>1037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4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ARIO - RPPS - OBRIGACOES PATRONAIS - ATIVO CIVIL</text:p>
          </table:table-cell>
          <table:table-cell table:style-name="ce14" office:value-type="string" calcext:value-type="string">
            <text:p>DESPESAS DE EXERCÍCIOS ANTERIORES: FUNDO PREVIDENCIARI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7.08" calcext:value-type="float">
            <text:p>-757,08</text:p>
          </table:table-cell>
          <table:table-cell table:number-columns-repeated="2" table:style-name="ce16" office:value-type="float" office:value="757.08" calcext:value-type="float">
            <text:p>757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5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.76" calcext:value-type="float">
            <text:p>-48,76</text:p>
          </table:table-cell>
          <table:table-cell table:number-columns-repeated="2" table:style-name="ce16" office:value-type="float" office:value="48.76" calcext:value-type="float">
            <text:p>48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536" calcext:value-type="float">
            <text:p>-32536</text:p>
          </table:table-cell>
          <table:table-cell table:number-columns-repeated="2" table:style-name="ce16" office:value-type="float" office:value="32536" calcext:value-type="float">
            <text:p>325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708.14" calcext:value-type="float">
            <text:p>-201708,14</text:p>
          </table:table-cell>
          <table:table-cell table:number-columns-repeated="2" table:style-name="ce16" office:value-type="float" office:value="201708.14" calcext:value-type="float">
            <text:p>201708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7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2815.44" calcext:value-type="float">
            <text:p>-452815,44</text:p>
          </table:table-cell>
          <table:table-cell table:number-columns-repeated="2" table:style-name="ce16" office:value-type="float" office:value="452815.44" calcext:value-type="float">
            <text:p>452815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8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8595.38" calcext:value-type="float">
            <text:p>-138595,38</text:p>
          </table:table-cell>
          <table:table-cell table:number-columns-repeated="2" table:style-name="ce16" office:value-type="float" office:value="138595.38" calcext:value-type="float">
            <text:p>138595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83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ÁRIAS - INSS - RGPS - EXERCÍCIOS ANTERIORES</text:p>
          </table:table-cell>
          <table:table-cell table:style-name="ce14" office:value-type="string" calcext:value-type="string">
            <text:p>CONTRIBUICOES PREVIDENCIÁRIAS - INSS - RGPS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72.25" calcext:value-type="float">
            <text:p>17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84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ÁRIAS - INSS - RGPS - EXERCÍCIOS ANTERIORES</text:p>
          </table:table-cell>
          <table:table-cell table:style-name="ce14" office:value-type="string" calcext:value-type="string">
            <text:p>CONTRIBUICOES PREVIDENCIÁRIAS - INSS - RGPS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2.25" calcext:value-type="float">
            <text:p>172,25</text:p>
          </table:table-cell>
          <table:table-cell table:style-name="ce16" office:value-type="float" office:value="-172.25" calcext:value-type="float">
            <text:p>-172,25</text:p>
          </table:table-cell>
          <table:table-cell table:style-name="ce16" office:value-type="float" office:value="3631.03" calcext:value-type="float">
            <text:p>3631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6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1" office:value-type="string" calcext:value-type="string">
            <text:p>20170006602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000" calcext:value-type="float">
            <text:p>-100000</text:p>
          </table:table-cell>
          <table:table-cell table:style-name="ce16" office:value-type="float" office:value="-117985.66" calcext:value-type="float">
            <text:p>-117985,66</text:p>
          </table:table-cell>
          <table:table-cell table:number-columns-repeated="2" table:style-name="ce16" office:value-type="float" office:value="17985.66" calcext:value-type="float">
            <text:p>17985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7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1" office:value-type="string" calcext:value-type="string">
            <text:p>20170006602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16" office:value-type="float" office:value="66462.03" calcext:value-type="float">
            <text:p>66462,03</text:p>
          </table:table-cell>
          <table:table-cell table:number-columns-repeated="2" table:style-name="ce16" office:value-type="float" office:value="33537.97" calcext:value-type="float">
            <text:p>33537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9</text:p>
          </table:table-cell>
          <table:table-cell table:style-name="ce11" office:value-type="string" calcext:value-type="string">
            <text:p>23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9 - ENCARGOS DE PESSOAL REQUISITADO DE OUTROS ENTES - RGPS - INTER MUNICÍPIO</text:p>
          </table:table-cell>
          <table:table-cell table:style-name="ce14" office:value-type="string" calcext:value-type="string">
            <text:p>ENCARGOS DE PESSOAL REQUISITADO DE OUTROS ENTES - RGPS - INTER MUNICÍPIO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8.8" calcext:value-type="float">
            <text:p>-258,8</text:p>
          </table:table-cell>
          <table:table-cell table:number-columns-repeated="2" table:style-name="ce16" office:value-type="float" office:value="258.8" calcext:value-type="float">
            <text:p>25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0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65" calcext:value-type="float">
            <text:p>-5665</text:p>
          </table:table-cell>
          <table:table-cell table:style-name="ce16" office:value-type="float" office:value="5665" calcext:value-type="float">
            <text:p>5665</text:p>
          </table:table-cell>
          <table:table-cell table:style-name="ce16" office:value-type="float" office:value="-2527" calcext:value-type="float">
            <text:p>-25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1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1.05" calcext:value-type="float">
            <text:p>-1351,05</text:p>
          </table:table-cell>
          <table:table-cell table:style-name="ce16" office:value-type="float" office:value="1351.05" calcext:value-type="float">
            <text:p>1351,05</text:p>
          </table:table-cell>
          <table:table-cell table:style-name="ce16" office:value-type="float" office:value="-2232.95" calcext:value-type="float">
            <text:p>-2232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3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2" calcext:value-type="float">
            <text:p>-882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4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4.15" calcext:value-type="float">
            <text:p>-824,15</text:p>
          </table:table-cell>
          <table:table-cell table:style-name="ce16" office:value-type="float" office:value="824.15" calcext:value-type="float">
            <text:p>824,15</text:p>
          </table:table-cell>
          <table:table-cell table:style-name="ce16" office:value-type="float" office:value="-183.85" calcext:value-type="float">
            <text:p>-183,8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23</text:p>
          </table:table-cell>
          <table:table-cell table:style-name="ce11" office:value-type="string" calcext:value-type="string">
            <text:p>07/03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, parágrafo 3°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6" calcext:value-type="float">
            <text:p>-22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24</text:p>
          </table:table-cell>
          <table:table-cell table:style-name="ce11" office:value-type="string" calcext:value-type="string">
            <text:p>10/03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1806649000128 - C. Lorenzutti Participações Ltda</text:p>
          </table:table-cell>
          <table:table-cell table:style-name="ce11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11" office:value-type="string" calcext:value-type="string">
            <text:p>20130038248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, parágrafo 3°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.2" calcext:value-type="float">
            <text:p>-123,2</text:p>
          </table:table-cell>
          <table:table-cell table:number-columns-repeated="2" table:style-name="ce16" office:value-type="float" office:value="123.2" calcext:value-type="float">
            <text:p>123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30</text:p>
          </table:table-cell>
          <table:table-cell table:style-name="ce11" office:value-type="string" calcext:value-type="string">
            <text:p>21/03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PROPRIO PARA O CORRENTE EXERCICI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9211.49" calcext:value-type="float">
            <text:p>-629211,49</text:p>
          </table:table-cell>
          <table:table-cell table:number-columns-repeated="2" table:style-name="ce16" office:value-type="float" office:value="629211.49" calcext:value-type="float">
            <text:p>629211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31</text:p>
          </table:table-cell>
          <table:table-cell table:style-name="ce11" office:value-type="string" calcext:value-type="string">
            <text:p>22/03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487156000286 - VIACAO JOANA D`ARC S/A</text:p>
          </table:table-cell>
          <table:table-cell table:style-name="ce11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1 e 62 paragrafo 0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" calcext:value-type="float">
            <text:p>-11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67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09.58" calcext:value-type="float">
            <text:p>-6809,58</text:p>
          </table:table-cell>
          <table:table-cell table:number-columns-repeated="2" table:style-name="ce16" office:value-type="float" office:value="6809.58" calcext:value-type="float">
            <text:p>6809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68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8.84" calcext:value-type="float">
            <text:p>-2018,84</text:p>
          </table:table-cell>
          <table:table-cell table:number-columns-repeated="2" table:style-name="ce16" office:value-type="float" office:value="2018.84" calcext:value-type="float">
            <text:p>2018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86</text:p>
          </table:table-cell>
          <table:table-cell table:style-name="ce11" office:value-type="string" calcext:value-type="string">
            <text:p>18/05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PROPRIO PARA ADESAO AO PAI RELATIVO CORRENTE EXERCICI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276.97" calcext:value-type="float">
            <text:p>-200276,97</text:p>
          </table:table-cell>
          <table:table-cell table:number-columns-repeated="2" table:style-name="ce16" office:value-type="float" office:value="200276.97" calcext:value-type="float">
            <text:p>200276,9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91</text:p>
          </table:table-cell>
          <table:table-cell table:style-name="ce11" office:value-type="string" calcext:value-type="string">
            <text:p>14/06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330" calcext:value-type="float">
            <text:p>-24330</text:p>
          </table:table-cell>
          <table:table-cell table:number-columns-repeated="2" table:style-name="ce16" office:value-type="float" office:value="24330" calcext:value-type="float">
            <text:p>243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96</text:p>
          </table:table-cell>
          <table:table-cell table:style-name="ce11" office:value-type="string" calcext:value-type="string">
            <text:p>23/06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08.18" calcext:value-type="float">
            <text:p>-3508,18</text:p>
          </table:table-cell>
          <table:table-cell table:number-columns-repeated="2" table:style-name="ce16" office:value-type="float" office:value="3508.18" calcext:value-type="float">
            <text:p>3508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19</text:p>
          </table:table-cell>
          <table:table-cell table:style-name="ce11" office:value-type="string" calcext:value-type="string">
            <text:p>25/07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7760282000128 - JULIA TUR LOCADORA DE VEICULOS E TURISMO EIRELI ME</text:p>
          </table:table-cell>
          <table:table-cell table:style-name="ce11" office:value-type="string" calcext:value-type="string">
            <text:p>RELATIVO DESPESAS DE HOSPEDAGEM/ALIMENTAÇÃO PARA OS SRS MARCO BRUNO MIRANDA CLEMENTINO E FLAVIO LUIZ WARHSELL CONFORME AUTORIZAÇÃO ORDENADORA DE DESPESA FLS 174</text:p>
          </table:table-cell>
          <table:table-cell table:style-name="ce11" office:value-type="string" calcext:value-type="string">
            <text:p>2016012517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1</text:p>
          </table:table-cell>
          <table:table-cell table:style-name="ce11" office:value-type="string" calcext:value-type="string">
            <text:p>18/08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2032491834 - REGINA CÉLIA TAMASO MIOTO</text:p>
          </table:table-cell>
          <table:table-cell table:style-name="ce11" office:value-type="string" calcext:value-type="string">
            <text:p>DESPESAS PARA MINISTRAR PALESTRA NA II JORNADA CIENTIFICA DO FÓRUM DE ASSISTENTES SOCIAIS E PSICÓLOGOS DO PODER JUDICIÁRIO EM 25/08/17, CONFORME FORMULÁRIO XXIII FOLHA 51 AUTORIZADO PELO ORDENADOR DE DESPESAS FOLHA 53.</text:p>
          </table:table-cell>
          <table:table-cell table:style-name="ce11" office:value-type="string" calcext:value-type="string">
            <text:p>2017009101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60.94" calcext:value-type="float">
            <text:p>460,9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2</text:p>
          </table:table-cell>
          <table:table-cell table:style-name="ce11" office:value-type="string" calcext:value-type="string">
            <text:p>18/08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52.</text:p>
          </table:table-cell>
          <table:table-cell table:style-name="ce11" office:value-type="string" calcext:value-type="string">
            <text:p>2017009101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9.75" calcext:value-type="float">
            <text:p>109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5</text:p>
          </table:table-cell>
          <table:table-cell table:style-name="ce11" office:value-type="string" calcext:value-type="string">
            <text:p>18/08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434797000160 - FATTO CONSULTORIA E SISTEMAS S/S LTDA</text:p>
          </table:table-cell>
          <table:table-cell table:style-name="ce11" office:value-type="string" calcext:value-type="string">
            <text:p>REFERENTE AO CURSO DE ENGENHARIA DE REQUISITOS DE SOFTWARE, CONFORME FORMULÁRIO XXIII FOLHA 90 E AUTORIZADO PELA ORDENADORA DE DESPESA FOLHA 90.</text:p>
          </table:table-cell>
          <table:table-cell table:style-name="ce11" office:value-type="string" calcext:value-type="string">
            <text:p>2017007305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89" calcext:value-type="float">
            <text:p>-10989</text:p>
          </table:table-cell>
          <table:table-cell table:number-columns-repeated="2" table:style-name="ce16" office:value-type="float" office:value="10989" calcext:value-type="float">
            <text:p>1098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49</text:p>
          </table:table-cell>
          <table:table-cell table:style-name="ce11" office:value-type="string" calcext:value-type="string">
            <text:p>22/08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251717712 - ESTELA SCHEINVAR</text:p>
          </table:table-cell>
          <table:table-cell table:style-name="ce11" office:value-type="string" calcext:value-type="string">
            <text:p>REFERENTE DESPESAS PARA MINISTRAR PALESTRA NA II JORNADA CIENTIFICA DO FORUM ASSISTENTES SOCIAIS E PSICOLOGOS DO PODER JUDICIARIO NO DIA 24/08, CONFORME AUTORIZAÇÃO ORDENADOR DE DESPESA FLS 41 E 47</text:p>
          </table:table-cell>
          <table:table-cell table:style-name="ce11" office:value-type="string" calcext:value-type="string">
            <text:p>20170091012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3.05" calcext:value-type="float">
            <text:p>-333,05</text:p>
          </table:table-cell>
          <table:table-cell table:number-columns-repeated="2" table:style-name="ce16" office:value-type="float" office:value="333.05" calcext:value-type="float">
            <text:p>333,0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50</text:p>
          </table:table-cell>
          <table:table-cell table:style-name="ce11" office:value-type="string" calcext:value-type="string">
            <text:p>22/08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DESPESAS PARA MINISTRAR PALESTRA NA II JORNADA CIENTIFICA DO FORUM ASSISTENTES SOCIAIS E PSICOLOGOS DO PODER JUDICIARIO, CONFORME AUTORIZAÇÃO ORDENADOR DE DESPESAS FLS 42</text:p>
          </table:table-cell>
          <table:table-cell table:style-name="ce11" office:value-type="string" calcext:value-type="string">
            <text:p>2017009101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.61" calcext:value-type="float">
            <text:p>-66,61</text:p>
          </table:table-cell>
          <table:table-cell table:number-columns-repeated="2" table:style-name="ce16" office:value-type="float" office:value="66.61" calcext:value-type="float">
            <text:p>66,61</text:p>
          </table:table-cell>
          <table:table-cell table:number-columns-repeated="1004"/>
        </table:table-row>
        <table:table-row table:style-name="ro8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53</text:p>
          </table:table-cell>
          <table:table-cell table:style-name="ce11" office:value-type="string" calcext:value-type="string">
            <text:p>01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434797000160 - FATTO CONSULTORIA E SISTEMAS S/S LTDA</text:p>
          </table:table-cell>
          <table:table-cell table:style-name="ce11" office:value-type="string" calcext:value-type="string">
            <text:p>REFERENTE DESPESAS PARA MINISTRAR CURSO DE ENGENHARIA DE REQUISITOS DE SOFTWARES EM VITORIA PARA 8 SERVIDORES DO STI CONFORME AUTORIZAÇÃO ORDENADOR DE DESPESAS FLS 115</text:p>
          </table:table-cell>
          <table:table-cell table:style-name="ce11" office:value-type="string" calcext:value-type="string">
            <text:p>20170051698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992" calcext:value-type="float">
            <text:p>7.992,00</text:p>
          </table:table-cell>
          <table:table-cell table:style-name="ce21" office:value-type="float" office:value="0" calcext:value-type="float">
            <text:p>- </text:p>
          </table:table-cell>
          <table:table-cell table:style-name="ce20" office:value-type="float" office:value="7992" calcext:value-type="float">
            <text:p>7.992,00</text:p>
          </table:table-cell>
          <table:table-cell table:style-name="ce21" office:value-type="float" office:value="7992" calcext:value-type="float">
            <text:p>7.992,00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54</text:p>
          </table:table-cell>
          <table:table-cell table:style-name="ce11" office:value-type="string" calcext:value-type="string">
            <text:p>13/09/2017</text:p>
          </table:table-cell>
          <table:table-cell table:style-name="ce14" office:value-type="string" calcext:value-type="string">
            <text:p>339091 - SENTENÇAS JUDICIAIS</text:p>
          </table:table-cell>
          <table:table-cell table:style-name="ce2" office:value-type="string" calcext:value-type="string">
            <text:p>4023 - OPV - Outras Naturezas - Após 05/05/2000 - TJES</text:p>
          </table:table-cell>
          <table:table-cell table:style-name="ce14" office:value-type="string" calcext:value-type="string">
            <text:p>OPV - Outras Naturezas - Após 05/05/2000 - TJE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174135000120 - PREFEITURA MUNICIPAL DE GUAÇUÍ</text:p>
          </table:table-cell>
          <table:table-cell table:style-name="ce11" office:value-type="string" calcext:value-type="string">
            <text:p>REFERENTE VALOR DE PRECATORIO PAGO A MAIOR PELO BANESTES CONFORME SENTENÇA JUDICIAL DA JUIZA AUXILIAR DE PRECATORIOS PARA PAGAMENTO A PREFEITURA MUNICIPAL DE GUAÇUI, CONFORME AUTORIZAÇÃO SECRETARIO GERAL AS FLS 515</text:p>
          </table:table-cell>
          <table:table-cell table:style-name="ce11" office:value-type="string" calcext:value-type="string">
            <text:p>20130093547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423.64" calcext:value-type="float">
            <text:p>9423,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423.64" calcext:value-type="float">
            <text:p>9423,64</text:p>
          </table:table-cell>
          <table:table-cell table:number-columns-repeated="1004"/>
        </table:table-row>
        <table:table-row table:style-name="ro9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56</text:p>
          </table:table-cell>
          <table:table-cell table:style-name="ce11" office:value-type="string" calcext:value-type="string">
            <text:p>16/09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MES SETEMBRO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2719.69" calcext:value-type="float">
            <text:p>62719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2719.69" calcext:value-type="float">
            <text:p>62719,69</text:p>
          </table:table-cell>
          <table:table-cell table:number-columns-repeated="1004"/>
        </table:table-row>
        <table:table-row table:style-name="ro10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63</text:p>
          </table:table-cell>
          <table:table-cell table:style-name="ce11" office:value-type="string" calcext:value-type="string">
            <text:p>25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434797000160 - FATTO CONSULTORIA E SISTEMAS S/S LTDA</text:p>
          </table:table-cell>
          <table:table-cell table:style-name="ce11" office:value-type="string" calcext:value-type="string">
            <text:p>REFERENTE DESPESAS PARA MINISTRAR CURSO CAPACITAÇÃO EM ANALISE DE PONTOS DE FUNÇÃO NOS DIAS 25/09 PARA SERVIDORES DO STI CONFORME AUTORIZAÇÃO SECRETARIA DE INFRAESTRUTURA</text:p>
          </table:table-cell>
          <table:table-cell table:style-name="ce11" office:value-type="string" calcext:value-type="string">
            <text:p>2017005169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192" calcext:value-type="float">
            <text:p>3.192,00</text:p>
          </table:table-cell>
          <table:table-cell table:style-name="ce21" office:value-type="float" office:value="3192" calcext:value-type="float">
            <text:p>3.192,00 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- </text:p>
          </table:table-cell>
          <table:table-cell table:number-columns-repeated="1004"/>
        </table:table-row>
        <table:table-row table:style-name="ro11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64</text:p>
          </table:table-cell>
          <table:table-cell table:style-name="ce11" office:value-type="string" calcext:value-type="string">
            <text:p>26/09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434797000160 - FATTO CONSULTORIA E SISTEMAS S/S LTDA</text:p>
          </table:table-cell>
          <table:table-cell table:style-name="ce11" office:value-type="string" calcext:value-type="string">
            <text:p>REFERENTE DESPESAS PARA MINISTRAR CURSO CAPACITAÇÃO EM ANALISE DE PONTOS DE FUNÇÃO NOS DIAS 26 A 27/9 PARA SERVIDORES DO STI CONFORME AUTORIZAÇÃO SECRETARIA DE INFRAESTRUTURA FLS 103</text:p>
          </table:table-cell>
          <table:table-cell table:style-name="ce11" office:value-type="string" calcext:value-type="string">
            <text:p>20170051697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992" calcext:value-type="float">
            <text:p>7.992,00</text:p>
          </table:table-cell>
          <table:table-cell table:style-name="ce21" office:value-type="float" office:value="7992" calcext:value-type="float">
            <text:p>7.992,00 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- </text:p>
          </table:table-cell>
          <table:table-cell table:number-columns-repeated="1004"/>
        </table:table-row>
        <table:table-row table:style-name="ro12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265</text:p>
          </table:table-cell>
          <table:table-cell table:style-name="ce11" office:value-type="string" calcext:value-type="string">
            <text:p>28/09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312604953 - MARCO AURELIO GASTALDI BUZZI</text:p>
          </table:table-cell>
          <table:table-cell table:style-name="ce11" office:value-type="string" calcext:value-type="string">
            <text:p>REFERENTE DESPESAS PARA MINISTRAR PALESTRA NO DIA 06/10/17 PARA MAGISTRADOS CONFORME AUTORIZAÇÃO ORDENADOR DE DESPESA 47 </text:p>
          </table:table-cell>
          <table:table-cell table:style-name="ce11" office:value-type="string" calcext:value-type="string">
            <text:p>20170125821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 , INCISO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21" office:value-type="float" office:value="1097.5" calcext:value-type="float">
            <text:p>1.097,50 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-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719.69" calcext:value-type="float">
            <text:p>-64719,6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000" calcext:value-type="float">
            <text:p>-6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0000" calcext:value-type="float">
            <text:p>-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719.69" calcext:value-type="float">
            <text:p>122719,6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1 - SENTENÇAS JUDICIAIS</text:p>
          </table:table-cell>
          <table:table-cell table:style-name="ce2" office:value-type="string" calcext:value-type="string">
            <text:p>0 - NÃO DEFINIDO</text:p>
          </table:table-cell>
          <table:table-cell table:style-name="ce14" office:value-type="string" calcext:value-type="string">
            <text:p>NÃO DEFINIDO - 0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1 - SENTENÇAS JUDICIAIS</text:p>
          </table:table-cell>
          <table:table-cell table:style-name="ce2" office:value-type="string" calcext:value-type="string">
            <text:p>4023 - OPV - Outras Naturezas - Após 05/05/2000 - TJES</text:p>
          </table:table-cell>
          <table:table-cell table:style-name="ce14" office:value-type="string" calcext:value-type="string">
            <text:p>OPV - Outras Naturezas - Após 05/05/2000 - TJE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23.64" calcext:value-type="float">
            <text:p>9423,6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448 - OUTRAS INDENIZAÇÕES</text:p>
          </table:table-cell>
          <table:table-cell table:style-name="ce14" office:value-type="string" calcext:value-type="string">
            <text:p>OUTRAS INDENIZAÇÕES - 9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423.64" calcext:value-type="float">
            <text:p>-9423,6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4416.83" calcext:value-type="float">
            <text:p>204416,83</text:p>
          </table:table-cell>
          <table:table-cell table:style-name="ce17" office:value-type="float" office:value="-65772066.5" calcext:value-type="float">
            <text:p>-65772066,5</text:p>
          </table:table-cell>
          <table:table-cell table:style-name="ce17" office:value-type="float" office:value="65976483.33" calcext:value-type="float">
            <text:p>65976483,33</text:p>
          </table:table-cell>
          <table:table-cell table:style-name="ce17" office:value-type="float" office:value="65949865.16" calcext:value-type="float">
            <text:p>65949865,16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2/10/2017 18:15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2" office:value-type="string" calcext:value-type="string">
            <text:p><text:s/></text:p>
          </table:table-cell>
          <table:table-cell table:number-columns-repeated="1004"/>
        </table:table-row>
        <table:table-row table:style-name="ro1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9 e [Mês].[Número] &lt;= 9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3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4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5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6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80"/>
        </table:named-expressions>
      </table:table>
      <table:named-expressions/>
      <table:database-ranges>
        <table:database-range table:name="__Anonymous_Sheet_DB__0" table:target-range-address="'Planilha 1'.A4:'Planilha 1'.T180" table:display-filter-buttons="true" table:orientation="column">
          <table:filter>
            <table:filter-or>
              <table:filter-condition table:field-number="8" table:value="INEXIGÍVEL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3:46:00.4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10-02T18:23:52</meta:creation-date>
    <dc:date>2017-10-10T13:46:26.896000000</dc:date>
    <meta:generator>LibreOffice/4.3.4.1$Windows_x86 LibreOffice_project/bc356b2f991740509f321d70e4512a6a54c5f243</meta:generator>
    <meta:editing-duration>PT26S</meta:editing-duration>
    <meta:editing-cycles>1</meta:editing-cycles>
    <meta:document-statistic meta:table-count="1" meta:cell-count="3234" meta:object-count="2"/>
  </office:meta>
</office:document-meta>
</file>