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7.775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6.265cm" fo:break-before="auto" style:use-optimal-row-height="false"/>
    </style:style>
    <style:style style:name="ro11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706.1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default-cell-style-name="ce18"/>
        <table:table-column table:style-name="co16" table:visibility="collapse" table:default-cell-style-name="ce18"/>
        <table:table-column table:style-name="co12" table:default-cell-style-name="ce18"/>
        <table:table-column table:style-name="co17" table:default-cell-style-name="ce18"/>
        <table:table-column table:style-name="co18" table:visibility="collapse" table:default-cell-style-name="ce1"/>
        <table:table-column table:style-name="co18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SETEMBRO DE 2018 - UG: 030901 - FUND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10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95.55" calcext:value-type="float">
            <text:p>-11695,55</text:p>
          </table:table-cell>
          <table:table-cell table:number-columns-repeated="2" table:style-name="ce16" office:value-type="float" office:value="11695.55" calcext:value-type="float">
            <text:p>1169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0.73" calcext:value-type="float">
            <text:p>-2020,73</text:p>
          </table:table-cell>
          <table:table-cell table:number-columns-repeated="2" table:style-name="ce16" office:value-type="float" office:value="2020.73" calcext:value-type="float">
            <text:p>2020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0.59" calcext:value-type="float">
            <text:p>-4670,59</text:p>
          </table:table-cell>
          <table:table-cell table:number-columns-repeated="2" table:style-name="ce16" office:value-type="float" office:value="4670.59" calcext:value-type="float">
            <text:p>4670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3.63" calcext:value-type="float">
            <text:p>-783,63</text:p>
          </table:table-cell>
          <table:table-cell table:number-columns-repeated="2" table:style-name="ce16" office:value-type="float" office:value="783.63" calcext:value-type="float">
            <text:p>783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17.33" calcext:value-type="float">
            <text:p>-7017,33</text:p>
          </table:table-cell>
          <table:table-cell table:number-columns-repeated="2" table:style-name="ce16" office:value-type="float" office:value="7017.33" calcext:value-type="float">
            <text:p>701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7.1" calcext:value-type="float">
            <text:p>-1237,1</text:p>
          </table:table-cell>
          <table:table-cell table:number-columns-repeated="2" table:style-name="ce16" office:value-type="float" office:value="1237.1" calcext:value-type="float">
            <text:p>1237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30" calcext:value-type="float">
            <text:p>-20030</text:p>
          </table:table-cell>
          <table:table-cell table:number-columns-repeated="2" table:style-name="ce16" office:value-type="float" office:value="20030" calcext:value-type="float">
            <text:p>200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000" calcext:value-type="float">
            <text:p>-12000</text:p>
          </table:table-cell>
          <table:table-cell table:number-columns-repeated="2" table:style-name="ce16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536076704 - DELIOMAR REALI</text:p>
          </table:table-cell>
          <table:table-cell table:style-name="ce11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11" office:value-type="string" calcext:value-type="string">
            <text:p>20120062708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9733.34" calcext:value-type="float">
            <text:p>-29733,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12.28" calcext:value-type="float">
            <text:p>-2512,28</text:p>
          </table:table-cell>
          <table:table-cell table:number-columns-repeated="2" table:style-name="ce16" office:value-type="float" office:value="2512.28" calcext:value-type="float">
            <text:p>2512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000" calcext:value-type="float">
            <text:p>-157000</text:p>
          </table:table-cell>
          <table:table-cell table:number-columns-repeated="2" table:style-name="ce16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0" calcext:value-type="float">
            <text:p>-160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7.29" calcext:value-type="float">
            <text:p>-2387,29</text:p>
          </table:table-cell>
          <table:table-cell table:number-columns-repeated="2" table:style-name="ce16" office:value-type="float" office:value="2387.29" calcext:value-type="float">
            <text:p>2387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4.38" calcext:value-type="float">
            <text:p>-644,38</text:p>
          </table:table-cell>
          <table:table-cell table:number-columns-repeated="2" table:style-name="ce16" office:value-type="float" office:value="644.38" calcext:value-type="float">
            <text:p>644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.17" calcext:value-type="float">
            <text:p>-1127,17</text:p>
          </table:table-cell>
          <table:table-cell table:number-columns-repeated="2" table:style-name="ce16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RELATIVO CONTRATO LOCAÇÃO DE IMOVEL DO FORUM DA COMARCA DE MIMOSO DO SUL CONFORME AUTORIZAÇÃO SECRETARIO GERAL ATO ENCERRAMENTO EXERCICIO FLS 385</text:p>
          </table:table-cell>
          <table:table-cell table:style-name="ce11" office:value-type="string" calcext:value-type="string">
            <text:p>20170037874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1000" calcext:value-type="float">
            <text:p>-81000</text:p>
          </table:table-cell>
          <table:table-cell table:style-name="ce16" office:value-type="float" office:value="-108000" calcext:value-type="float">
            <text:p>-108000</text:p>
          </table:table-cell>
          <table:table-cell table:number-columns-repeated="2" table:style-name="ce16" office:value-type="float" office:value="27000" calcext:value-type="float">
            <text:p>2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09.54" calcext:value-type="float">
            <text:p>-8309,54</text:p>
          </table:table-cell>
          <table:table-cell table:number-columns-repeated="2" table:style-name="ce16" office:value-type="float" office:value="8309.54" calcext:value-type="float">
            <text:p>8309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91.33" calcext:value-type="float">
            <text:p>-3891,33</text:p>
          </table:table-cell>
          <table:table-cell table:number-columns-repeated="2" table:style-name="ce16" office:value-type="float" office:value="3891.33" calcext:value-type="float">
            <text:p>3891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238.14" calcext:value-type="float">
            <text:p>-33238,14</text:p>
          </table:table-cell>
          <table:table-cell table:number-columns-repeated="2" table:style-name="ce16" office:value-type="float" office:value="33238.14" calcext:value-type="float">
            <text:p>33238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69.31" calcext:value-type="float">
            <text:p>-12369,31</text:p>
          </table:table-cell>
          <table:table-cell table:number-columns-repeated="2" table:style-name="ce16" office:value-type="float" office:value="12369.31" calcext:value-type="float">
            <text:p>12369,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706.37" calcext:value-type="float">
            <text:p>-95706,37</text:p>
          </table:table-cell>
          <table:table-cell table:number-columns-repeated="2" table:style-name="ce16" office:value-type="float" office:value="95706.37" calcext:value-type="float">
            <text:p>95706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5995.69" calcext:value-type="float">
            <text:p>-435995,69</text:p>
          </table:table-cell>
          <table:table-cell table:number-columns-repeated="2" table:style-name="ce16" office:value-type="float" office:value="435995.69" calcext:value-type="float">
            <text:p>43599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7.15" calcext:value-type="float">
            <text:p>-20117,15</text:p>
          </table:table-cell>
          <table:table-cell table:number-columns-repeated="2" table:style-name="ce16" office:value-type="float" office:value="20117.15" calcext:value-type="float">
            <text:p>20117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644.82" calcext:value-type="float">
            <text:p>-91644,82</text:p>
          </table:table-cell>
          <table:table-cell table:number-columns-repeated="2" table:style-name="ce16" office:value-type="float" office:value="91644.82" calcext:value-type="float">
            <text:p>91644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1427.49" calcext:value-type="float">
            <text:p>-551427,49</text:p>
          </table:table-cell>
          <table:table-cell table:number-columns-repeated="2" table:style-name="ce16" office:value-type="float" office:value="551427.49" calcext:value-type="float">
            <text:p>551427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2090.68" calcext:value-type="float">
            <text:p>-142090,68</text:p>
          </table:table-cell>
          <table:table-cell table:number-columns-repeated="2" table:style-name="ce16" office:value-type="float" office:value="142090.68" calcext:value-type="float">
            <text:p>142090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0758.84" calcext:value-type="float">
            <text:p>-330758,84</text:p>
          </table:table-cell>
          <table:table-cell table:number-columns-repeated="2" table:style-name="ce16" office:value-type="float" office:value="330758.84" calcext:value-type="float">
            <text:p>330758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3060.41" calcext:value-type="float">
            <text:p>-793060,41</text:p>
          </table:table-cell>
          <table:table-cell table:number-columns-repeated="2" table:style-name="ce16" office:value-type="float" office:value="793060.41" calcext:value-type="float">
            <text:p>793060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0000" calcext:value-type="float">
            <text:p>-120000</text:p>
          </table:table-cell>
          <table:table-cell table:style-name="ce16" office:value-type="float" office:value="-307866.21" calcext:value-type="float">
            <text:p>-307866,21</text:p>
          </table:table-cell>
          <table:table-cell table:number-columns-repeated="2" table:style-name="ce16" office:value-type="float" office:value="187866.21" calcext:value-type="float">
            <text:p>187866,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69714.53" calcext:value-type="float">
            <text:p>69714,53</text:p>
          </table:table-cell>
          <table:table-cell table:number-columns-repeated="2" table:style-name="ce16" office:value-type="float" office:value="30285.47" calcext:value-type="float">
            <text:p>30285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440.48" calcext:value-type="float">
            <text:p>440,48</text:p>
          </table:table-cell>
          <table:table-cell table:number-columns-repeated="2" table:style-name="ce16" office:value-type="float" office:value="9559.52" calcext:value-type="float">
            <text:p>9559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6" office:value-type="float" office:value="5220.24" calcext:value-type="float">
            <text:p>5220,24</text:p>
          </table:table-cell>
          <table:table-cell table:number-columns-repeated="2" table:style-name="ce16" office:value-type="float" office:value="4779.76" calcext:value-type="float">
            <text:p>4779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3.54" calcext:value-type="float">
            <text:p>-1933,54</text:p>
          </table:table-cell>
          <table:table-cell table:number-columns-repeated="2" table:style-name="ce16" office:value-type="float" office:value="1933.54" calcext:value-type="float">
            <text:p>1933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4.53" calcext:value-type="float">
            <text:p>-8234,53</text:p>
          </table:table-cell>
          <table:table-cell table:number-columns-repeated="2" table:style-name="ce16" office:value-type="float" office:value="8234.53" calcext:value-type="float">
            <text:p>8234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62.22" calcext:value-type="float">
            <text:p>-10362,22</text:p>
          </table:table-cell>
          <table:table-cell table:number-columns-repeated="2" table:style-name="ce16" office:value-type="float" office:value="10362.22" calcext:value-type="float">
            <text:p>10362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0" calcext:value-type="float">
            <text:p>-23600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09.19" calcext:value-type="float">
            <text:p>-10309,19</text:p>
          </table:table-cell>
          <table:table-cell table:number-columns-repeated="2" table:style-name="ce16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616.45" calcext:value-type="float">
            <text:p>-24616,45</text:p>
          </table:table-cell>
          <table:table-cell table:number-columns-repeated="2" table:style-name="ce16" office:value-type="float" office:value="24616.45" calcext:value-type="float">
            <text:p>24616,4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284.49" calcext:value-type="float">
            <text:p>-78284,49</text:p>
          </table:table-cell>
          <table:table-cell table:number-columns-repeated="2" table:style-name="ce16" office:value-type="float" office:value="78284.49" calcext:value-type="float">
            <text:p>78284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487.92" calcext:value-type="float">
            <text:p>-139487,92</text:p>
          </table:table-cell>
          <table:table-cell table:number-columns-repeated="2" table:style-name="ce16" office:value-type="float" office:value="139487.92" calcext:value-type="float">
            <text:p>139487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129.92" calcext:value-type="float">
            <text:p>-97129,92</text:p>
          </table:table-cell>
          <table:table-cell table:number-columns-repeated="2" table:style-name="ce16" office:value-type="float" office:value="97129.92" calcext:value-type="float">
            <text:p>97129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37.98" calcext:value-type="float">
            <text:p>-63237,98</text:p>
          </table:table-cell>
          <table:table-cell table:number-columns-repeated="2" table:style-name="ce16" office:value-type="float" office:value="63237.98" calcext:value-type="float">
            <text:p>63237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77.52" calcext:value-type="float">
            <text:p>-4477,52</text:p>
          </table:table-cell>
          <table:table-cell table:number-columns-repeated="2" table:style-name="ce16" office:value-type="float" office:value="4477.52" calcext:value-type="float">
            <text:p>4477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43.37" calcext:value-type="float">
            <text:p>-18043,37</text:p>
          </table:table-cell>
          <table:table-cell table:number-columns-repeated="2" table:style-name="ce16" office:value-type="float" office:value="18043.37" calcext:value-type="float">
            <text:p>18043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0.74" calcext:value-type="float">
            <text:p>-3960,74</text:p>
          </table:table-cell>
          <table:table-cell table:number-columns-repeated="2" table:style-name="ce16" office:value-type="float" office:value="3960.74" calcext:value-type="float">
            <text:p>3960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572" calcext:value-type="float">
            <text:p>-36572</text:p>
          </table:table-cell>
          <table:table-cell table:number-columns-repeated="2" table:style-name="ce16" office:value-type="float" office:value="36572" calcext:value-type="float">
            <text:p>365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28" calcext:value-type="float">
            <text:p>-8028</text:p>
          </table:table-cell>
          <table:table-cell table:number-columns-repeated="2" table:style-name="ce16" office:value-type="float" office:value="8028" calcext:value-type="float">
            <text:p>80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446.53" calcext:value-type="float">
            <text:p>-35446,53</text:p>
          </table:table-cell>
          <table:table-cell table:number-columns-repeated="2" table:style-name="ce16" office:value-type="float" office:value="35446.53" calcext:value-type="float">
            <text:p>354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80.95" calcext:value-type="float">
            <text:p>-7780,95</text:p>
          </table:table-cell>
          <table:table-cell table:number-columns-repeated="2" table:style-name="ce16" office:value-type="float" office:value="7780.95" calcext:value-type="float">
            <text:p>7780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S MUNICIPAIS REFERENTES ALVARA FUNCIONAMENTO DOS ELEVADORES PODER JUDICIARIO CONFORME AUTORIZAÇÃO SECRETARIO GERAL NO ATO ENCERRAMENTO EXERCICIO</text:p>
          </table:table-cell>
          <table:table-cell table:style-name="ce11" office:value-type="string" calcext:value-type="string">
            <text:p>2013001119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9.12" calcext:value-type="float">
            <text:p>-459,12</text:p>
          </table:table-cell>
          <table:table-cell table:number-columns-repeated="2" table:style-name="ce16" office:value-type="float" office:value="459.12" calcext:value-type="float">
            <text:p>459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.6" calcext:value-type="float">
            <text:p>-63,6</text:p>
          </table:table-cell>
          <table:table-cell table:number-columns-repeated="2" table:style-name="ce16" office:value-type="float" office:value="63.6" calcext:value-type="float">
            <text:p>63,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641.59" calcext:value-type="float">
            <text:p>-43641,59</text:p>
          </table:table-cell>
          <table:table-cell table:number-columns-repeated="2" table:style-name="ce16" office:value-type="float" office:value="43641.59" calcext:value-type="float">
            <text:p>43641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8353.25" calcext:value-type="float">
            <text:p>-388353,25</text:p>
          </table:table-cell>
          <table:table-cell table:number-columns-repeated="2" table:style-name="ce16" office:value-type="float" office:value="388353.25" calcext:value-type="float">
            <text:p>388353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781.02" calcext:value-type="float">
            <text:p>-158781,02</text:p>
          </table:table-cell>
          <table:table-cell table:number-columns-repeated="2" table:style-name="ce16" office:value-type="float" office:value="158781.02" calcext:value-type="float">
            <text:p>158781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05.14" calcext:value-type="float">
            <text:p>-705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18.15" calcext:value-type="float">
            <text:p>-918,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01841.6" calcext:value-type="float">
            <text:p>-301841,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3537.95" calcext:value-type="float">
            <text:p>-33537,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26.44" calcext:value-type="float">
            <text:p>-5126,44</text:p>
          </table:table-cell>
          <table:table-cell table:number-columns-repeated="2" table:style-name="ce16" office:value-type="float" office:value="5126.44" calcext:value-type="float">
            <text:p>5126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0.4" calcext:value-type="float">
            <text:p>-1990,4</text:p>
          </table:table-cell>
          <table:table-cell table:number-columns-repeated="2" table:style-name="ce16" office:value-type="float" office:value="1990.4" calcext:value-type="float">
            <text:p>199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.21" calcext:value-type="float">
            <text:p>-141,21</text:p>
          </table:table-cell>
          <table:table-cell table:number-columns-repeated="2" table:style-name="ce16" office:value-type="float" office:value="141.21" calcext:value-type="float">
            <text:p>141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.27" calcext:value-type="float">
            <text:p>-255,27</text:p>
          </table:table-cell>
          <table:table-cell table:number-columns-repeated="2" table:style-name="ce16" office:value-type="float" office:value="255.27" calcext:value-type="float">
            <text:p>255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9.83" calcext:value-type="float">
            <text:p>-1569,83</text:p>
          </table:table-cell>
          <table:table-cell table:number-columns-repeated="2" table:style-name="ce16" office:value-type="float" office:value="1569.83" calcext:value-type="float">
            <text:p>156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3" calcext:value-type="float">
            <text:p>-174,3</text:p>
          </table:table-cell>
          <table:table-cell table:number-columns-repeated="2" table:style-name="ce16" office:value-type="float" office:value="174.3" calcext:value-type="float">
            <text:p>174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.89" calcext:value-type="float">
            <text:p>-58,89</text:p>
          </table:table-cell>
          <table:table-cell table:number-columns-repeated="2" table:style-name="ce16" office:value-type="float" office:value="58.89" calcext:value-type="float">
            <text:p>58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80" calcext:value-type="float">
            <text:p>-5580</text:p>
          </table:table-cell>
          <table:table-cell table:number-columns-repeated="2" table:style-name="ce16" office:value-type="float" office:value="5580" calcext:value-type="float">
            <text:p>55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.87" calcext:value-type="float">
            <text:p>-97,87</text:p>
          </table:table-cell>
          <table:table-cell table:number-columns-repeated="2" table:style-name="ce16" office:value-type="float" office:value="97.87" calcext:value-type="float">
            <text:p>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AO DE GAS GLP PARA ATENDER CORREGEDORIA GERAL CONFORME AUTORIZAÇÃO SECRETARIO GERAL NO ATO DE ENCERRAMENTO EXERECICIO</text:p>
          </table:table-cell>
          <table:table-cell table:style-name="ce11" office:value-type="string" calcext:value-type="string">
            <text:p>2017004696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7" calcext:value-type="float">
            <text:p>-837</text:p>
          </table:table-cell>
          <table:table-cell table:number-columns-repeated="2" table:style-name="ce16" office:value-type="float" office:value="837" calcext:value-type="float">
            <text:p>8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.22" calcext:value-type="float">
            <text:p>-50,22</text:p>
          </table:table-cell>
          <table:table-cell table:number-columns-repeated="2" table:style-name="ce16" office:value-type="float" office:value="50.22" calcext:value-type="float">
            <text:p>5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8" calcext:value-type="float">
            <text:p>-1988</text:p>
          </table:table-cell>
          <table:table-cell table:number-columns-repeated="2" table:style-name="ce16" office:value-type="float" office:value="1988" calcext:value-type="float">
            <text:p>19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.54" calcext:value-type="float">
            <text:p>-51,54</text:p>
          </table:table-cell>
          <table:table-cell table:number-columns-repeated="2" table:style-name="ce16" office:value-type="float" office:value="51.54" calcext:value-type="float">
            <text:p>51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13.12" calcext:value-type="float">
            <text:p>-68113,12</text:p>
          </table:table-cell>
          <table:table-cell table:number-columns-repeated="2" table:style-name="ce16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3" calcext:value-type="float">
            <text:p>-105,3</text:p>
          </table:table-cell>
          <table:table-cell table:number-columns-repeated="2" table:style-name="ce16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7584.64" calcext:value-type="float">
            <text:p>-217584,64</text:p>
          </table:table-cell>
          <table:table-cell table:number-columns-repeated="2" table:style-name="ce16" office:value-type="float" office:value="217584.64" calcext:value-type="float">
            <text:p>217584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.22" calcext:value-type="float">
            <text:p>-38,22</text:p>
          </table:table-cell>
          <table:table-cell table:number-columns-repeated="2" table:style-name="ce16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149.94" calcext:value-type="float">
            <text:p>-258149,94</text:p>
          </table:table-cell>
          <table:table-cell table:number-columns-repeated="2" table:style-name="ce16" office:value-type="float" office:value="258149.94" calcext:value-type="float">
            <text:p>258149,9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685.69" calcext:value-type="float">
            <text:p>-100685,69</text:p>
          </table:table-cell>
          <table:table-cell table:number-columns-repeated="2" table:style-name="ce16" office:value-type="float" office:value="100685.69" calcext:value-type="float">
            <text:p>100685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620" calcext:value-type="float">
            <text:p>-61620</text:p>
          </table:table-cell>
          <table:table-cell table:number-columns-repeated="2" table:style-name="ce16" office:value-type="float" office:value="61620" calcext:value-type="float">
            <text:p>616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13/2017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850" calcext:value-type="float">
            <text:p>-37850</text:p>
          </table:table-cell>
          <table:table-cell table:number-columns-repeated="2" table:style-name="ce16" office:value-type="float" office:value="37850" calcext:value-type="float">
            <text:p>3785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5563.66" calcext:value-type="float">
            <text:p>-855563,66</text:p>
          </table:table-cell>
          <table:table-cell table:number-columns-repeated="2" table:style-name="ce16" office:value-type="float" office:value="855563.66" calcext:value-type="float">
            <text:p>855563,66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229.74" calcext:value-type="float">
            <text:p>-96229,74</text:p>
          </table:table-cell>
          <table:table-cell table:number-columns-repeated="2" table:style-name="ce16" office:value-type="float" office:value="96229.74" calcext:value-type="float">
            <text:p>96229,7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29.65" calcext:value-type="float">
            <text:p>-72029,65</text:p>
          </table:table-cell>
          <table:table-cell table:number-columns-repeated="2" table:style-name="ce16" office:value-type="float" office:value="72029.65" calcext:value-type="float">
            <text:p>72029,6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NISTAS CONFORME AUTORIZAÇÃO SECRETARIO GERAL FLS 369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92.58" calcext:value-type="float">
            <text:p>-13992,58</text:p>
          </table:table-cell>
          <table:table-cell table:number-columns-repeated="2" table:style-name="ce16" office:value-type="float" office:value="13992.58" calcext:value-type="float">
            <text:p>13992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.28" calcext:value-type="float">
            <text:p>-275,28</text:p>
          </table:table-cell>
          <table:table-cell table:number-columns-repeated="2" table:style-name="ce16" office:value-type="float" office:value="275.28" calcext:value-type="float">
            <text:p>275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81.02" calcext:value-type="float">
            <text:p>-2781,02</text:p>
          </table:table-cell>
          <table:table-cell table:number-columns-repeated="2" table:style-name="ce16" office:value-type="float" office:value="2781.02" calcext:value-type="float">
            <text:p>2781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65.7" calcext:value-type="float">
            <text:p>-5665,7</text:p>
          </table:table-cell>
          <table:table-cell table:number-columns-repeated="2" table:style-name="ce16" office:value-type="float" office:value="5665.7" calcext:value-type="float">
            <text:p>5665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259.77" calcext:value-type="float">
            <text:p>-39259,77</text:p>
          </table:table-cell>
          <table:table-cell table:number-columns-repeated="2" table:style-name="ce16" office:value-type="float" office:value="39259.77" calcext:value-type="float">
            <text:p>39259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707.3" calcext:value-type="float">
            <text:p>-53707,3</text:p>
          </table:table-cell>
          <table:table-cell table:number-columns-repeated="2" table:style-name="ce16" office:value-type="float" office:value="53707.3" calcext:value-type="float">
            <text:p>53707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00.41" calcext:value-type="float">
            <text:p>-20500,41</text:p>
          </table:table-cell>
          <table:table-cell table:number-columns-repeated="2" table:style-name="ce16" office:value-type="float" office:value="20500.41" calcext:value-type="float">
            <text:p>2050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70.13" calcext:value-type="float">
            <text:p>-19770,13</text:p>
          </table:table-cell>
          <table:table-cell table:number-columns-repeated="2" table:style-name="ce16" office:value-type="float" office:value="19770.13" calcext:value-type="float">
            <text:p>19770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55.24" calcext:value-type="float">
            <text:p>-29655,24</text:p>
          </table:table-cell>
          <table:table-cell table:number-columns-repeated="2" table:style-name="ce16" office:value-type="float" office:value="29655.24" calcext:value-type="float">
            <text:p>29655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73.99" calcext:value-type="float">
            <text:p>-11673,99</text:p>
          </table:table-cell>
          <table:table-cell table:number-columns-repeated="2" table:style-name="ce16" office:value-type="float" office:value="11673.99" calcext:value-type="float">
            <text:p>11673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7.35" calcext:value-type="float">
            <text:p>-1037,35</text:p>
          </table:table-cell>
          <table:table-cell table:number-columns-repeated="2" table:style-name="ce16" office:value-type="float" office:value="1037.35" calcext:value-type="float">
            <text:p>1037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88.44" calcext:value-type="float">
            <text:p>-5188,44</text:p>
          </table:table-cell>
          <table:table-cell table:number-columns-repeated="2" table:style-name="ce16" office:value-type="float" office:value="5188.44" calcext:value-type="float">
            <text:p>5188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0" calcext:value-type="float">
            <text:p>-300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9.51" calcext:value-type="float">
            <text:p>-769,51</text:p>
          </table:table-cell>
          <table:table-cell table:number-columns-repeated="2" table:style-name="ce16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46.04" calcext:value-type="float">
            <text:p>-6046,04</text:p>
          </table:table-cell>
          <table:table-cell table:number-columns-repeated="2" table:style-name="ce16" office:value-type="float" office:value="6046.04" calcext:value-type="float">
            <text:p>6046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38932000150 - DNA SIGNS OBRAS E SERVIÇOS EIRELLI ME</text:p>
          </table:table-cell>
          <table:table-cell table:style-name="ce11" office:value-type="string" calcext:value-type="string">
            <text:p>SERVIÇOS DE PLACAS DIVERSAS E SINALIZAÇÃO VISUAL CONFORME AUTORIZAÇÃO SECRETARIO GERAL FLS 1036</text:p>
          </table:table-cell>
          <table:table-cell table:style-name="ce11" office:value-type="string" calcext:value-type="string">
            <text:p>2016006771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34" calcext:value-type="float">
            <text:p>-233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.08" calcext:value-type="float">
            <text:p>-502,08</text:p>
          </table:table-cell>
          <table:table-cell table:number-columns-repeated="2" table:style-name="ce16" office:value-type="float" office:value="502.08" calcext:value-type="float">
            <text:p>502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47.39" calcext:value-type="float">
            <text:p>-37947,39</text:p>
          </table:table-cell>
          <table:table-cell table:number-columns-repeated="2" table:style-name="ce16" office:value-type="float" office:value="37947.39" calcext:value-type="float">
            <text:p>37947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333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57.39" calcext:value-type="float">
            <text:p>-35957,39</text:p>
          </table:table-cell>
          <table:table-cell table:number-columns-repeated="2" table:style-name="ce16" office:value-type="float" office:value="35957.39" calcext:value-type="float">
            <text:p>35957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1.23" calcext:value-type="float">
            <text:p>-2021,23</text:p>
          </table:table-cell>
          <table:table-cell table:number-columns-repeated="2" table:style-name="ce16" office:value-type="float" office:value="2021.23" calcext:value-type="float">
            <text:p>2021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.33" calcext:value-type="float">
            <text:p>-152,33</text:p>
          </table:table-cell>
          <table:table-cell table:number-columns-repeated="2" table:style-name="ce16" office:value-type="float" office:value="152.33" calcext:value-type="float">
            <text:p>152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942.86" calcext:value-type="float">
            <text:p>-42942,86</text:p>
          </table:table-cell>
          <table:table-cell table:number-columns-repeated="2" table:style-name="ce16" office:value-type="float" office:value="42942.86" calcext:value-type="float">
            <text:p>42942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01" calcext:value-type="float">
            <text:p>-4246,01</text:p>
          </table:table-cell>
          <table:table-cell table:number-columns-repeated="2" table:style-name="ce16" office:value-type="float" office:value="4246.01" calcext:value-type="float">
            <text:p>424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2.05" calcext:value-type="float">
            <text:p>-932,05</text:p>
          </table:table-cell>
          <table:table-cell table:number-columns-repeated="2" table:style-name="ce16" office:value-type="float" office:value="932.05" calcext:value-type="float">
            <text:p>93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486.74" calcext:value-type="float">
            <text:p>-20486,74</text:p>
          </table:table-cell>
          <table:table-cell table:number-columns-repeated="2" table:style-name="ce16" office:value-type="float" office:value="20486.74" calcext:value-type="float">
            <text:p>20486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97.09" calcext:value-type="float">
            <text:p>-4497,09</text:p>
          </table:table-cell>
          <table:table-cell table:number-columns-repeated="2" table:style-name="ce16" office:value-type="float" office:value="4497.09" calcext:value-type="float">
            <text:p>4497,09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65.33" calcext:value-type="float">
            <text:p>-9465,33</text:p>
          </table:table-cell>
          <table:table-cell table:number-columns-repeated="2" table:style-name="ce16" office:value-type="float" office:value="9465.33" calcext:value-type="float">
            <text:p>9465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05.65" calcext:value-type="float">
            <text:p>-35705,65</text:p>
          </table:table-cell>
          <table:table-cell table:number-columns-repeated="2" table:style-name="ce16" office:value-type="float" office:value="35705.65" calcext:value-type="float">
            <text:p>35705,6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.39" calcext:value-type="float">
            <text:p>-597,39</text:p>
          </table:table-cell>
          <table:table-cell table:style-name="ce16" office:value-type="float" office:value="597.39" calcext:value-type="float">
            <text:p>597,39</text:p>
          </table:table-cell>
          <table:table-cell table:style-name="ce16" office:value-type="float" office:value="29.87" calcext:value-type="float">
            <text:p>29,8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2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AUTORIZAÇÃO SECRETARIO GERAL FLS 245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286.31" calcext:value-type="float">
            <text:p>-48286,31</text:p>
          </table:table-cell>
          <table:table-cell table:style-name="ce16" office:value-type="float" office:value="48286.31" calcext:value-type="float">
            <text:p>48286,31</text:p>
          </table:table-cell>
          <table:table-cell table:style-name="ce16" office:value-type="float" office:value="2414.37" calcext:value-type="float">
            <text:p>2414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9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5488000109 - MARLIN CONSTRUTORA LTDA ME</text:p>
          </table:table-cell>
          <table:table-cell table:style-name="ce11" office:value-type="string" calcext:value-type="string">
            <text:p>REFERENTE CONTRATO EMPRESA PARA CONSTRUÇÃO NOVA SUBESTAÇÃO AEREA DO FORUM DA COMARCA DE MARATAIZES CONFORME AUTORIZAÇÃO SECRETARIO GERAL FLS 816</text:p>
          </table:table-cell>
          <table:table-cell table:style-name="ce11" office:value-type="string" calcext:value-type="string">
            <text:p>201101122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121.95" calcext:value-type="float">
            <text:p>24121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391.11" calcext:value-type="float">
            <text:p>-23391,11</text:p>
          </table:table-cell>
          <table:table-cell table:number-columns-repeated="2" table:style-name="ce16" office:value-type="float" office:value="23391.11" calcext:value-type="float">
            <text:p>23391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8.24" calcext:value-type="float">
            <text:p>-308,24</text:p>
          </table:table-cell>
          <table:table-cell table:number-columns-repeated="2" table:style-name="ce16" office:value-type="float" office:value="308.24" calcext:value-type="float">
            <text:p>308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57.36" calcext:value-type="float">
            <text:p>-2957,36</text:p>
          </table:table-cell>
          <table:table-cell table:number-columns-repeated="2" table:style-name="ce16" office:value-type="float" office:value="2957.36" calcext:value-type="float">
            <text:p>2957,3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2.06" calcext:value-type="float">
            <text:p>-632,06</text:p>
          </table:table-cell>
          <table:table-cell table:number-columns-repeated="2" table:style-name="ce16" office:value-type="float" office:value="632.06" calcext:value-type="float">
            <text:p>632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.9" calcext:value-type="float">
            <text:p>-112,9</text:p>
          </table:table-cell>
          <table:table-cell table:number-columns-repeated="2" table:style-name="ce16" office:value-type="float" office:value="112.9" calcext:value-type="float">
            <text:p>112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12.28" calcext:value-type="float">
            <text:p>-2512,28</text:p>
          </table:table-cell>
          <table:table-cell table:number-columns-repeated="2" table:style-name="ce16" office:value-type="float" office:value="2512.28" calcext:value-type="float">
            <text:p>2512,2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22.75" calcext:value-type="float">
            <text:p>-13722,75</text:p>
          </table:table-cell>
          <table:table-cell table:number-columns-repeated="2" table:style-name="ce16" office:value-type="float" office:value="13722.75" calcext:value-type="float">
            <text:p>13722,7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0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80" calcext:value-type="float">
            <text:p>-5380</text:p>
          </table:table-cell>
          <table:table-cell table:number-columns-repeated="2" table:style-name="ce16" office:value-type="float" office:value="5380" calcext:value-type="float">
            <text:p>538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67.25" calcext:value-type="float">
            <text:p>-3267,25</text:p>
          </table:table-cell>
          <table:table-cell table:number-columns-repeated="2" table:style-name="ce16" office:value-type="float" office:value="3267.25" calcext:value-type="float">
            <text:p>3267,2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515.16" calcext:value-type="float">
            <text:p>-126515,16</text:p>
          </table:table-cell>
          <table:table-cell table:number-columns-repeated="2" table:style-name="ce16" office:value-type="float" office:value="126515.16" calcext:value-type="float">
            <text:p>126515,16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7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28.03" calcext:value-type="float">
            <text:p>-2428,03</text:p>
          </table:table-cell>
          <table:table-cell table:number-columns-repeated="2" table:style-name="ce16" office:value-type="float" office:value="2428.03" calcext:value-type="float">
            <text:p>2428,0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8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79.23" calcext:value-type="float">
            <text:p>-5279,23</text:p>
          </table:table-cell>
          <table:table-cell table:number-columns-repeated="2" table:style-name="ce16" office:value-type="float" office:value="5279.23" calcext:value-type="float">
            <text:p>5279,2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9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38932000150 - DNA SIGNS OBRAS E SERVIÇOS EIRELLI ME</text:p>
          </table:table-cell>
          <table:table-cell table:style-name="ce11" office:value-type="string" calcext:value-type="string">
            <text:p>REFERENTE AO FORNECIMENTO DE PLACAS DE SINALIZAÇÃO E COMUNICAÇÃO VISUAL. CONFORME FORMULÁRIO XXIII FOLHA 1028 E ATO DE ENCERRAMENTO DE EXERCÍCIO FOLHA 1036 E AUTORIZAÇÃO DO SECRETÁRIO GERAL FOLHA 1048v.</text:p>
          </table:table-cell>
          <table:table-cell table:style-name="ce11" office:value-type="string" calcext:value-type="string">
            <text:p>2016006771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66" calcext:value-type="float">
            <text:p>-11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7.22" calcext:value-type="float">
            <text:p>-37047,22</text:p>
          </table:table-cell>
          <table:table-cell table:number-columns-repeated="2" table:style-name="ce16" office:value-type="float" office:value="37047.22" calcext:value-type="float">
            <text:p>37047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EPP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3.45" calcext:value-type="float">
            <text:p>-363,45</text:p>
          </table:table-cell>
          <table:table-cell table:number-columns-repeated="2" table:style-name="ce16" office:value-type="float" office:value="363.45" calcext:value-type="float">
            <text:p>363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92251000113 - CHAVEIRO DA TERRA COMERCIAL LTDA- EPP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0.15" calcext:value-type="float">
            <text:p>-540,15</text:p>
          </table:table-cell>
          <table:table-cell table:number-columns-repeated="2" table:style-name="ce16" office:value-type="float" office:value="540.15" calcext:value-type="float">
            <text:p>540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733.53" calcext:value-type="float">
            <text:p>-154733,53</text:p>
          </table:table-cell>
          <table:table-cell table:number-columns-repeated="2" table:style-name="ce16" office:value-type="float" office:value="154733.53" calcext:value-type="float">
            <text:p>154733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359.81" calcext:value-type="float">
            <text:p>-27359,81</text:p>
          </table:table-cell>
          <table:table-cell table:number-columns-repeated="2" table:style-name="ce16" office:value-type="float" office:value="27359.81" calcext:value-type="float">
            <text:p>27359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3.29" calcext:value-type="float">
            <text:p>-5073,29</text:p>
          </table:table-cell>
          <table:table-cell table:number-columns-repeated="2" table:style-name="ce16" office:value-type="float" office:value="5073.29" calcext:value-type="float">
            <text:p>5073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880" calcext:value-type="float">
            <text:p>-40880</text:p>
          </table:table-cell>
          <table:table-cell table:number-columns-repeated="2" table:style-name="ce16" office:value-type="float" office:value="40880" calcext:value-type="float">
            <text:p>408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0" calcext:value-type="float">
            <text:p>-490</text:p>
          </table:table-cell>
          <table:table-cell table:number-columns-repeated="2" table:style-name="ce16" office:value-type="float" office:value="490" calcext:value-type="float">
            <text:p>4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93.29" calcext:value-type="float">
            <text:p>-20293,29</text:p>
          </table:table-cell>
          <table:table-cell table:number-columns-repeated="2" table:style-name="ce16" office:value-type="float" office:value="20293.29" calcext:value-type="float">
            <text:p>20293,2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316.18" calcext:value-type="float">
            <text:p>4316,18</text:p>
          </table:table-cell>
          <table:table-cell table:number-columns-repeated="2" table:style-name="ce16" office:value-type="float" office:value="-4316.18" calcext:value-type="float">
            <text:p>-4316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41.92" calcext:value-type="float">
            <text:p>-13641,92</text:p>
          </table:table-cell>
          <table:table-cell table:number-columns-repeated="2" table:style-name="ce16" office:value-type="float" office:value="13641.92" calcext:value-type="float">
            <text:p>13641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92" calcext:value-type="float">
            <text:p>-3192</text:p>
          </table:table-cell>
          <table:table-cell table:number-columns-repeated="2" table:style-name="ce16" office:value-type="float" office:value="3192" calcext:value-type="float">
            <text:p>31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5.2" calcext:value-type="float">
            <text:p>-4395,2</text:p>
          </table:table-cell>
          <table:table-cell table:number-columns-repeated="2" table:style-name="ce16" office:value-type="float" office:value="4395.2" calcext:value-type="float">
            <text:p>439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4.8" calcext:value-type="float">
            <text:p>-964,8</text:p>
          </table:table-cell>
          <table:table-cell table:number-columns-repeated="2" table:style-name="ce16" office:value-type="float" office:value="964.8" calcext:value-type="float">
            <text:p>964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1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904041753 - MARCELO SEIXAS</text:p>
          </table:table-cell>
          <table:table-cell table:style-name="ce11" office:value-type="string" calcext:value-type="string">
            <text:p>REFERENTE DESPESAS COM PERICIA DO PERITO MARCELO SEIXAS PARA ATENDER 4ª VARA CIVEL DE VILA VELHA, CONFORME AUTORIZAÇÃO ORDENADOR DE DESPESAS FLS 34</text:p>
          </table:table-cell>
          <table:table-cell table:style-name="ce11" office:value-type="string" calcext:value-type="string">
            <text:p>2017018048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11" calcext:value-type="float">
            <text:p>-28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2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COM DESPESAS COM PERICIA DO PERITO MARCELO SEIXAS PARA ATENDER 4ª VARA CIVEL DE VILA VELHA, CONFORME AUTORIZAÇÃO ORDENADOR DE DESPESAS FLS 33</text:p>
          </table:table-cell>
          <table:table-cell table:style-name="ce11" office:value-type="string" calcext:value-type="string">
            <text:p>2017018048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62.2" calcext:value-type="float">
            <text:p>-562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41.37" calcext:value-type="float">
            <text:p>-4041,37</text:p>
          </table:table-cell>
          <table:table-cell table:number-columns-repeated="2" table:style-name="ce16" office:value-type="float" office:value="4041.37" calcext:value-type="float">
            <text:p>404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7.12" calcext:value-type="float">
            <text:p>-4217,12</text:p>
          </table:table-cell>
          <table:table-cell table:number-columns-repeated="2" table:style-name="ce16" office:value-type="float" office:value="4217.12" calcext:value-type="float">
            <text:p>4217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57.48" calcext:value-type="float">
            <text:p>-9957,48</text:p>
          </table:table-cell>
          <table:table-cell table:number-columns-repeated="2" table:style-name="ce16" office:value-type="float" office:value="9957.48" calcext:value-type="float">
            <text:p>9957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8" calcext:value-type="float">
            <text:p>-2561,08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25.53" calcext:value-type="float">
            <text:p>-16625,53</text:p>
          </table:table-cell>
          <table:table-cell table:number-columns-repeated="2" table:style-name="ce16" office:value-type="float" office:value="16625.53" calcext:value-type="float">
            <text:p>16625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94.22" calcext:value-type="float">
            <text:p>-2594,22</text:p>
          </table:table-cell>
          <table:table-cell table:number-columns-repeated="2" table:style-name="ce16" office:value-type="float" office:value="2594.22" calcext:value-type="float">
            <text:p>2594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9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15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9201.32" calcext:value-type="float">
            <text:p>-69201,32</text:p>
          </table:table-cell>
          <table:table-cell table:number-columns-repeated="2" table:style-name="ce16" office:value-type="float" office:value="69201.32" calcext:value-type="float">
            <text:p>6920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30.2" calcext:value-type="float">
            <text:p>-11730,2</text:p>
          </table:table-cell>
          <table:table-cell table:number-columns-repeated="2" table:style-name="ce16" office:value-type="float" office:value="11730.2" calcext:value-type="float">
            <text:p>117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4</text:p>
          </table:table-cell>
          <table:table-cell table:style-name="ce11" office:value-type="string" calcext:value-type="string">
            <text:p>14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REFERENTE LOCAÇÃO DE IMOVEL PARA ARQUIVO DO FORUM DA COMARCA DE CASTELO CONFORME AUTORIZAÇÃO ORDENADOR DE DESPESA FLS 237</text:p>
          </table:table-cell>
          <table:table-cell table:style-name="ce11" office:value-type="string" calcext:value-type="string">
            <text:p>20160165868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200" calcext:value-type="float">
            <text:p>-9200</text:p>
          </table:table-cell>
          <table:table-cell table:style-name="ce16" office:value-type="float" office:value="-11500" calcext:value-type="float">
            <text:p>-115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13.01" calcext:value-type="float">
            <text:p>-203213,01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395.6" calcext:value-type="float">
            <text:p>-3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0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65509000122 - EDIFICA ENGENHARIA LTDA-ME</text:p>
          </table:table-cell>
          <table:table-cell table:style-name="ce11" office:value-type="string" calcext:value-type="string">
            <text:p>REFERENTE A OBRA NO MURO DE CONTENÇÃO E TRATAMENTO DE TRINCAS NO SALÃO DO JURI DO FÓRUM DE ITARANA. CONFORME FORMULÁRIO XXIII FOLHA 566.</text:p>
          </table:table-cell>
          <table:table-cell table:style-name="ce11" office:value-type="string" calcext:value-type="string">
            <text:p>201601859624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 000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569.72" calcext:value-type="float">
            <text:p>-2569,72</text:p>
          </table:table-cell>
          <table:table-cell table:style-name="ce16" office:value-type="float" office:value="-25413.26" calcext:value-type="float">
            <text:p>-25413,26</text:p>
          </table:table-cell>
          <table:table-cell table:number-columns-repeated="2" table:style-name="ce16" office:value-type="float" office:value="22843.54" calcext:value-type="float">
            <text:p>22843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50" calcext:value-type="float">
            <text:p>-113450</text:p>
          </table:table-cell>
          <table:table-cell table:number-columns-repeated="2" table:style-name="ce16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6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CONTRATAÇÃO DE EMPRESA ESPECIALIZADA PARA FORNECIMENTO E INSTALAÇÃO DE PERSIANAS NO FORUM CIVEL DA SERRA CONFORME AUTORIZAÇÃO SECRETARIO GERAL 0010641</text:p>
          </table:table-cell>
          <table:table-cell table:style-name="ce11" office:value-type="string" calcext:value-type="string">
            <text:p>70000570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65.5" calcext:value-type="float">
            <text:p>-35165,5</text:p>
          </table:table-cell>
          <table:table-cell table:style-name="ce16" office:value-type="float" office:value="35165.5" calcext:value-type="float">
            <text:p>35165,5</text:p>
          </table:table-cell>
          <table:table-cell table:style-name="ce16" office:value-type="float" office:value="34153.01" calcext:value-type="float">
            <text:p>34153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7</text:p>
          </table:table-cell>
          <table:table-cell table:style-name="ce11" office:value-type="string" calcext:value-type="string">
            <text:p>26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25127000188 - JULEAN DECORAÇOES LTDA - ME</text:p>
          </table:table-cell>
          <table:table-cell table:style-name="ce11" office:value-type="string" calcext:value-type="string">
            <text:p>CONTRATAÇÃO DE EMPRESA ESPECIALIZADA PARA FORNECIMENTO E INSTALAÇÃO DE PERSIANAS NO FORUM CIVEL DA SERRA CONFORME AUTORIZAÇÃO SECRETARIO GERAL 0010641</text:p>
          </table:table-cell>
          <table:table-cell table:style-name="ce11" office:value-type="string" calcext:value-type="string">
            <text:p>70000570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17.97" calcext:value-type="float">
            <text:p>-3217,97</text:p>
          </table:table-cell>
          <table:table-cell table:style-name="ce16" office:value-type="float" office:value="3217.97" calcext:value-type="float">
            <text:p>3217,97</text:p>
          </table:table-cell>
          <table:table-cell table:style-name="ce16" office:value-type="float" office:value="3125.32" calcext:value-type="float">
            <text:p>312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6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MATERIAL - CONFORME AUTORIZAÇÃO EM FORMULÁRIO XXIII FOLHA 453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34.22" calcext:value-type="float">
            <text:p>-4734,22</text:p>
          </table:table-cell>
          <table:table-cell table:number-columns-repeated="2" table:style-name="ce16" office:value-type="float" office:value="4734.22" calcext:value-type="float">
            <text:p>4734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7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27783000181 - KURUMA VEICULOS LTDA</text:p>
          </table:table-cell>
          <table:table-cell table:style-name="ce11" office:value-type="string" calcext:value-type="string">
            <text:p>REFERENTE AO CONTRATO DE MANUTENÇÃO PREVENTIVA E CORRETIVA EM 15 VEÍCULOS EM GARANTIA - MODELO COROLA - SERVIÇOS - CONFORME AUTORIZAÇÃO EM FORMULÁRIO XXIII FOLHA 454.</text:p>
          </table:table-cell>
          <table:table-cell table:style-name="ce11" office:value-type="string" calcext:value-type="string">
            <text:p>20160043510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68.48" calcext:value-type="float">
            <text:p>-3168,48</text:p>
          </table:table-cell>
          <table:table-cell table:number-columns-repeated="2" table:style-name="ce16" office:value-type="float" office:value="3168.48" calcext:value-type="float">
            <text:p>3168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60.23" calcext:value-type="float">
            <text:p>-11360,23</text:p>
          </table:table-cell>
          <table:table-cell table:number-columns-repeated="2" table:style-name="ce16" office:value-type="float" office:value="11360.23" calcext:value-type="float">
            <text:p>11360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17.05" calcext:value-type="float">
            <text:p>-6117,05</text:p>
          </table:table-cell>
          <table:table-cell table:number-columns-repeated="2" table:style-name="ce16" office:value-type="float" office:value="6117.05" calcext:value-type="float">
            <text:p>6117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393.97" calcext:value-type="float">
            <text:p>-26393,97</text:p>
          </table:table-cell>
          <table:table-cell table:number-columns-repeated="2" table:style-name="ce16" office:value-type="float" office:value="26393.97" calcext:value-type="float">
            <text:p>26393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1.76" calcext:value-type="float">
            <text:p>-331,76</text:p>
          </table:table-cell>
          <table:table-cell table:number-columns-repeated="2" table:style-name="ce16" office:value-type="float" office:value="331.76" calcext:value-type="float">
            <text:p>331,7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26.6" calcext:value-type="float">
            <text:p>-12726,6</text:p>
          </table:table-cell>
          <table:table-cell table:number-columns-repeated="2" table:style-name="ce16" office:value-type="float" office:value="12726.6" calcext:value-type="float">
            <text:p>12726,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4326.46" calcext:value-type="float">
            <text:p>-1854326,46</text:p>
          </table:table-cell>
          <table:table-cell table:number-columns-repeated="2" table:style-name="ce16" office:value-type="float" office:value="1854326.46" calcext:value-type="float">
            <text:p>1854326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456.62" calcext:value-type="float">
            <text:p>-81456,62</text:p>
          </table:table-cell>
          <table:table-cell table:number-columns-repeated="2" table:style-name="ce16" office:value-type="float" office:value="81456.62" calcext:value-type="float">
            <text:p>81456,6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480" calcext:value-type="float">
            <text:p>-173480</text:p>
          </table:table-cell>
          <table:table-cell table:number-columns-repeated="2" table:style-name="ce16" office:value-type="float" office:value="173480" calcext:value-type="float">
            <text:p>17348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8480" calcext:value-type="float">
            <text:p>-998480</text:p>
          </table:table-cell>
          <table:table-cell table:number-columns-repeated="2" table:style-name="ce16" office:value-type="float" office:value="998480" calcext:value-type="float">
            <text:p>99848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7240" calcext:value-type="float">
            <text:p>-177240</text:p>
          </table:table-cell>
          <table:table-cell table:number-columns-repeated="2" table:style-name="ce16" office:value-type="float" office:value="177240" calcext:value-type="float">
            <text:p>177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07</text:p>
          </table:table-cell>
          <table:table-cell table:style-name="ce11" office:value-type="string" calcext:value-type="string">
            <text:p>03/05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REERENTE CONTRATAÇÃO SERVIÇOS ESPECIALIZADOS EM CONSULTORIA , ASSESSORIA , AUDITORIA, PLANEJAMENTO PRESTADOS DE FORMA PRESENCIAL CONFORME AUTORIZAÇÃO SEI 16571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 ,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24.8" calcext:value-type="float">
            <text:p>-15624,8</text:p>
          </table:table-cell>
          <table:table-cell table:number-columns-repeated="2" table:style-name="ce16" office:value-type="float" office:value="15624.8" calcext:value-type="float">
            <text:p>15624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9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5684000130 - CONTROL - TELEINFORMATICA LTDA</text:p>
          </table:table-cell>
          <table:table-cell table:style-name="ce11" office:value-type="string" calcext:value-type="string">
            <text:p>REFERENTE SERVIÇOS DE OPERAÇAO ASSISTIDA , INSTALAÇÇOES E PROJETOS CONFORME AUTORIZAÇÃO SECRETARIO GERAL SEI 15290</text:p>
          </table:table-cell>
          <table:table-cell table:style-name="ce11" office:value-type="string" calcext:value-type="string">
            <text:p>70011601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018.88" calcext:value-type="float">
            <text:p>-70018,88</text:p>
          </table:table-cell>
          <table:table-cell table:number-columns-repeated="2" table:style-name="ce16" office:value-type="float" office:value="70018.88" calcext:value-type="float">
            <text:p>70018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5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11" office:value-type="string" calcext:value-type="string">
            <text:p>201800755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79.5" calcext:value-type="float">
            <text:p>-27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79.5" calcext:value-type="float">
            <text:p>-27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6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064/2018 para atender as despesas de pronto pagamento da comarca de Castelo, conforme autorização do Secretário Geral às fls.07 e informação da Seção de Prestação de Tomada de Contas às fls. 05/v.</text:p>
          </table:table-cell>
          <table:table-cell table:style-name="ce11" office:value-type="string" calcext:value-type="string">
            <text:p>20180075574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" calcext:value-type="float">
            <text:p>-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" calcext:value-type="float">
            <text:p>-2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1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1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42088000145 - MEGA PNEUS E RECAPAGENS LTDA</text:p>
          </table:table-cell>
          <table:table-cell table:style-name="ce11" office:value-type="string" calcext:value-type="string">
            <text:p>AQUISIÇAO DE PNEUS NOVOS , EM REGIME DE FORNECIMENTO CONTINUO DESTINADAS AO ATENDIMENTO DAS NECESSIDADES DE MANUTENÇAO PREVENTIVA E CORRETIVA DOS VEICULOS QUE COMPOEM A FROTA DO TJ CONFORME AUTORIZAÇÃO SEI 21923</text:p>
          </table:table-cell>
          <table:table-cell table:style-name="ce11" office:value-type="string" calcext:value-type="string">
            <text:p>70001668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70" calcext:value-type="float">
            <text:p>-8470</text:p>
          </table:table-cell>
          <table:table-cell table:number-columns-repeated="2" table:style-name="ce16" office:value-type="float" office:value="8470" calcext:value-type="float">
            <text:p>84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1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7.32" calcext:value-type="float">
            <text:p>-537,32</text:p>
          </table:table-cell>
          <table:table-cell table:number-columns-repeated="2" table:style-name="ce16" office:value-type="float" office:value="537.32" calcext:value-type="float">
            <text:p>537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2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.04" calcext:value-type="float">
            <text:p>-138,04</text:p>
          </table:table-cell>
          <table:table-cell table:number-columns-repeated="2" table:style-name="ce16" office:value-type="float" office:value="138.04" calcext:value-type="float">
            <text:p>138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CONTRIBUIÇÃO MENSAL PARA COLEGIO PERMANENTE DE PRESIDENTES CONFORME AUTORIZAÇÃO SECRETARIO GERAL ATO ENCERRAMENTO EXERCICIO FLS 51</text:p>
          </table:table-cell>
          <table:table-cell table:style-name="ce11" office:value-type="string" calcext:value-type="string">
            <text:p>2018001202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2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LATIVO A TRADUÇÃO - 1º GRAU, CONFORME FORMULÁRIO XXIII FOLHA 19 E AUTORIZADO PELO SECRETÁRIO GERAL FOLHA 21v.</text:p>
          </table:table-cell>
          <table:table-cell table:style-name="ce11" office:value-type="string" calcext:value-type="string">
            <text:p>2018008002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0" calcext:value-type="float">
            <text:p>-1740</text:p>
          </table:table-cell>
          <table:table-cell table:number-columns-repeated="2" table:style-name="ce16" office:value-type="float" office:value="1740" calcext:value-type="float">
            <text:p>17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3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TRADUÇÃO - 1º GRAU, CONFORME FORMULÁRIO XXIII FOLHA 20 E AUTORIZADO PELO SECRETÁRIO GERAL FOLHA 21v.</text:p>
          </table:table-cell>
          <table:table-cell table:style-name="ce11" office:value-type="string" calcext:value-type="string">
            <text:p>2018008002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8" calcext:value-type="float">
            <text:p>-348</text:p>
          </table:table-cell>
          <table:table-cell table:number-columns-repeated="2" table:style-name="ce16" office:value-type="float" office:value="348" calcext:value-type="float">
            <text:p>3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4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94" calcext:value-type="float">
            <text:p>-2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94" calcext:value-type="float">
            <text:p>-2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5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0" calcext:value-type="float">
            <text:p>-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0" calcext:value-type="float">
            <text:p>-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6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0" calcext:value-type="float">
            <text:p>-2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40" calcext:value-type="float">
            <text:p>-24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1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11" office:value-type="string" calcext:value-type="string">
            <text:p>2018008877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26.25" calcext:value-type="float">
            <text:p>-726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26.25" calcext:value-type="float">
            <text:p>-726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2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11" office:value-type="string" calcext:value-type="string">
            <text:p>2018008877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60" calcext:value-type="float">
            <text:p>-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60" calcext:value-type="float">
            <text:p>-96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3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80" calcext:value-type="float">
            <text:p>-3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80" calcext:value-type="float">
            <text:p>-3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4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5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6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90119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31" calcext:value-type="float">
            <text:p>-5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31" calcext:value-type="float">
            <text:p>-53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7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90119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" calcext:value-type="float">
            <text:p>-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0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50" calcext:value-type="float">
            <text:p>-5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50" calcext:value-type="float">
            <text:p>-5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1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" calcext:value-type="float">
            <text:p>-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2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6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FLS 29340</text:p>
          </table:table-cell>
          <table:table-cell table:style-name="ce11" office:value-type="string" calcext:value-type="string">
            <text:p>70021223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59.66" calcext:value-type="float">
            <text:p>-35159,66</text:p>
          </table:table-cell>
          <table:table-cell table:number-columns-repeated="2" table:style-name="ce16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9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9.6" calcext:value-type="float">
            <text:p>-3099,6</text:p>
          </table:table-cell>
          <table:table-cell table:number-columns-repeated="2" table:style-name="ce16" office:value-type="float" office:value="3099.6" calcext:value-type="float">
            <text:p>309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0</text:p>
          </table:table-cell>
          <table:table-cell table:style-name="ce11" office:value-type="string" calcext:value-type="string">
            <text:p>03/07/2018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ÃO DE CRETIFICADOS DIGITAIS PARA ATENDER O PODER JUDICIÁRIO PROCESSO SEI Nº 70018113-17.2018.8.08.0000 CONFORME AUTORIZAÇÃO DO SECRETÁRIO GERAL Nº 0029758.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0.4" calcext:value-type="float">
            <text:p>-680,4</text:p>
          </table:table-cell>
          <table:table-cell table:number-columns-repeated="2" table:style-name="ce16" office:value-type="float" office:value="680.4" calcext:value-type="float">
            <text:p>68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3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AQUISIÇÃO DE FRUTAS PARA ATENDER TRIBUNAL DE JUSTIÇA CONFORME AUTORIZAÇÃO SECRETARIO GERAL SEI 29024</text:p>
          </table:table-cell>
          <table:table-cell table:style-name="ce11" office:value-type="string" calcext:value-type="string">
            <text:p>70002837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3" calcext:value-type="float">
            <text:p>-2283</text:p>
          </table:table-cell>
          <table:table-cell table:number-columns-repeated="2" table:style-name="ce16" office:value-type="float" office:value="2283" calcext:value-type="float">
            <text:p>22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09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EXPEDIENTE PARA ATENDER PODER JUDICIARIO CONFORME AUTORIZAÇÃO SECRETARIO GERAL FLS 33</text:p>
          </table:table-cell>
          <table:table-cell table:style-name="ce11" office:value-type="string" calcext:value-type="string">
            <text:p>2018004986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35.6" calcext:value-type="float">
            <text:p>-38235,6</text:p>
          </table:table-cell>
          <table:table-cell table:style-name="ce16" office:value-type="float" office:value="38235.6" calcext:value-type="float">
            <text:p>38235,6</text:p>
          </table:table-cell>
          <table:table-cell table:style-name="ce16" office:value-type="float" office:value="36323.9" calcext:value-type="float">
            <text:p>36323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10</text:p>
          </table:table-cell>
          <table:table-cell table:style-name="ce11" office:value-type="string" calcext:value-type="string">
            <text:p>04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EXPEDIENTE PARA ATENDER PODER JUDICIARIO CONFORME AUTORIZAÇÃO SECRETARIO GERAL FLS 33</text:p>
          </table:table-cell>
          <table:table-cell table:style-name="ce11" office:value-type="string" calcext:value-type="string">
            <text:p>2018004986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46.68" calcext:value-type="float">
            <text:p>-4246,68</text:p>
          </table:table-cell>
          <table:table-cell table:number-columns-repeated="2" table:style-name="ce16" office:value-type="float" office:value="4246.68" calcext:value-type="float">
            <text:p>4246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2</text:p>
          </table:table-cell>
          <table:table-cell table:style-name="ce11" office:value-type="string" calcext:value-type="string">
            <text:p>05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09596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236.5" calcext:value-type="float">
            <text:p>-1236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36.5" calcext:value-type="float">
            <text:p>-1236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33</text:p>
          </table:table-cell>
          <table:table-cell table:style-name="ce11" office:value-type="string" calcext:value-type="string">
            <text:p>05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11" office:value-type="string" calcext:value-type="string">
            <text:p>2018009596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" calcext:value-type="float">
            <text:p>-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0" calcext:value-type="float">
            <text:p>-2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8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3236.15" calcext:value-type="float">
            <text:p>-663236,15</text:p>
          </table:table-cell>
          <table:table-cell table:number-columns-repeated="2" table:style-name="ce16" office:value-type="float" office:value="663236.15" calcext:value-type="float">
            <text:p>663236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49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POSTAIS E MALOTES CONFORME AUTORIZAÇÃO SECRETARIO GERAL SEI 29686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692.91" calcext:value-type="float">
            <text:p>-73692,91</text:p>
          </table:table-cell>
          <table:table-cell table:number-columns-repeated="2" table:style-name="ce16" office:value-type="float" office:value="73692.91" calcext:value-type="float">
            <text:p>73692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57</text:p>
          </table:table-cell>
          <table:table-cell table:style-name="ce11" office:value-type="string" calcext:value-type="string">
            <text:p>09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797967000195 - NP CAPACITAÇÃO E SOLUÇÕES TECNOLÓGICAS LTDA</text:p>
          </table:table-cell>
          <table:table-cell table:style-name="ce11" office:value-type="string" calcext:value-type="string">
            <text:p>ASSINATURA ANUAL DE SERVIÇO DE ACESSO ONLINE E SISTEMA INFORMATIZADO PELA INTERNET, DE PESQUISAS E COMPARAÇAO DE PREÇOS PRATICADOS PELA ADMINISTRAÇÃO PUBLICA, CHAMADO BANCO DE PRECOS CONFORME AUTORIZAÇÃO SEI 31181</text:p>
          </table:table-cell>
          <table:table-cell table:style-name="ce11" office:value-type="string" calcext:value-type="string">
            <text:p>7001198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62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90" calcext:value-type="float">
            <text:p>-7990</text:p>
          </table:table-cell>
          <table:table-cell table:number-columns-repeated="2" table:style-name="ce16" office:value-type="float" office:value="7990" calcext:value-type="float">
            <text:p>799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89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8355569000135 - HENRINOX EQUIPAMENTOS DISTRIB E SERVIÇOS EIRELI ME</text:p>
          </table:table-cell>
          <table:table-cell table:style-name="ce11" office:value-type="string" calcext:value-type="string">
            <text:p>AQUISIÇÃO DE 100 M DE CORRENTE ZEBRADA CONFORME AUTORIZAÇÃO SEI 28694</text:p>
          </table:table-cell>
          <table:table-cell table:style-name="ce11" office:value-type="string" calcext:value-type="string">
            <text:p>70002724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2" calcext:value-type="float">
            <text:p>-522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485.46" calcext:value-type="float">
            <text:p>485,4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1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472273000134 - INNOVAR NEGOCIOS EMPRESARIAS LTDA ME</text:p>
          </table:table-cell>
          <table:table-cell table:style-name="ce11" office:value-type="string" calcext:value-type="string">
            <text:p>AQUISIÇÃO DE ESPELHOS PARA ESTACIONAMENTO CONFORME AUTORIZAÇÃO SEI 28694</text:p>
          </table:table-cell>
          <table:table-cell table:style-name="ce11" office:value-type="string" calcext:value-type="string">
            <text:p>70002724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8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.35" calcext:value-type="float">
            <text:p>-182,35</text:p>
          </table:table-cell>
          <table:table-cell table:style-name="ce16" office:value-type="float" office:value="182.35" calcext:value-type="float">
            <text:p>182,35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3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6.25" calcext:value-type="float">
            <text:p>-2306,25</text:p>
          </table:table-cell>
          <table:table-cell table:number-columns-repeated="2" table:style-name="ce16" office:value-type="float" office:value="2306.25" calcext:value-type="float">
            <text:p>2306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4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19.95" calcext:value-type="float">
            <text:p>-3919,95</text:p>
          </table:table-cell>
          <table:table-cell table:style-name="ce16" office:value-type="float" office:value="3919.95" calcext:value-type="float">
            <text:p>3919,95</text:p>
          </table:table-cell>
          <table:table-cell table:style-name="ce16" office:value-type="float" office:value="3466" calcext:value-type="float">
            <text:p>34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5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7.15" calcext:value-type="float">
            <text:p>-367,15</text:p>
          </table:table-cell>
          <table:table-cell table:number-columns-repeated="2" table:style-name="ce16" office:value-type="float" office:value="367.15" calcext:value-type="float">
            <text:p>367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696</text:p>
          </table:table-cell>
          <table:table-cell table:style-name="ce11" office:value-type="string" calcext:value-type="string">
            <text:p>12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REFERENTE AQUISIÇAO DE MATERIAIS DE CONSUMO CONFORME AUTORIZAÇÃO SECRETARIO GERAL FLS 144/14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.65" calcext:value-type="float">
            <text:p>-324,65</text:p>
          </table:table-cell>
          <table:table-cell table:number-columns-repeated="2" table:style-name="ce16" office:value-type="float" office:value="324.65" calcext:value-type="float">
            <text:p>324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25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ORDENADOR DA DESPESA SEI 32982</text:p>
          </table:table-cell>
          <table:table-cell table:style-name="ce11" office:value-type="string" calcext:value-type="string">
            <text:p>7002154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08.3" calcext:value-type="float">
            <text:p>-7708,3</text:p>
          </table:table-cell>
          <table:table-cell table:number-columns-repeated="2" table:style-name="ce16" office:value-type="float" office:value="7708.3" calcext:value-type="float">
            <text:p>7708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30</text:p>
          </table:table-cell>
          <table:table-cell table:style-name="ce11" office:value-type="string" calcext:value-type="string">
            <text:p>16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4" office:value-type="string" calcext:value-type="string">
            <text:p>PEÇAS E MATERIAIS NÃO INCORPORÁVEIS A IMÓVEIS - 6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318347000154 - DSE INDÚSTRIA E COMÉRCIO DE MÓVEIS DE AÇO LTDA</text:p>
          </table:table-cell>
          <table:table-cell table:style-name="ce11" office:value-type="string" calcext:value-type="string">
            <text:p>REFERENTE 1000 BANDEJAS PARA ESTANTE CONFORME AUTORIZAÇÃO SECRETARIO GERAL FLS 180</text:p>
          </table:table-cell>
          <table:table-cell table:style-name="ce11" office:value-type="string" calcext:value-type="string">
            <text:p>20170093763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890" calcext:value-type="float">
            <text:p>-61890</text:p>
          </table:table-cell>
          <table:table-cell table:number-columns-repeated="2" table:style-name="ce16" office:value-type="float" office:value="61890" calcext:value-type="float">
            <text:p>6189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79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DO EMPENHO 2018NE01248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586.1" calcext:value-type="float">
            <text:p>-75586,1</text:p>
          </table:table-cell>
          <table:table-cell table:number-columns-repeated="2" table:style-name="ce16" office:value-type="float" office:value="75586.1" calcext:value-type="float">
            <text:p>75586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780</text:p>
          </table:table-cell>
          <table:table-cell table:style-name="ce11" office:value-type="string" calcext:value-type="string">
            <text:p>19/07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ACERTO EMPENHO 2018NE01247-REFERENTE SERVIÇOS DE CONDUÇÃO DE VEICULOS DE FORMA UNIFICADA PARA ATENDER PODER JUDICIARIO CONFORME AUTORIZAÇÃO SECRETARIO GERAL FLS 209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9551.37" calcext:value-type="float">
            <text:p>-459551,37</text:p>
          </table:table-cell>
          <table:table-cell table:number-columns-repeated="2" table:style-name="ce16" office:value-type="float" office:value="459551.37" calcext:value-type="float">
            <text:p>45955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59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08062703 - JAKLANE SE SOUZA ALMEIDA</text:p>
          </table:table-cell>
          <table:table-cell table:style-name="ce11" office:value-type="string" calcext:value-type="string">
            <text:p>REFERENTE 3,5 DIARIAS PARA VIAGEM A LINHARES NOS DIAS 29/7 A 01/8 PARA ATUAR NA APLICAÇÃO DA PARTE PRATICA DO CURSO DE MEDIAÇAO JUDICIAL CONFORME PORTARIA 427</text:p>
          </table:table-cell>
          <table:table-cell table:style-name="ce11" office:value-type="string" calcext:value-type="string">
            <text:p>7002892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0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741474715 - MARCIA CRISTINA DE GODOYS MONTEIRO</text:p>
          </table:table-cell>
          <table:table-cell table:style-name="ce11" office:value-type="string" calcext:value-type="string">
            <text:p>REFERENTE 3,5 DIARIAS PARA VIAGEM A LINHARES NOS DIAS 29/7 A 01/8 PARA ATUAR NA APLICAÇÃO DA PARTE PRATICA DO CURSO DE MEDIAÇAO JUDICIAL CONFORME PORTARIA428</text:p>
          </table:table-cell>
          <table:table-cell table:style-name="ce11" office:value-type="string" calcext:value-type="string">
            <text:p>7002808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1</text:p>
          </table:table-cell>
          <table:table-cell table:style-name="ce11" office:value-type="string" calcext:value-type="string">
            <text:p>25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LOCAÇÃO DE IMOVEL QUE ABRIGA O 1º E 2º JUIZADOS ESPECIAIS CRIMINAIS E O 1º JUIZADO ESPECIAL CIVEL DE VITORIA CONFORME AUTORIZAÇÃO ORDENADOR DE DESPESAS FLS 995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90" calcext:value-type="float">
            <text:p>-10590</text:p>
          </table:table-cell>
          <table:table-cell table:number-columns-repeated="2" table:style-name="ce16" office:value-type="float" office:value="10590" calcext:value-type="float">
            <text:p>105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2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22500 PAPEL A4 LISO EXTRA BRANCO CONFORME AUTORIZAÇÃO SECRETARIO GERAL FLS 491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00" calcext:value-type="float">
            <text:p>-288000</text:p>
          </table:table-cell>
          <table:table-cell table:number-columns-repeated="2" table:style-name="ce16" office:value-type="float" office:value="288000" calcext:value-type="float">
            <text:p>288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63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2500 PAPEL A4 LISO EXTRA BRANCO CONFORME AUTORIZAÇÃO SECRETARIO GERAL FLS 491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000" calcext:value-type="float">
            <text:p>-32000</text:p>
          </table:table-cell>
          <table:table-cell table:number-columns-repeated="2" table:style-name="ce16" office:value-type="float" office:value="32000" calcext:value-type="float">
            <text:p>320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3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LIMPEZA CONFORME AUTORIZAÇÃO SECRETARIO GERAL FLS 175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63.6" calcext:value-type="float">
            <text:p>-6163,6</text:p>
          </table:table-cell>
          <table:table-cell table:style-name="ce16" office:value-type="float" office:value="6163.6" calcext:value-type="float">
            <text:p>6163,6</text:p>
          </table:table-cell>
          <table:table-cell table:style-name="ce16" office:value-type="float" office:value="6138.95" calcext:value-type="float">
            <text:p>6138,9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884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MATERIAIS DE LIMPEZA CONFORME AUTORIZAÇÃO SECRETARIO GERAL FLS 175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6.4" calcext:value-type="float">
            <text:p>-1326,4</text:p>
          </table:table-cell>
          <table:table-cell table:style-name="ce16" office:value-type="float" office:value="1326.4" calcext:value-type="float">
            <text:p>1326,4</text:p>
          </table:table-cell>
          <table:table-cell table:style-name="ce16" office:value-type="float" office:value="1250.46" calcext:value-type="float">
            <text:p>1250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15</text:p>
          </table:table-cell>
          <table:table-cell table:style-name="ce11" office:value-type="string" calcext:value-type="string">
            <text:p>31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929643721 - JORGE BARROS DE VASCONCELOS</text:p>
          </table:table-cell>
          <table:table-cell table:style-name="ce11" office:value-type="string" calcext:value-type="string">
            <text:p>REFERENTE PAGAMENTO DE HONORARIOS DE PERITO PARA ATENDER 2ª VARA DE IBIRAÇU ONFORME AUTORIZAÇÃO SECRETARIO GERAL FLS 20</text:p>
          </table:table-cell>
          <table:table-cell table:style-name="ce11" office:value-type="string" calcext:value-type="string">
            <text:p>20180094552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0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133619000193 - S/A A GAZETA</text:p>
          </table:table-cell>
          <table:table-cell table:style-name="ce11" office:value-type="string" calcext:value-type="string">
            <text:p>REFERENTE ASSINATURA DE JORNAIS IMPRESSOS E DIGITAIS CONFORME AUTORIZAÇÃO SEI 37681</text:p>
          </table:table-cell>
          <table:table-cell table:style-name="ce11" office:value-type="string" calcext:value-type="string">
            <text:p>70005201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5.5" calcext:value-type="float">
            <text:p>-2815,5</text:p>
          </table:table-cell>
          <table:table-cell table:number-columns-repeated="2" table:style-name="ce16" office:value-type="float" office:value="2815.5" calcext:value-type="float">
            <text:p>2815,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941</text:p>
          </table:table-cell>
          <table:table-cell table:style-name="ce11" office:value-type="string" calcext:value-type="string">
            <text:p>02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ASSINATURA DE JORNAIS IMPRESSOS E DIGITAIS CONFORME AUTORIZAÇÃO SEI 37696</text:p>
          </table:table-cell>
          <table:table-cell table:style-name="ce11" office:value-type="string" calcext:value-type="string">
            <text:p>70005201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35.2" calcext:value-type="float">
            <text:p>-2635,2</text:p>
          </table:table-cell>
          <table:table-cell table:number-columns-repeated="2" table:style-name="ce16" office:value-type="float" office:value="2635.2" calcext:value-type="float">
            <text:p>263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09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HOSPEDAGEM EM APARTAMENTO INDIVIDUAL NA SERRA CONFORME AUTORIZAÇÃO SECRETARIO GERAL SEI 38676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0" calcext:value-type="float">
            <text:p>-1530</text:p>
          </table:table-cell>
          <table:table-cell table:number-columns-repeated="2" table:style-name="ce16" office:value-type="float" office:value="1530" calcext:value-type="float">
            <text:p>153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18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35.55" calcext:value-type="float">
            <text:p>-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35.55" calcext:value-type="float">
            <text:p>-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22</text:p>
          </table:table-cell>
          <table:table-cell table:style-name="ce11" office:value-type="string" calcext:value-type="string">
            <text:p>13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926662786 - EMANUEL SILVA DE MELLO</text:p>
          </table:table-cell>
          <table:table-cell table:style-name="ce11" office:value-type="string" calcext:value-type="string">
            <text:p>EFERENTE 5,5 DIARIAS PARA VIAGEM A PCOLATINA PARA INVENTARIO DOS BENS MOVEIS CONFORME PORTARIA 469</text:p>
          </table:table-cell>
          <table:table-cell table:style-name="ce11" office:value-type="string" calcext:value-type="string">
            <text:p>7003242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35.55" calcext:value-type="float">
            <text:p>-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35.55" calcext:value-type="float">
            <text:p>-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3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900 UN TONER MS610DN E 4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362" calcext:value-type="float">
            <text:p>-106362</text:p>
          </table:table-cell>
          <table:table-cell table:number-columns-repeated="2" table:style-name="ce16" office:value-type="float" office:value="106362" calcext:value-type="float">
            <text:p>1063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4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AO DE 100 UN TONER MS610DN E 50 UN FOTOCONDUTOR MS610DN CONFORME AUTORIZAÇAO SECRETARIO GERAL FLS 162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18" calcext:value-type="float">
            <text:p>-11818</text:p>
          </table:table-cell>
          <table:table-cell table:number-columns-repeated="2" table:style-name="ce16" office:value-type="float" office:value="11818" calcext:value-type="float">
            <text:p>118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5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45000 ENV AMARELO LISO 18CM X 24 CM , 90000 ENV AMARELO LISO 26CM X 36 CM , 45000 ENVELOPE AMARELO LISO 41 CM X 31 CM CONFORME AUTORIZAÇÃO SECRETARIO GERAL FLS 109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850" calcext:value-type="float">
            <text:p>-41850</text:p>
          </table:table-cell>
          <table:table-cell table:number-columns-repeated="2" table:style-name="ce16" office:value-type="float" office:value="41850" calcext:value-type="float">
            <text:p>4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76</text:p>
          </table:table-cell>
          <table:table-cell table:style-name="ce11" office:value-type="string" calcext:value-type="string">
            <text:p>15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5000 ENV AMARELO LISO 18CM X 24 CM , 10000 ENV AMARELO LISO 26CM X 36 CM , 5000 ENVELOPE AMARELO LISO 41 CM X 31 CM CONFORME AUTORIZAÇÃO SECRETARIO GERAL FLS 109</text:p>
          </table:table-cell>
          <table:table-cell table:style-name="ce11" office:value-type="string" calcext:value-type="string">
            <text:p>2018001639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6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50" calcext:value-type="float">
            <text:p>-4650</text:p>
          </table:table-cell>
          <table:table-cell table:number-columns-repeated="2" table:style-name="ce16" office:value-type="float" office:value="4650" calcext:value-type="float">
            <text:p>46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1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8230930791 - MOACYR EDSON DE ANGELO</text:p>
          </table:table-cell>
          <table:table-cell table:style-name="ce11" office:value-type="string" calcext:value-type="string">
            <text:p>REFERENTE PAGAMENTO DE HONORARIOS DE PERITO PARA ATENDER 7ª VARA CIVEL DE VITORIA CONFORME AUTORIZAÇÃO SECRETARIO GERAL FLS 44</text:p>
          </table:table-cell>
          <table:table-cell table:style-name="ce11" office:value-type="string" calcext:value-type="string">
            <text:p>2018010806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" calcext:value-type="float">
            <text:p>-370</text:p>
          </table:table-cell>
          <table:table-cell table:number-columns-repeated="2" table:style-name="ce16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092</text:p>
          </table:table-cell>
          <table:table-cell table:style-name="ce11" office:value-type="string" calcext:value-type="string">
            <text:p>16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 PAGAMENTO HONORARIOS PERITO TECNICO CONFORME AUTORIZAÇÃO SECRETARIO GERAL FLS 43</text:p>
          </table:table-cell>
          <table:table-cell table:style-name="ce11" office:value-type="string" calcext:value-type="string">
            <text:p>201801080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" calcext:value-type="float">
            <text:p>-74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25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43.04" calcext:value-type="float">
            <text:p>-143,0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3.04" calcext:value-type="float">
            <text:p>-143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32</text:p>
          </table:table-cell>
          <table:table-cell table:style-name="ce11" office:value-type="string" calcext:value-type="string">
            <text:p>20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SEI 41273</text:p>
          </table:table-cell>
          <table:table-cell table:style-name="ce11" office:value-type="string" calcext:value-type="string">
            <text:p>700048671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.59" calcext:value-type="float">
            <text:p>-393,59</text:p>
          </table:table-cell>
          <table:table-cell table:number-columns-repeated="2" table:style-name="ce16" office:value-type="float" office:value="393.59" calcext:value-type="float">
            <text:p>393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2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0 TONER LEXMARK E460DN E 9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0324.25" calcext:value-type="float">
            <text:p>-110324,25</text:p>
          </table:table-cell>
          <table:table-cell table:number-columns-repeated="2" table:style-name="ce16" office:value-type="float" office:value="110324.25" calcext:value-type="float">
            <text:p>110324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43</text:p>
          </table:table-cell>
          <table:table-cell table:style-name="ce11" office:value-type="string" calcext:value-type="string">
            <text:p>21/08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50 TONER LEXMARK E460DN E 100 UN FOTOCONDUTOR LEXMARK E460DN CONFORME AUTORIZAÇÃO SECRETARIO GERAL FLS 145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58.25" calcext:value-type="float">
            <text:p>-12258,25</text:p>
          </table:table-cell>
          <table:table-cell table:number-columns-repeated="2" table:style-name="ce16" office:value-type="float" office:value="12258.25" calcext:value-type="float">
            <text:p>12258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4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3327520712 - SAULO SILVA MARTINS</text:p>
          </table:table-cell>
          <table:table-cell table:style-name="ce11" office:value-type="string" calcext:value-type="string">
            <text:p>REFERENTE A PERÍCIA. CONFORME FORMULÁRIO XXIII FOLHA 23 E AUTORIZADO PELO SECRETÁRIO GERAL FOLHA 25v.</text:p>
          </table:table-cell>
          <table:table-cell table:style-name="ce11" office:value-type="string" calcext:value-type="string">
            <text:p>20180121947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5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FORMULÁRIO XXIII FOLHA 24 E AUTORIZAÇÃO SECRETÁRIO GERAL FOLHA 25v.</text:p>
          </table:table-cell>
          <table:table-cell table:style-name="ce11" office:value-type="string" calcext:value-type="string">
            <text:p>20180121947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196</text:p>
          </table:table-cell>
          <table:table-cell table:style-name="ce11" office:value-type="string" calcext:value-type="string">
            <text:p>28/08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A PERÍCIA. CONFORME FORMULÁRIO XXIII FOLHA 45 E AUTORIZADO PELO SECRETÁRIO GERAL FOLHA 47.</text:p>
          </table:table-cell>
          <table:table-cell table:style-name="ce11" office:value-type="string" calcext:value-type="string">
            <text:p>20180122825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50" calcext:value-type="float">
            <text:p>-3350</text:p>
          </table:table-cell>
          <table:table-cell table:number-columns-repeated="2" table:style-name="ce16" office:value-type="float" office:value="3350" calcext:value-type="float">
            <text:p>33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5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6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7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8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09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ARACRUZ, JOAO NEIVA E MARILANDIA NOS DIAS 17 A 22/09 PARA INVENTARIO DOS BENS MOVEIS PERMANENTES CONFORME PORTARIA 501</text:p>
          </table:table-cell>
          <table:table-cell table:style-name="ce11" office:value-type="string" calcext:value-type="string">
            <text:p>70035237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0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1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2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3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4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 DORES DO RIO PRETO, GUAÇUI, ALEGRE E JERONIMO MONTEIRO NOS DIAS 10 A 15/9 PARA INVENTARIO DOS BENS MOVEIS PERMANENTES CONFORME PORTARIA 503</text:p>
          </table:table-cell>
          <table:table-cell table:style-name="ce11" office:value-type="string" calcext:value-type="string">
            <text:p>7003517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16</text:p>
          </table:table-cell>
          <table:table-cell table:style-name="ce11" office:value-type="string" calcext:value-type="string">
            <text:p>29/08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CACHOEIRO DE ITAPEMIRIM NOS DIAS 14 A 15/9 PARA CONDUZIR SERVIDORES DA SEÇAO DE APOIO A COORDENADORIA DAS VARAS DE VIOLENCIA DOMESTICA E FAMILIAR CONFORME PORTARIA 504</text:p>
          </table:table-cell>
          <table:table-cell table:style-name="ce11" office:value-type="string" calcext:value-type="string">
            <text:p>7003398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21.91" calcext:value-type="float">
            <text:p>221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5</text:p>
          </table:table-cell>
          <table:table-cell table:style-name="ce11" office:value-type="string" calcext:value-type="string">
            <text:p>31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21000155 - PREFEITURA MUNICIPAL DE SANTA LEOPOLDINA</text:p>
          </table:table-cell>
          <table:table-cell table:style-name="ce11" office:value-type="string" calcext:value-type="string">
            <text:p>REFERENTE TAXA DE COLETA DE LIXO DA COMARCA DE SANTA LEOPOLDINA CONFORME AUTORIZAÇÃO SECRETARIO GERAL FLS 78</text:p>
          </table:table-cell>
          <table:table-cell table:style-name="ce11" office:value-type="string" calcext:value-type="string">
            <text:p>20150098543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8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391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49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098/2018 para atender a Comarca de Venda Nova do Imigrante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391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0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030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1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617439797 - LÍVIA POTRATZ AULER</text:p>
          </table:table-cell>
          <table:table-cell table:style-name="ce11" office:value-type="string" calcext:value-type="string">
            <text:p>Referente ao suprimento de fundos nº 097/2018 para atender a Comarca de Santa Maria de Jetibá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0302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50" calcext:value-type="float">
            <text:p>2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2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0" calcext:value-type="float">
            <text:p>6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3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4</text:p>
          </table:table-cell>
          <table:table-cell table:style-name="ce11" office:value-type="string" calcext:value-type="string">
            <text:p>0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0483794 - ROSELENE GERHARDT BORTULINI STEIN</text:p>
          </table:table-cell>
          <table:table-cell table:style-name="ce11" office:value-type="string" calcext:value-type="string">
            <text:p>Referente ao suprimento de fundos nº 096/2018 para atender a Comarca de Domingos Martin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029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80" calcext:value-type="float">
            <text:p>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5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style-name="ce11" office:value-type="string" calcext:value-type="string">
            <text:p>7001144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6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6668350178 - ANA CLAUDIA RODRIGUES DE FARI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style-name="ce11" office:value-type="string" calcext:value-type="string">
            <text:p>7001141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7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779530720 - FERNANDO ESTEVAM BRAVIM RUY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20</text:p>
          </table:table-cell>
          <table:table-cell table:style-name="ce11" office:value-type="string" calcext:value-type="string">
            <text:p>7001139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7.75" calcext:value-type="float">
            <text:p>170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7.75" calcext:value-type="float">
            <text:p>1707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8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68736959715 - LAUDECIR ALVES DE DEUS</text:p>
          </table:table-cell>
          <table:table-cell table:style-name="ce11" office:value-type="string" calcext:value-type="string">
            <text:p>REFERENTE MEIA DIARIA PARA VIAGEM A VITORIA NO DIA 05/09 PARA RENOVAÇAO DO CERTIFICADO DIGITAL CONFORME PORTARIA 521</text:p>
          </table:table-cell>
          <table:table-cell table:style-name="ce11" office:value-type="string" calcext:value-type="string">
            <text:p>70036431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59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IUNA NOS DIAS 10 A 11/9 PARA VISITA TECNICA CONFORME PORTARIA 522</text:p>
          </table:table-cell>
          <table:table-cell table:style-name="ce11" office:value-type="string" calcext:value-type="string">
            <text:p>7003695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2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31532705 - LEONARDO ALVARENGA DA FONSEC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8</text:p>
          </table:table-cell>
          <table:table-cell table:style-name="ce11" office:value-type="string" calcext:value-type="string">
            <text:p>7001144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3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6668350178 - ANA CLAUDIA RODRIGUES DE FARIA</text:p>
          </table:table-cell>
          <table:table-cell table:style-name="ce11" office:value-type="string" calcext:value-type="string">
            <text:p>REFERENTE 2,5 DIARIAS PARA VIAGEM AO RIO DE JANEIRO NOS DIAS 21/1 A 23/11/2018 PARA PARTICIPAÇAO NO XLIV FONAJE CONFORME PORTARIA 519</text:p>
          </table:table-cell>
          <table:table-cell table:style-name="ce11" office:value-type="string" calcext:value-type="string">
            <text:p>70011410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7.75" calcext:value-type="float">
            <text:p>1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4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942673782 - ROBSON LOUZADA LOPES</text:p>
          </table:table-cell>
          <table:table-cell table:style-name="ce11" office:value-type="string" calcext:value-type="string">
            <text:p>REFERENTE 1,5 DIARIA PARA VIAGEM A BRASILIA NO DIA 04 A 05/09 PARA REUNIAO COM OS CONSELHEIROS PARA TRATAR DO CONVENIO ENTRE O TJES E O SERASAJUD CONFORME PORTARIA 523</text:p>
          </table:table-cell>
          <table:table-cell table:style-name="ce11" office:value-type="string" calcext:value-type="string">
            <text:p>70037168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28.25" calcext:value-type="float">
            <text:p>1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5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60" calcext:value-type="float">
            <text:p>4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6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67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544890770 - ISAEL TRANHAGO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043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77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 DIARIAS JURISDIÇÃO ESTENDIDA PARA VIAGEM A DORES DO RIO PRETO NOS DIAS 05,12,19 E 26/9 CONFORME PORTARIA 20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78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3,5 DIARIAS JURISDIÇÃO ESTENDIDA PARA VIAGEM A CASTELO NOS DIAS 03,10,14,17,21,24 E 28/9 CONFORME PORTARIA 20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46.53" calcext:value-type="float">
            <text:p>1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79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17006700 - MENANDRO TAUFNER GOMES</text:p>
          </table:table-cell>
          <table:table-cell table:style-name="ce11" office:value-type="string" calcext:value-type="string">
            <text:p>REFERENTE 2,5 DIARIAS JURISDIÇÃO ESTENDIDA PARA VIAGEM A MARILANDIA NOS DIAS 03,10,17,20 E 24/09 CONFORME PORTARIA 20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0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2 DIARIAS JURISDIÇÃO ESTENDIDA PARA VIAGEM A LARANJA DA TERRA NOS DIAS 03,10,17 E 24/09 CONFORME PORTARIA 206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1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1,5 DIARIAS JURISDIÇÃO ESTENDIDA MES OUTUBRO ( DIAS 04,25 E 31/10), 2 DIARIAS MES NOVEMBRO ( DIAS 01,08,22 E 29/11) E 1 DIARIA MES DEZEMBRO ( DIAS 06 E 12/12) PARA VIAGEM A CONCEIÇAO DA BARRA CONFORME PORTARIA 205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87.31" calcext:value-type="float">
            <text:p>1287,3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87.31" calcext:value-type="float">
            <text:p>1287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2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4 DIARIAS JURISDIÇAO ESTENDIDA PARA VIAGEM A IBITIRAMA NOS DIAS 05,06,12,14,19,21,26 E 29/09 CONFORME PORTARIA 20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3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4 DIARIAS JURISDIÇAO ESTENDIDA PARA VIAGEM A JERONIMO MONTEIRO( DIAS 06,11,12,19 E 21/09) E GUAÇUI (DIAS 03,10,17 E 20/09) CONFORME PORTARIA 20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4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MEIA DIARIA JURISDIÇAO ESTENDIDA PARA VIAGEM A IUNA NOS DIAS 28 A 29/08 CONFORME PORTARIA 20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5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01 DIARIA JURISDIÇAO ESTENDIDA MES AGOSTO ( DIAS 17 E 22) 1,5, DIARIAS MES DE SETEMBRO ( DIAS 03,13 E 14), E 2 DIARIAS MES OUTUBRO ( DIAS 08,09,19 E 26) PARA VIAGEM A SAO DOMINGOS DO NORTE CONFORME PORTARIA 19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74.11" calcext:value-type="float">
            <text:p>1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4.11" calcext:value-type="float">
            <text:p>1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86</text:p>
          </table:table-cell>
          <table:table-cell table:style-name="ce11" office:value-type="string" calcext:value-type="string">
            <text:p>0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230245742 - MARCELO MATTAR COUTINHO</text:p>
          </table:table-cell>
          <table:table-cell table:style-name="ce11" office:value-type="string" calcext:value-type="string">
            <text:p>REFERENTE 01 DIARIA JURISDIÇAO ESTENDIDA MES JULHO NOS DIAS 26/07 E 30/07 PARA VIAGEM A PIUMA CONFORME PORTARIA 19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0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1,5 DIARIAS PARA VIAGEM A ICONHA NOS DIAS 10 A 11/9 PARA ATIVIDADE DE TI EM ICONHA CONFORME PORTARIA 525</text:p>
          </table:table-cell>
          <table:table-cell table:style-name="ce11" office:value-type="string" calcext:value-type="string">
            <text:p>7000001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1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99/2018 para atender a Comarca de Itaguaçu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3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50" calcext:value-type="float">
            <text:p>5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4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5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100/2018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1890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6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MEIA DIARIA PARA VIAGEM A VITORIA NO DIA 17/07, PARA VALIDAÇÃO DO CERTIFICADO DIGITAL CONFORME PORTARIA 200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7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354071692 - DENER CARPANEDA</text:p>
          </table:table-cell>
          <table:table-cell table:style-name="ce11" office:value-type="string" calcext:value-type="string">
            <text:p>REFERENTE MEIA DIARIA PARA VIAGEM A VITORIA NO DIA 24/08, PARA VALIDAÇÃO DO CERTIFICADO DIGITAL CONFORME PORTARIA 201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8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19135747 - GUSTAVO MATTEDI REGGIANI </text:p>
          </table:table-cell>
          <table:table-cell table:style-name="ce11" office:value-type="string" calcext:value-type="string">
            <text:p>REFERENTE MEIA DIARIA PARA VIAGEM A VITORIA NO DIA 10/08, PARA VALIDAÇÃO DO CERTIFICADO DIGITAL CONFORME PORTARIA 196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299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447061735 - ANTONIO CARLOS FACHETI FILHO</text:p>
          </table:table-cell>
          <table:table-cell table:style-name="ce11" office:value-type="string" calcext:value-type="string">
            <text:p>REFERENTE MEIA DIARIA PARA VIAGEM A VITORIA NO DIA 10/08, PARA VALIDAÇÃO DO CERTIFICADO DIGITAL CONFORME PORTARIA 187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0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4018687 - MARCELO SOARES GOMES</text:p>
          </table:table-cell>
          <table:table-cell table:style-name="ce11" office:value-type="string" calcext:value-type="string">
            <text:p>REFERENTE MEIA DIARIA PARA VIAGEM A VITORIA NO DIA 10/08, PARA VALIDAÇÃO DO CERTIFICADO DIGITAL CONFORME PORTARIA 18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1</text:p>
          </table:table-cell>
          <table:table-cell table:style-name="ce11" office:value-type="string" calcext:value-type="string">
            <text:p>0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MANUTENÇAO PREVENTIVA E CORRETIVA EM EQUIPAMENTO MARCA XEROX MODELO WC 4127 CONFORME AUTORIZAÇÃO SECRETARIO GERAL SEI41535</text:p>
          </table:table-cell>
          <table:table-cell table:style-name="ce11" office:value-type="string" calcext:value-type="string">
            <text:p>70026836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2</text:p>
          </table:table-cell>
          <table:table-cell table:style-name="ce11" office:value-type="string" calcext:value-type="string">
            <text:p>0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EFERENTE 1 DIARIA PARA VIAGEM A BRASILIA NOS DIAS 20 A 21/8 PARA PARTICIAÇAO NO SEMINARIO ELAS POR ELAS CONFORME PORTARIA 526</text:p>
          </table:table-cell>
          <table:table-cell table:style-name="ce11" office:value-type="string" calcext:value-type="string">
            <text:p>70033877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3.5" calcext:value-type="float">
            <text:p>733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8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EFERENTE 2 DIARIAS JURISDIÇÃO ESTENDIDA PARA VIAGEM A CONCEIÇAO DA BARRA NOS DIAS 03,11,18 E 28/09 CONFORME PORTARIA21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72.14" calcext:value-type="float">
            <text:p>572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09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EFERENTE 4 DIARIAS JURISDIÇAO ESTENDIDA PARA RIO BANANAL NOS DIAS 05,06,12,13,19,20,26 E 27/09 CONFORME PORTARIA 21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0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EFERENTE 4 DIARIAS JURISDIÇAO ESTENDIDA PARA BARRA DE SAO FRANCISCO NOS DIAS 04 E 05/09. 11 E 12/09, 17/09,19/09,25 E 26/9, CONFOME PORTARIA 216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1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703478234 - MARCELO JONES DE SOUZA NOTO</text:p>
          </table:table-cell>
          <table:table-cell table:style-name="ce11" office:value-type="string" calcext:value-type="string">
            <text:p>EFERENTE 3,5 DIARIAS JURISDIÇAO ESTENDIDA PARA VIAGEM A ATILIO VIVACQUA NOS DIAS 06,13,14,20,21,27 E 28/09 CONFORME PORTARIA 214 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2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EFERENTE 1,5 DIARIAS JURISDIÇAO ESTENDIDA PARA VIAGEM A APIACA NOS DIAS 04,11 E 25/9 CONFORME PORTARIA 213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3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EFERENTE 4 DIARIAS JURISDIÇAO ESTENDIDA PARA VIAGEM A MIMOSO DO SUL NOS DIAS 04,05,11,12,18,19,25 E 26/9 CONFORME PORTARIA 212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4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592985797 - RALFH ROCHA DE SOUZA</text:p>
          </table:table-cell>
          <table:table-cell table:style-name="ce11" office:value-type="string" calcext:value-type="string">
            <text:p>EFERENTE MEIA DIARIA JURISDIÇAO ESTENDIDA PARA VIAGEM A ICONHA NO DIA 21/8 CONFORME PORTARIA 21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5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657267799 - HELTHON NEVES FARIAS</text:p>
          </table:table-cell>
          <table:table-cell table:style-name="ce11" office:value-type="string" calcext:value-type="string">
            <text:p>EFERENTE MEIA DIARIA PARA VIAGEM A VITORIA NO DIA 31/8 PARA RETIRADA DE APARELHO TELEFONICO DO ´PLANTAO CONFORME PORTARIA 210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6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AGAMENTO DE HONORARIOS PERICIAIS PARA ATENDER 1 VARA DE ANCHIETA CONFORME AUTORIZAÇÃO SECRETARIO GERAL FLS 52</text:p>
          </table:table-cell>
          <table:table-cell table:style-name="ce11" office:value-type="string" calcext:value-type="string">
            <text:p>2018004602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2" table:style-name="ce20" office:value-type="float" office:value="600" calcext:value-type="float">
            <text:p>60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7</text:p>
          </table:table-cell>
          <table:table-cell table:style-name="ce11" office:value-type="string" calcext:value-type="string">
            <text:p>10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090420000179 - PNV PERICIA E CONSULTORIA</text:p>
          </table:table-cell>
          <table:table-cell table:style-name="ce11" office:value-type="string" calcext:value-type="string">
            <text:p>REFERENTE PAGAMENTO DE HONORARIOS PERICIAIS PARA ATENDER VARA CIVEL DE MARATAIZES CONFORME AUTORIZAÇÃO SECRETARIO GERAL FLS 47</text:p>
          </table:table-cell>
          <table:table-cell table:style-name="ce11" office:value-type="string" calcext:value-type="string">
            <text:p>2018008561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00" calcext:value-type="float">
            <text:p>1.000,0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19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EFERENTE 2,5 DIARIAS PARA VIAGEM A JERONIMO MONTEIRO, ALEGRE E GUAÇUI NOS DIAS 11 A 13/09 PARA MANUTENÇAO TELEFONIA CONFORME PORTARIA 528/18</text:p>
          </table:table-cell>
          <table:table-cell table:style-name="ce11" office:value-type="string" calcext:value-type="string">
            <text:p>7003728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0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EFERENTE 1,5 DIARIAS PARA VIAGEM A BARRA DE SAO FRANCISCO NOS DIAS 13 A 14/9 PARA VERIFICAÇAO DE INTERFERENCIA DE GRADE COM FUTURA INSTALAÇAO DE CORRIMAO CONFORME PORTARIA 527/18</text:p>
          </table:table-cell>
          <table:table-cell table:style-name="ce11" office:value-type="string" calcext:value-type="string">
            <text:p>7003748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1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EFERENTE 1,5 DIARIAS PARA VIAGEM A ICONHA E CACHOEIRO DE ITAPEMIRIM NOS DIAS 13/09 A 14/09 PARA VISITA TECNICA EM RAZAO DO CHAMAMENTO PUBLICO CONFORME PORTARIA 529/18</text:p>
          </table:table-cell>
          <table:table-cell table:style-name="ce11" office:value-type="string" calcext:value-type="string">
            <text:p>7003782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2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86000798 - LEONARDO CUNHA RIGONI</text:p>
          </table:table-cell>
          <table:table-cell table:style-name="ce11" office:value-type="string" calcext:value-type="string">
            <text:p>EFERENTE MEIA DIARIA PARA VIAGEM A LINHARES NO DIA 12/09 PARA TESTEMUNHA DE DEFESA EM PAD CONFORME PORTARIA 530/18</text:p>
          </table:table-cell>
          <table:table-cell table:style-name="ce11" office:value-type="string" calcext:value-type="string">
            <text:p>7003801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3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EFERENTE 1,5 DIARIAS PARA VIAGEM A BARRA DE SAO FRANCISCO NOS DIAS 13 A 14/9 PARA CONDUZIR SERVIDOR ENGENHARIA CONFORME PORTARIA 531/18</text:p>
          </table:table-cell>
          <table:table-cell table:style-name="ce11" office:value-type="string" calcext:value-type="string">
            <text:p>7003800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4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style-name="ce11" office:value-type="string" calcext:value-type="string">
            <text:p>7003811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6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EFERENTE 1,5 DIARIAS PARA VIAGEM A BRASILIA NOS DIAS 10 A 11/9 PARA REUNIAO NA CORREGEDORIA NACIONAL DE JUSTICA CONFORME PORTARIA 532/18</text:p>
          </table:table-cell>
          <table:table-cell table:style-name="ce11" office:value-type="string" calcext:value-type="string">
            <text:p>7003811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8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3209436000106 - ACECO TI S.A</text:p>
          </table:table-cell>
          <table:table-cell table:style-name="ce11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AUTORIZAÇÃO SECRETARIO GERAL FLS 2140</text:p>
          </table:table-cell>
          <table:table-cell table:style-name="ce11" office:value-type="string" calcext:value-type="string">
            <text:p>2012012773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8060" calcext:value-type="float">
            <text:p>680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29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3209436000106 - ACECO TI S.A</text:p>
          </table:table-cell>
          <table:table-cell table:style-name="ce11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AUTORIZAÇÃO SECRETARIO GERAL FLS 2140</text:p>
          </table:table-cell>
          <table:table-cell table:style-name="ce11" office:value-type="string" calcext:value-type="string">
            <text:p>2012012773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940" calcext:value-type="float">
            <text:p>149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0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526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48" calcext:value-type="float">
            <text:p>3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1</text:p>
          </table:table-cell>
          <table:table-cell table:style-name="ce11" office:value-type="string" calcext:value-type="string">
            <text:p>11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01/2018 para atender a Comarca de Rio Bananal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8013526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2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370292719 - CHARLES HENRIQUE FARIAS</text:p>
          </table:table-cell>
          <table:table-cell table:style-name="ce11" office:value-type="string" calcext:value-type="string">
            <text:p>REFERENTE MEIA DIARIA PARA VIAGEM A VITORIA NO DIA 20/7 PARA RENOVAÇAO DO CERTIFICADO DIGITAL CONFORME PORTARIA 21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3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2 DIARIAS JURISDIÇAO ESTENDIDA NOS DIAS 03,10,17 E 24/9 PARA BOM JESUS DO NORTE CONFORME PORTARIA 22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4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2 DIARIAS JURISDIÇAO ESTENDIDA NOS DIAS 13,14,20 E 27/9 CONFORME PORTARIA 222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5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2 DIARIAS JURISDIÇAO ESTENDIDA NOS DIAS 06,13,20 E 27/09 CONFORME PORTARIA 22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6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MEIA DIARIA JURISDIÇAO ESTENDIDA PARA CASTELO NO DIA 19/09 CONFORME PORTARIA 22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7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4 DIARIAS JURISDIÇÃO ESTENDIDA PARA MUNIZ FREIRE NOS DIAS 13,14,19,20,21,26,27 E 28/9 CONFORME PORTARIA 21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8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39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3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47221</text:p>
          </table:table-cell>
          <table:table-cell table:style-name="ce11" office:value-type="string" calcext:value-type="string">
            <text:p>700043997201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618.83" calcext:value-type="float">
            <text:p>618,83</text:p>
          </table:table-cell>
          <table:table-cell table:number-columns-repeated="2" table:style-name="ce16" office:value-type="float" office:value="81.17" calcext:value-type="float">
            <text:p>81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4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AO DE 4151 LAMPADAS PARA ATENDER ENGENHARIA CONFORME AUTORIZAÇÃO SECRETARIO GERAL SEI 45474</text:p>
          </table:table-cell>
          <table:table-cell table:style-name="ce11" office:value-type="string" calcext:value-type="string">
            <text:p>7000086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9578.33" calcext:value-type="float">
            <text:p>69578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QUISIÇAO DE 89 LAMPADAS PARA ATENDER ENGENHARIA CONFORME AUTORIZAÇÃO SECRETARIO GERAL SEI 45510</text:p>
          </table:table-cell>
          <table:table-cell table:style-name="ce11" office:value-type="string" calcext:value-type="string">
            <text:p>70000862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91.97" calcext:value-type="float">
            <text:p>1491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6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REFERENTE HOSPEDAGEM EM APARTAMENTO INDIVIDUAL - ENTRADA DIA 18 E SAIDA DIA 20/09, CONFORME AUTORIZAÇÃO SEI 45185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7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207900000172 - TOP ONE THOUSAND COMERCIO EIRELI ME</text:p>
          </table:table-cell>
          <table:table-cell table:style-name="ce11" office:value-type="string" calcext:value-type="string">
            <text:p>AQUISIÇAO DE 02 FRIGOBAR 110 V E 02 FRIGOBAR DUPLEX 110 V CONFORME AUTORIZAÇÃO SECRETARIO GERAL SEI 42599</text:p>
          </table:table-cell>
          <table:table-cell table:style-name="ce11" office:value-type="string" calcext:value-type="string">
            <text:p>7000001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820" calcext:value-type="float">
            <text:p>38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8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207900000172 - TOP ONE THOUSAND COMERCIO EIRELI ME</text:p>
          </table:table-cell>
          <table:table-cell table:style-name="ce11" office:value-type="string" calcext:value-type="string">
            <text:p>AQUISIÇAO DE 17 FRIGOBAR 110 V E 4 FRIGOBAR DUPLEX 110 V CONFORME AUTORIZAÇÃO SECRETARIO GERAL SEI 42599</text:p>
          </table:table-cell>
          <table:table-cell table:style-name="ce11" office:value-type="string" calcext:value-type="string">
            <text:p>70000013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935" calcext:value-type="float">
            <text:p>169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49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964886000109 - AUDIOVIX EVENTOS LTDA </text:p>
          </table:table-cell>
          <table:table-cell table:style-name="ce11" office:value-type="string" calcext:value-type="string">
            <text:p>REFERENTE MESTRE DE CERIMONIAS PARA O SEMINARIO DE ESCUTA ESPECIALIZADA CONFORME AUTORIZAÇÃO SECRETARIO GERAL SEI 46310</text:p>
          </table:table-cell>
          <table:table-cell table:style-name="ce11" office:value-type="string" calcext:value-type="string">
            <text:p>70004509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00" calcext:value-type="float">
            <text:p>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0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00" calcext:value-type="float">
            <text:p>2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200" calcext:value-type="float">
            <text:p>2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1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102/2018 para atender a Secretaria de Infraestrutura, conforme Documento SEI nº 7003806-95.2018.8.08.0000</text:p>
          </table:table-cell>
          <table:table-cell table:style-name="ce11" office:value-type="string" calcext:value-type="string">
            <text:p>700380695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0" calcext:value-type="float">
            <text:p>1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2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1 DIARIA PARA VIAGEM A BRASILIA NOS DIAS 13 A 14/9 PARA COMPARECER NA POSSE DA NOVA PRESIDENCIA DO STF CONFORME PORTARIA 533</text:p>
          </table:table-cell>
          <table:table-cell table:style-name="ce11" office:value-type="string" calcext:value-type="string">
            <text:p>7003767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69.5" calcext:value-type="float">
            <text:p>76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3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CASTELO E GUAÇUI NOS DIAS 17 A 21/9 PARA REALIZAR MUDANÇA FISICA DOS ARQUIVOS DAS COMARCAS CONFORME PORTARIA 534/18</text:p>
          </table:table-cell>
          <table:table-cell table:style-name="ce11" office:value-type="string" calcext:value-type="string">
            <text:p>70038172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3.6" calcext:value-type="float">
            <text:p>593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3.6" calcext:value-type="float">
            <text:p>593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4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765559796 - LIVIA SIMOES DE NADAI</text:p>
          </table:table-cell>
          <table:table-cell table:style-name="ce11" office:value-type="string" calcext:value-type="string">
            <text:p>REFERENTE 4 DIARIAS PARA VIAGEM A CUIABA NOS DIAS 18/09 A 22/09 PARA PARTICIPAR DA XI REUNIAO PERIODICA DA CAMARA NACIONAL DE GESTORES DE PRECATORIOS CONFORME PORTARIA 535</text:p>
          </table:table-cell>
          <table:table-cell table:style-name="ce11" office:value-type="string" calcext:value-type="string">
            <text:p>7003836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63.64" calcext:value-type="float">
            <text:p>1663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63.64" calcext:value-type="float">
            <text:p>1663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11" office:value-type="string" calcext:value-type="string">
            <text:p>7003867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6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8154718715 - PAULA MORGADO HORTA CAVALCANTI BUAIZ</text:p>
          </table:table-cell>
          <table:table-cell table:style-name="ce11" office:value-type="string" calcext:value-type="string">
            <text:p>REFERENTE 1,5 DIARIAS PARA VIAGEM A BRASILIA NOS DIAS 19 A 20/9 PARA PARTICIPAR SESSAO EXTRAORDINARIA DO FONAMEC CONFORME PORTARIA 537/18</text:p>
          </table:table-cell>
          <table:table-cell table:style-name="ce11" office:value-type="string" calcext:value-type="string">
            <text:p>7003709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3.87" calcext:value-type="float">
            <text:p>7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7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84259000196 - LICITE BRASIL COMERCIO E SERVIÇOS EIRELI</text:p>
          </table:table-cell>
          <table:table-cell table:style-name="ce11" office:value-type="string" calcext:value-type="string">
            <text:p>AQUISIÇAO DE 2200 REATORES CONFORME AUTORIZAÇÃO SECRETARIO GERAL FLS 240</text:p>
          </table:table-cell>
          <table:table-cell table:style-name="ce11" office:value-type="string" calcext:value-type="string">
            <text:p>201700905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420" calcext:value-type="float">
            <text:p>304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8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23153.53" calcext:value-type="float">
            <text:p>23153,53</text:p>
          </table:table-cell>
          <table:table-cell table:number-columns-repeated="2" table:style-name="ce16" office:value-type="float" office:value="16846.47" calcext:value-type="float">
            <text:p>16846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59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MAGISTRADO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21996.65" calcext:value-type="float">
            <text:p>21996,65</text:p>
          </table:table-cell>
          <table:table-cell table:number-columns-repeated="2" table:style-name="ce16" office:value-type="float" office:value="8003.35" calcext:value-type="float">
            <text:p>8003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0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ASSAGENS PARA DESLOCAMENTO DE SERVIDORES CONFORME AUTORIZAÇÃO SECRETARIO GERAL FLS 783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27650.45" calcext:value-type="float">
            <text:p>27650,45</text:p>
          </table:table-cell>
          <table:table-cell table:number-columns-repeated="2" table:style-name="ce16" office:value-type="float" office:value="2349.55" calcext:value-type="float">
            <text:p>2349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1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662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30" calcext:value-type="float">
            <text:p>9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2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702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100" calcext:value-type="float">
            <text:p>501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3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708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0.9" calcext:value-type="float">
            <text:p>190,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4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CONTRATO DE CONFECÇÃO E SERVIÇOS DE MANUTENÇÃO CORRETIVA DE PORTÕES AUTOMÁTICOS EM EDIFICAÇÕES DO PODER JUDICIÁRIO DO ESTADO DO ESPÍRITO SANTO, CONFORME AUTORIZAÇÃO SEI 46710</text:p>
          </table:table-cell>
          <table:table-cell table:style-name="ce11" office:value-type="string" calcext:value-type="string">
            <text:p>70009860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1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580" calcext:value-type="float">
            <text:p>75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5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6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7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8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69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0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1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2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3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CACHOEIRO DE ITAPEMIRIM NOS DIAS 24/09 A 29/09 PARA INVENTARIO DOS BENS MOVEIS PERMANENTES CONFORME PORTARIA 536</text:p>
          </table:table-cell>
          <table:table-cell table:style-name="ce11" office:value-type="string" calcext:value-type="string">
            <text:p>7003859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4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744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40" calcext:value-type="float">
            <text:p>10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5</text:p>
          </table:table-cell>
          <table:table-cell table:style-name="ce11" office:value-type="string" calcext:value-type="string">
            <text:p>14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103/2018 para atender a Comarca de Aracruz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80137442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0" calcext:value-type="float">
            <text:p>9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6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2 CAFETEIRA ELETRICA 110 V CONFORME AUTORIZAÇAO SECRETARIO GERAL FLS 100/101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0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620" calcext:value-type="float">
            <text:p>76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7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602747000145 - DIGISERVI TRADING LTDA</text:p>
          </table:table-cell>
          <table:table-cell table:style-name="ce11" office:value-type="string" calcext:value-type="string">
            <text:p>AQUISIÇAO DE 15 CAFETEIRA ELETRICA 110 V CONFORME AUTORIZAÇAO SECRETARIO GERAL FLS 100/101</text:p>
          </table:table-cell>
          <table:table-cell table:style-name="ce11" office:value-type="string" calcext:value-type="string">
            <text:p>2018004596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6/0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525" calcext:value-type="float">
            <text:p>95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8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3878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00" calcext:value-type="float">
            <text:p>1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79</text:p>
          </table:table-cell>
          <table:table-cell table:style-name="ce11" office:value-type="string" calcext:value-type="string">
            <text:p>17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104/2018 para atender a Comarca de Marataízes, conforme autorização do Secretário Geral folha 08 e informação da Seção de Prestação de Tomada de Contas folha 07.</text:p>
          </table:table-cell>
          <table:table-cell table:style-name="ce11" office:value-type="string" calcext:value-type="string">
            <text:p>20180138789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0" calcext:value-type="float">
            <text:p>2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87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SERVIÇOS TECNICOS PROFISSIONAIS CONFORME AUTORIZAÇÃO SECRETARIO GERAL FLS 1179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364.67" calcext:value-type="float">
            <text:p>15364,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88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REFERENTE SERVIÇOS TECNICOS PROFISSIONAIS CONFORME AUTORIZAÇÃO SECRETARIO GERAL FLS 1179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372.73" calcext:value-type="float">
            <text:p>3372,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89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AFONSO CLAUDIO E LARANJA DA TERRA NOS DIAS 19 A 20/9 PARA CONDUZIR SERVIDORES DA SECRETARIA DE INFRAESTRUTURA CONFORME PORTARIA 546</text:p>
          </table:table-cell>
          <table:table-cell table:style-name="ce11" office:value-type="string" calcext:value-type="string">
            <text:p>70039429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0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ITAPEMIRIM, CACHOEIRO DE ITAPEMIRIM E CASTELO NOS DIAS 24 A 26/09 PARA REALIZAR GESTADO DOCUMENTAL NAS COMARCAS CONFORME PORTARIA 544</text:p>
          </table:table-cell>
          <table:table-cell table:style-name="ce11" office:value-type="string" calcext:value-type="string">
            <text:p>7003944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1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AFONSO CLAUDIO E LARANJA DA TERRA NOS DIAS 19 A 20/9 PARA MANUTENÇAO NA CENTRAL TELEFONICA DAS COMARCAS CONFORME PORTARIA 545</text:p>
          </table:table-cell>
          <table:table-cell table:style-name="ce11" office:value-type="string" calcext:value-type="string">
            <text:p>7003937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2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CASTELO NOS DIAS 20 A 21/9 PARA CONDUZIR SERVIDORES DA ENGENHARIA CONFORME PORTARIA 540 </text:p>
          </table:table-cell>
          <table:table-cell table:style-name="ce11" office:value-type="string" calcext:value-type="string">
            <text:p>70039142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3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CASTELO NOS DIAS 20 A 21/9 PARA REALIZAR LEVANTAMENTO DE MANUTENÇAO CIVIL DO ARQUIVO CONFORME PORTARIA 541/18</text:p>
          </table:table-cell>
          <table:table-cell table:style-name="ce11" office:value-type="string" calcext:value-type="string">
            <text:p>7003880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4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1,5 DIARIAS PARA VIAGEM A LINHARES NOS DIAS 25/9 A 26/9 PARA REALIZAR ACOMPANHAMENTO E GRAVAÇOES DE CRIANÇAS E ADOLESCENTES CONFORME PORTARIA 542</text:p>
          </table:table-cell>
          <table:table-cell table:style-name="ce11" office:value-type="string" calcext:value-type="string">
            <text:p>70039264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5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1,5 DIARIAS PARA VIAGEM A LINHARES NOS DIAS 25/9 A 26/9 PARA REALIZAR ACOMPANHAMENTO E GRAVAÇOES DE CRIANÇAS E ADOLESCENTES CONFORME PORTARIA 543</text:p>
          </table:table-cell>
          <table:table-cell table:style-name="ce11" office:value-type="string" calcext:value-type="string">
            <text:p>7003927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6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1,5 DIARIAS PARA VIAGEM A GUAÇUI, SAO JOSE DO CALÇADO E BOM JESUS DO NORTE NOS DIAS 25 A 26/9 PARA VISITAS DOMICILIARES CONORME PORTARIA 539</text:p>
          </table:table-cell>
          <table:table-cell table:style-name="ce11" office:value-type="string" calcext:value-type="string">
            <text:p>7003916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7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29 ARMARIOS BAIXO MDF CONFORME AUTORIZAÇÃO SECRETARIO GERAL SEI 27338 </text:p>
          </table:table-cell>
          <table:table-cell table:style-name="ce11" office:value-type="string" calcext:value-type="string">
            <text:p>70022375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4" calcext:value-type="float">
            <text:p>2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8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8864000186 - MARCELLI MOVEIS P/ESCRITORIO E INFORMATICA LT</text:p>
          </table:table-cell>
          <table:table-cell table:style-name="ce11" office:value-type="string" calcext:value-type="string">
            <text:p>AQUISIÇAO DE 29 ARMARIOS BAIXO MDF CONFORME AUTORIZAÇÃO SECRETARIO GERAL SEI 27338 </text:p>
          </table:table-cell>
          <table:table-cell table:style-name="ce11" office:value-type="string" calcext:value-type="string">
            <text:p>70022375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2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46" calcext:value-type="float">
            <text:p>79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399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11935000196 - MONTAGEM ELÉTRICA LTDA - ME</text:p>
          </table:table-cell>
          <table:table-cell table:style-name="ce11" office:value-type="string" calcext:value-type="string">
            <text:p>AQUISIÇAO DE 1 DISJUNTOS EM CAIXA MOLDADA DE 400 A CONFORME AUTORIZAÇÃO SECRETARIO GERAL SEI 48434</text:p>
          </table:table-cell>
          <table:table-cell table:style-name="ce11" office:value-type="string" calcext:value-type="string">
            <text:p>700211291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9" calcext:value-type="float">
            <text:p>10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0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893099757 - GABRIELA MORO ZAMPROGNO</text:p>
          </table:table-cell>
          <table:table-cell table:style-name="ce11" office:value-type="string" calcext:value-type="string">
            <text:p>REFERENTE 1,5 DIARIAS PARA VIAGEM ALINHARES NOS DIAS 25/09 A 26/09 PARA PRODUZIR VIDEOS PARA A CAMPANHA ESPERANDO POR VOCE CONFORME PORTARIA 547</text:p>
          </table:table-cell>
          <table:table-cell table:style-name="ce11" office:value-type="string" calcext:value-type="string">
            <text:p>7003943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1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928631719 - ALINE CANDIDA MENDONÇA</text:p>
          </table:table-cell>
          <table:table-cell table:style-name="ce11" office:value-type="string" calcext:value-type="string">
            <text:p>REFERENTE 1,5 DIARIAS PARA VIAGEM A BRASILIA NOS DIAS 19 A 20/9 PARA PARTICIPAR DA REUNIAO EXTRAORDINARIA DO FORUM NACIONAL DE MEDIAÇAO E CONCILIAÇAO CONFORME PORTARIA 548</text:p>
          </table:table-cell>
          <table:table-cell table:style-name="ce11" office:value-type="string" calcext:value-type="string">
            <text:p>7003956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11.87" calcext:value-type="float">
            <text:p>611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11.87" calcext:value-type="float">
            <text:p>611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2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32411743 - LUIS EDUARDO FACHETTI DE OLIVEIRA</text:p>
          </table:table-cell>
          <table:table-cell table:style-name="ce11" office:value-type="string" calcext:value-type="string">
            <text:p>REFERENTE 2,5 DIARIAS JURISDIÇAO ESTENDIDA PARA ITAGUAÇU NOS DIAS 20 E 27/07 E 09 E 16/08/2017 CONFORME PORTARIA 22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3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32411743 - LUIS EDUARDO FACHETTI DE OLIVEIRA</text:p>
          </table:table-cell>
          <table:table-cell table:style-name="ce11" office:value-type="string" calcext:value-type="string">
            <text:p>REFERENTE 2,5 DIARIAS JURISDIÇAO ESTENDIDA PARA ITAGUAÇU NOS DIAS 10 E 17/01 E 22 E 28/02/2018 CONFORME PORTARIA 22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4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IUNA NOS DIAS 11 E 12/09/18 CONFORME PORTARIA 22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5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1,5 DIARIAS JURISDIÇAO ESTENDIDA PARABAIXO GUANDU NOS DIAS 22,24 E 29/08/2018. INFORMO QUE A DO DIA 16/07 NAO FOI PAGA, TENDO EM VISTA TER ATINGIDO AS 4 DIARIAS POR MES.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91.37" calcext:value-type="float">
            <text:p>491,3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6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296571725 - LEONARDO ARAGON PINTO</text:p>
          </table:table-cell>
          <table:table-cell table:style-name="ce11" office:value-type="string" calcext:value-type="string">
            <text:p>REFERENTE A PERÍCIA PARA ATENDER 2ª VARA DE ORGAOS E SUCESSOES DE VITORIA CONFORME AUTORIZAÇÃO SECRETARIO GERAL FLS 54</text:p>
          </table:table-cell>
          <table:table-cell table:style-name="ce11" office:value-type="string" calcext:value-type="string">
            <text:p>20170120572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000" calcext:value-type="float">
            <text:p>2.000,0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7</text:p>
          </table:table-cell>
          <table:table-cell table:style-name="ce11" office:value-type="string" calcext:value-type="string">
            <text:p>20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DE PAGAMENTO HONORÁRIOS PERITO TÉCNICO. CONFORME AUTORIZAÇÃO SECRETARIO GERAL FLS 55</text:p>
          </table:table-cell>
          <table:table-cell table:style-name="ce11" office:value-type="string" calcext:value-type="string">
            <text:p>2017012057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00" calcext:value-type="float">
            <text:p>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09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47000101 - PREFEITURA MUNICIPAL DE VIANA</text:p>
          </table:table-cell>
          <table:table-cell table:style-name="ce11" office:value-type="string" calcext:value-type="string">
            <text:p>DESPESAS COM AGUA DE IMOVEL CEDIDO AO PODER JUDICIARIO</text:p>
          </table:table-cell>
          <table:table-cell table:style-name="ce11" office:value-type="string" calcext:value-type="string">
            <text:p>2016014924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1.25" calcext:value-type="float">
            <text:p>1511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11.25" calcext:value-type="float">
            <text:p>1511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0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165547000101 - PREFEITURA MUNICIPAL DE VIANA</text:p>
          </table:table-cell>
          <table:table-cell table:style-name="ce11" office:value-type="string" calcext:value-type="string">
            <text:p>DESPESAS COM ENERGIA ELETRICA DE IMOVEL CEDIDO AO PODER JUDICIARIO, CONFORME AUTORIZAÇÃO SECRETARIO GERAL FLS 92/93</text:p>
          </table:table-cell>
          <table:table-cell table:style-name="ce11" office:value-type="string" calcext:value-type="string">
            <text:p>20160149245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358.22" calcext:value-type="float">
            <text:p>21358,2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358.22" calcext:value-type="float">
            <text:p>2135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1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ressarcimento relativo despeas com aquisiçao de passagens aereas conforme autorização secretario geral fls 15/16</text:p>
          </table:table-cell>
          <table:table-cell table:style-name="ce11" office:value-type="string" calcext:value-type="string">
            <text:p>201801416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62.68" calcext:value-type="float">
            <text:p>2362,6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362.68" calcext:value-type="float">
            <text:p>2362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2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2,5 DIARIAS JURISDIÇAO ESTENDIDA PARA VIAGEM A CONCEIÇAO DA BARRA NOS DIAS 17 E 24/01,02 E 22/02 E 01/03/2018 CONFORME PORTARIA 22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3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2,5 DIARIAS JURISDIÇAO ESTENDIDA PARA VIAGEM A CONCEIÇAO DA BARRA NOS DIAS 19 E 28/09,05 E 19/10 E 09/11/2017 CONFORME PORTARIA 22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15.17" calcext:value-type="float">
            <text:p>715,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4</text:p>
          </table:table-cell>
          <table:table-cell table:style-name="ce11" office:value-type="string" calcext:value-type="string">
            <text:p>24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CACHOEIRO DE ITAPEMIRIM NOS DIAS 27 A 28/9 PARA CONDUZIR SERVIDORES DA SECRETARIA DE ENGENHARIA CONFORME PORTARIA 550</text:p>
          </table:table-cell>
          <table:table-cell table:style-name="ce11" office:value-type="string" calcext:value-type="string">
            <text:p>7003977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5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452742000171 - PETRUS CONSULTORIA &amp; ASSESSORIA LTDA EPP</text:p>
          </table:table-cell>
          <table:table-cell table:style-name="ce11" office:value-type="string" calcext:value-type="string">
            <text:p>CONTRATAÇÃO DE EMPRESA ESPECIALIZADA PARA ELABORAÇAO DE PROJETO EXECUTIVO COMPLETO, VISANDO A IMPERMEABILIZAÇAO DA COVERTURA E DO TERRAÇO DA SEDE DO PODER JUDICIARIO CONFORME AUTORIZAÇÃO SECRETARIO GERAL SEI 49084</text:p>
          </table:table-cell>
          <table:table-cell table:style-name="ce11" office:value-type="string" calcext:value-type="string">
            <text:p>70001226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7017.45" calcext:value-type="float">
            <text:p>27017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6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DE SERVIÇOS COMUNICAÇAO DE DADOS , VOZ E IMAGEM CONFORME AUTORIZAÇÃO SECRETARIO GERAL SEI 4578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62884.23" calcext:value-type="float">
            <text:p>362884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7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REFERENTE PRESTAÇÃO DE SERVIÇOS COMUNICAÇAO DE DADOS , VOZ E IMAGEM CONFORME AUTORIZAÇÃO SECRETARIO GERAL SEI 4578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657.53" calcext:value-type="float">
            <text:p>79657,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8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00" calcext:value-type="float">
            <text:p>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19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0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105/2018 para atender a despesas de pronto pagamento da Comarca de Pedro Canário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20688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1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PUBLICAÇAO DE MATERIAS LEGAIS EM JORNAL DE GRANDE CIRCULAÇAO NO ESTADO DO ES, CONFORME AUTORIZAÇÃO SECRETARIO GERAL SEI 49427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000" calcext:value-type="float">
            <text:p>16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6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240 - MAEDA &amp; SAMPAIO SERVIÇOS LTDA</text:p>
          </table:table-cell>
          <table:table-cell table:style-name="ce11" office:value-type="string" calcext:value-type="string">
            <text:p>REFERENTE CONTRATO FORNECIMENTO DE APARELHOS DE AR CONDICIONADO TIPO SPLIT E CORTINA DE AR CONFORME AUTORIZAÇÃO SECRETARIO GERAL SEI 49278</text:p>
          </table:table-cell>
          <table:table-cell table:style-name="ce11" office:value-type="string" calcext:value-type="string">
            <text:p>70002248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9620.83" calcext:value-type="float">
            <text:p>59620,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7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5009116000240 - MAEDA &amp; SAMPAIO SERVIÇOS LTDA</text:p>
          </table:table-cell>
          <table:table-cell table:style-name="ce11" office:value-type="string" calcext:value-type="string">
            <text:p>REFERENTE SERVIÇOS DE RETIRADA, REMANEJAMENTO, FORNECIMENTO E INSTALAÇÃO DE APARELHOS DE AR CONDICIONADO TIPO SPLIT E CORTINA DE AR CONFORME AUTORIZAÇÃO SECRETARIO GERAL SEI 49278</text:p>
          </table:table-cell>
          <table:table-cell table:style-name="ce11" office:value-type="string" calcext:value-type="string">
            <text:p>70002248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479.17" calcext:value-type="float">
            <text:p>14479,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8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MATERIAIS GRAFICOS PARA ATENDER O ALMOXARIFADO CONFORME AUTORIZAÇÃO SECRETARIO GERAL SEI 49196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822.23" calcext:value-type="float">
            <text:p>9822,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29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5961368000130 - GRAFICA TRIANGULO LTDA - EPP</text:p>
          </table:table-cell>
          <table:table-cell table:style-name="ce11" office:value-type="string" calcext:value-type="string">
            <text:p>AQUISIÇAO DE MATERIAIS GRAFICOS PARA ATENDER O ALMOXARIFADO CONFORME AUTORIZAÇÃO SECRETARIO GERAL SEI 49196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5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9325.07" calcext:value-type="float">
            <text:p>79325,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2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4101048000154 - BG COMÉRCIO E MATERIAIS EIRELI</text:p>
          </table:table-cell>
          <table:table-cell table:style-name="ce11" office:value-type="string" calcext:value-type="string">
            <text:p>AQUISIÇAO DE MATERIAIS ELETRICOS PARA MANUTENÇÃO PREDIAL CONFORME AUTORIZAÇÃO SECRETARIO GERAL AS FLS 350</text:p>
          </table:table-cell>
          <table:table-cell table:style-name="ce11" office:value-type="string" calcext:value-type="string">
            <text:p>20170059957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9642" calcext:value-type="float">
            <text:p>96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4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MEIA DIARIA PARA VIAGEM A BRASILIA NO DIA 26/9 PARA PARTICIPAR DO SEMINARIO DE MEDIAÇAO JUDICIAL CONFORME PORTARIA 559</text:p>
          </table:table-cell>
          <table:table-cell table:style-name="ce11" office:value-type="string" calcext:value-type="string">
            <text:p>7004025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1.75" calcext:value-type="float">
            <text:p>421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21.75" calcext:value-type="float">
            <text:p>421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7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50" calcext:value-type="float">
            <text:p>4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8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39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ao suprimento de fundos nº 106/2018 para atender a despesas de pronto pagamento da Comarca de Águia Branca, conforme autorização do Secretário Geral à folha 05 e informação da Seção de Prestação de Tomada de Contas à folha 04.</text:p>
          </table:table-cell>
          <table:table-cell table:style-name="ce11" office:value-type="string" calcext:value-type="string">
            <text:p>20180144112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00" calcext:value-type="float">
            <text:p>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0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MARATAIZES, MUQUI E PRESIDENTE KENNEDY NOS DIAS 03/10 A 05/10 PARA FISCALIZAÇAO DE OBRA E MONTAGEM ELETRICA CONFORME PORTARIA 558</text:p>
          </table:table-cell>
          <table:table-cell table:style-name="ce11" office:value-type="string" calcext:value-type="string">
            <text:p>70039498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1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11" office:value-type="string" calcext:value-type="string">
            <text:p>7003971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2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11" office:value-type="string" calcext:value-type="string">
            <text:p>7003971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3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11" office:value-type="string" calcext:value-type="string">
            <text:p>7003971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4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11" office:value-type="string" calcext:value-type="string">
            <text:p>7003971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5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5,5 DIARIAS PARA VIAGEM A MIMOSO DO SUL, APIACA, BOM JESUS DO NORTE E SAO JOSE DO CALÇADO NOS DIAS 01 A 06/10 PARA INVENTARIO DE BENS PERMANENTES CONFORME PORTARIA 557/18</text:p>
          </table:table-cell>
          <table:table-cell table:style-name="ce11" office:value-type="string" calcext:value-type="string">
            <text:p>7003971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35.55" calcext:value-type="float">
            <text:p>1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.55" calcext:value-type="float">
            <text:p>1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6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477439730 - WANTUIL JUNIOR DE ANGELO LIMA</text:p>
          </table:table-cell>
          <table:table-cell table:style-name="ce11" office:value-type="string" calcext:value-type="string">
            <text:p>REFERENTE MEIA DIARIA PARA VIAGEM A RENOVAÇAO DO CERTIFICADO DIGITAL TOKEN PJE NO DIA 28/09 CONFORME PORTARIA 552 </text:p>
          </table:table-cell>
          <table:table-cell table:style-name="ce11" office:value-type="string" calcext:value-type="string">
            <text:p>7004002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7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1720568707 - GISLAINE SIMMER ZACHE</text:p>
          </table:table-cell>
          <table:table-cell table:style-name="ce11" office:value-type="string" calcext:value-type="string">
            <text:p>REFERENTE 1,5 DIARIAS PARA VIAGEM A IUNA NOS DIAS 03/10 A 04/10 PARA REALIZAR ESTUDOS PSICOLOGICOS CONFORME PORTARIA 553/18</text:p>
          </table:table-cell>
          <table:table-cell table:style-name="ce11" office:value-type="string" calcext:value-type="string">
            <text:p>7003995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8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CASTELOM CONCEIÇAO DO CASTELO, ICONHA, RIO NOVO DO SUL E ALFREDO CHAVES NOS DIAS 08/10 A 10/10 PARA VISITA TÉCNICA CONFORME PORTARIA 556</text:p>
          </table:table-cell>
          <table:table-cell table:style-name="ce11" office:value-type="string" calcext:value-type="string">
            <text:p>70040181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49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CACHOEIRO DE ITAPEMIRIM NOS DIAS 27 A 28/9 PARA ATENDIMENTOS DE DEMANDAS DE MANUTENÇAO CIVIL CONFORME PORTARIA 554</text:p>
          </table:table-cell>
          <table:table-cell table:style-name="ce11" office:value-type="string" calcext:value-type="string">
            <text:p>7003962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0</text:p>
          </table:table-cell>
          <table:table-cell table:style-name="ce11" office:value-type="string" calcext:value-type="string">
            <text:p>26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LOCAÇAO DE IMOVEL PARA ABRIGAR UNIDADES DO FORUM DA COMARCA DA SERRA CONFORME AUTORIZAÇÃO ORDENADOR DE DESPESAS FLS 555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4971.75" calcext:value-type="float">
            <text:p>34.971,75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1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618864620 - CRISAMON FERREIRA DA SILVA</text:p>
          </table:table-cell>
          <table:table-cell table:style-name="ce11" office:value-type="string" calcext:value-type="string">
            <text:p>REFERENTE 1,5 DIARIAS PARA VIAGEM A SAO MATEUS NOS DIAS 27 A 28/9 PARA CURSO DE CAPACITAÇAO CONFORME PORTARIA 563/18</text:p>
          </table:table-cell>
          <table:table-cell table:style-name="ce11" office:value-type="string" calcext:value-type="string">
            <text:p>70040018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2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237457757 - THIAGO EMERICK ANDRE VESCOVI</text:p>
          </table:table-cell>
          <table:table-cell table:style-name="ce11" office:value-type="string" calcext:value-type="string">
            <text:p>REFERENTE 1,5 DIARIAS PARA VIAGEM A CACHOEIRO DE ITAPEMIRIM NOS DIAS 04 A 05/10 PARA MINISTRAR CURSO DE CAPACITAÇAO ' CALCULOS EM CONCENAÇOES CONTA A FAZENDA PUBLICA", CONFORME PORTARIA 562/18</text:p>
          </table:table-cell>
          <table:table-cell table:style-name="ce11" office:value-type="string" calcext:value-type="string">
            <text:p>70040121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3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8237457757 - THIAGO EMERICK ANDRE VESCOVI</text:p>
          </table:table-cell>
          <table:table-cell table:style-name="ce11" office:value-type="string" calcext:value-type="string">
            <text:p>REFERENTE 1,5 DIARIAS PARA VIAGEM A SÃO MATEUS NOS DIAS 27/09 A 28/09 PARA MINISTRAR CURSO DE CAPACITAÇAO ' CALCULOS EM CONDENAÇOES CONTA A FAZENDA PUBLICA", CONFORME PORTARIA 561/18</text:p>
          </table:table-cell>
          <table:table-cell table:style-name="ce11" office:value-type="string" calcext:value-type="string">
            <text:p>7003999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4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SÃO MATEUS NOS DIAS 27/09 A 28/09 PARA CONDUZIR SERVIDOR PARA MINISTRAR CURSO DE CAPACITAÇAO ' CALCULOS EM CONDENAÇOES CONTA A FAZENDA PUBLICA", CONFORME PORTARIA 560/18</text:p>
          </table:table-cell>
          <table:table-cell table:style-name="ce11" office:value-type="string" calcext:value-type="string">
            <text:p>70039922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5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586000798 - LEONARDO CUNHA RIGONI</text:p>
          </table:table-cell>
          <table:table-cell table:style-name="ce11" office:value-type="string" calcext:value-type="string">
            <text:p>REFERENTE 2,5 DIARIAS PARA VIAGEM A SÃO MATEUS NOS DIAS 27/09 A 29/09 PARA CURSO DE CAPACITAÇAO "CALCULOS EM CONDENAÇOES CONTRA A FAZENDA PUBLICA " CONFORME PORTRIA 571</text:p>
          </table:table-cell>
          <table:table-cell table:style-name="ce11" office:value-type="string" calcext:value-type="string">
            <text:p>7003998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3.82" calcext:value-type="float">
            <text:p>35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53.82" calcext:value-type="float">
            <text:p>353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6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11" office:value-type="string" calcext:value-type="string">
            <text:p>7004052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7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1,5 DIARIAS PARA VIAGEM A SÃO MATEUS NOS DIAS 27/09 A 28/09 PARA PARTICIPAR DO CURSO DE CAPACITAÇAO "CALCULOS EM CONDENAÇOES CONTRA A FAZENDA PUBLICA " CONFORME PORTARIA 569</text:p>
          </table:table-cell>
          <table:table-cell table:style-name="ce11" office:value-type="string" calcext:value-type="string">
            <text:p>7004061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8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0405935749 - BELIZARIO MILLI</text:p>
          </table:table-cell>
          <table:table-cell table:style-name="ce11" office:value-type="string" calcext:value-type="string">
            <text:p>REFERENTE 1,5 DIARIAS PARA VIAGEM A SÃO MATEUS NOS DIAS 27/09 A 28/09 PARA PARTICIPAR DO CURSO DE CAPACITAÇAO "CALCULOS EM CONDENAÇOES CONTRA A FAZENDA PUBLICA " CONFORME PORTARIA 567</text:p>
          </table:table-cell>
          <table:table-cell table:style-name="ce11" office:value-type="string" calcext:value-type="string">
            <text:p>7004064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59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691271621 - ALESSANDRO CARVALHO FRANCO </text:p>
          </table:table-cell>
          <table:table-cell table:style-name="ce11" office:value-type="string" calcext:value-type="string">
            <text:p>REFERENTE 1,5 DIARIAS PARA VIAGEM A CACHOEIRO DE ITAPEMIRIM NOS DIAS 04/10 A 05/10 PARA PARTICIPAR DO CURSO DE CAPACITAÇAO "CALCULOS EM CONDENAÇOES CONTRA A FAZENDA PUBLICA " CONFORME PORTARIA 566</text:p>
          </table:table-cell>
          <table:table-cell table:style-name="ce11" office:value-type="string" calcext:value-type="string">
            <text:p>7004065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0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VARGEM ALTA , CONCEIÇAO DO CASTELO E CASTELO NOS DIAS 02/10 A 04/10 PARA CONDUZIR SERVIDOR DA STI CONFORME PORTARIA 568</text:p>
          </table:table-cell>
          <table:table-cell table:style-name="ce11" office:value-type="string" calcext:value-type="string">
            <text:p>7004053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1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REFERENTE 1,5 DIARIAS PARA VIAGEM A MANTENOPOLIS NOS DIAS 10 A 11/10 PARA REALIZAÇAO DE ESTUDOS SOCIAIS CONFORME PORTARIA 565</text:p>
          </table:table-cell>
          <table:table-cell table:style-name="ce11" office:value-type="string" calcext:value-type="string">
            <text:p>7004062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2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166563725 - JUNIOR CEZAR PERUCHI</text:p>
          </table:table-cell>
          <table:table-cell table:style-name="ce11" office:value-type="string" calcext:value-type="string">
            <text:p>REFERENTE 1,5 DIARIAS PARA VIAGEM A SAO MATEUS NOS DIAS 27 A 28/09 PARA CURSO DE CAPACITAÇÃO "CALCULOS EM CONDENAÇÕES CONTRA A FAZENDA PUBLICA CONFORME PORTARIA 564</text:p>
          </table:table-cell>
          <table:table-cell table:style-name="ce11" office:value-type="string" calcext:value-type="string">
            <text:p>7004000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3</text:p>
          </table:table-cell>
          <table:table-cell table:style-name="ce11" office:value-type="string" calcext:value-type="string">
            <text:p>27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FERENTE A PAGAMENTO DE HONORARIOS PERICIAIS PARA ATENDER VARA DE FAZENDA PUBLICA ESTADUAL, MUNICIPAL , REGISTROS PUBLICOS E MEIO AMBIENTE DE GUARAPARI CONFORME AUTORIZAÇÃO ORDENADOR DE DESPESAS SEI 49414</text:p>
          </table:table-cell>
          <table:table-cell table:style-name="ce11" office:value-type="string" calcext:value-type="string">
            <text:p>0008794602014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50" calcext:value-type="float">
            <text:p>1.850,0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4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691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3573.72" calcext:value-type="float">
            <text:p>103573,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5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691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3057.61" calcext:value-type="float">
            <text:p>83057,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6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692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479.45" calcext:value-type="float">
            <text:p>1479,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7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692</text:p>
          </table:table-cell>
          <table:table-cell table:style-name="ce11" office:value-type="string" calcext:value-type="string">
            <text:p>2017009929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931.5" calcext:value-type="float">
            <text:p>4931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8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CASTELO NOS DIAS 04 A 05/10 PARA ATENDIMENTO DE DEMANDAS DE MANUTENCAO CIVIL CONFORME PORTARIA 574</text:p>
          </table:table-cell>
          <table:table-cell table:style-name="ce11" office:value-type="string" calcext:value-type="string">
            <text:p>70040762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69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2,5 DIARIAS PARA VIAGEM A GUAÇUI, SAO JOSE DO CALÇADO E BOM JESUS DO NORTE NOS DIAS 09 A 11/10 PARA VISITAS DOMICILIARES CONFORME PORTARIA 575</text:p>
          </table:table-cell>
          <table:table-cell table:style-name="ce11" office:value-type="string" calcext:value-type="string">
            <text:p>7004078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0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CASTELO NOS DIAS 04 A 05/10/2018 PARA CONDUZIR SERVIDOR DA ENGENHARIA CONFORME PORTARIA 576</text:p>
          </table:table-cell>
          <table:table-cell table:style-name="ce11" office:value-type="string" calcext:value-type="string">
            <text:p>7004094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1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42134129700 - ELIZABETH LORDES VITRAL</text:p>
          </table:table-cell>
          <table:table-cell table:style-name="ce11" office:value-type="string" calcext:value-type="string">
            <text:p>REFERENTE 1,5 DIARIAS PARA VIAGEM A BRASILIA NOS DIAS 27 A 28/9 PARA CONVOCAÇAO PARA PARTICIPAÇAO NO I ENCONTRO NACIONAL DOS OUVIDORES JUDICIAIS CONFORME PORTARIA 577</text:p>
          </table:table-cell>
          <table:table-cell table:style-name="ce11" office:value-type="string" calcext:value-type="string">
            <text:p>70041005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2.25" calcext:value-type="float">
            <text:p>1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82.25" calcext:value-type="float">
            <text:p>1082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2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4589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700" calcext:value-type="float">
            <text:p>7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2473</text:p>
          </table:table-cell>
          <table:table-cell table:style-name="ce11" office:value-type="string" calcext:value-type="string">
            <text:p>28/09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107/2018 para atender a despesas de pronto pagamento da Comarca de Piuma, conforme autorização do Secretário Geral à folha 04 e informação da Seção de Prestação de Tomada de Contas à folha 03.</text:p>
          </table:table-cell>
          <table:table-cell table:style-name="ce11" office:value-type="string" calcext:value-type="string">
            <text:p>20180145899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00" calcext:value-type="float">
            <text:p>198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4 - MATERIAL EDUCATIVO E ESPORTIVO</text:p>
          </table:table-cell>
          <table:table-cell table:style-name="ce14" office:value-type="string" calcext:value-type="string">
            <text:p>MATERIAL EDUCATIVO E ESPORTIV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99998" calcext:value-type="float">
            <text:p>-1999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400" calcext:value-type="float">
            <text:p>48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433.18" calcext:value-type="float">
            <text:p>72433,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999.42" calcext:value-type="float">
            <text:p>124999,4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70" calcext:value-type="float">
            <text:p>57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80" calcext:value-type="float">
            <text:p>148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147.3" calcext:value-type="float">
            <text:p>89147,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259" calcext:value-type="float">
            <text:p>592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6118.86" calcext:value-type="float">
            <text:p>-356118,8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27701.82" calcext:value-type="float">
            <text:p>-127701,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902.98" calcext:value-type="float">
            <text:p>-22902,9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" calcext:value-type="float">
            <text:p>2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50" calcext:value-type="float">
            <text:p>34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541.76" calcext:value-type="float">
            <text:p>442541,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00" calcext:value-type="float">
            <text:p>16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18.95" calcext:value-type="float">
            <text:p>4918,9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24.38" calcext:value-type="float">
            <text:p>27724,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973.93" calcext:value-type="float">
            <text:p>56973,9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80" calcext:value-type="float">
            <text:p>288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00" calcext:value-type="float">
            <text:p>21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472.09" calcext:value-type="float">
            <text:p>35472,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645168.23" calcext:value-type="float">
            <text:p>-645168,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737.4" calcext:value-type="float">
            <text:p>18737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" calcext:value-type="float">
            <text:p>4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7" calcext:value-type="float">
            <text:p>-92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1.25" calcext:value-type="float">
            <text:p>1511,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58.22" calcext:value-type="float">
            <text:p>21358,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000" calcext:value-type="float">
            <text:p>8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0.33" calcext:value-type="float">
            <text:p>1370,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89.68" calcext:value-type="float">
            <text:p>3289,6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17.45" calcext:value-type="float">
            <text:p>27017,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85412.03" calcext:value-type="float">
            <text:p>-185412,0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8352.4" calcext:value-type="float">
            <text:p>48352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620.83" calcext:value-type="float">
            <text:p>59620,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956.35" calcext:value-type="float">
            <text:p>62956,3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20" calcext:value-type="float">
            <text:p>82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755" calcext:value-type="float">
            <text:p>-2075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32203.64" calcext:value-type="float">
            <text:p>932203,64</text:p>
          </table:table-cell>
          <table:table-cell table:style-name="ce17" office:value-type="float" office:value="-12809971.19" calcext:value-type="float">
            <text:p>-12809971,19</text:p>
          </table:table-cell>
          <table:table-cell table:style-name="ce17" office:value-type="float" office:value="13742174.83" calcext:value-type="float">
            <text:p>13742174,83</text:p>
          </table:table-cell>
          <table:table-cell table:style-name="ce17" office:value-type="float" office:value="13722400.48" calcext:value-type="float">
            <text:p>13722400,4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10/2018 11:03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9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9 e [Mês].[Número] &lt;= 9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1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9" table:number-rows-repeated="10480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527"/>
        </table:named-expressions>
      </table:table>
      <table:named-expressions/>
      <table:database-ranges>
        <table:database-range table:name="__Anonymous_Sheet_DB__0" table:target-range-address="'Planilha 1'.A4:'Planilha 1'.T527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0-01T11:14:31</meta:creation-date>
    <dc:date>2018-10-01T13:32:25.822000000</dc:date>
    <meta:editing-duration>PT20S</meta:editing-duration>
    <meta:editing-cycles>1</meta:editing-cycles>
    <meta:document-statistic meta:table-count="1" meta:cell-count="10174" meta:object-count="2"/>
    <meta:generator>LibreOffice/4.3.4.1$Windows_x86 LibreOffice_project/bc356b2f991740509f321d70e4512a6a54c5f243</meta:generator>
  </office:meta>
</office:document-meta>
</file>