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155.7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18"/>
        <table:table-column table:style-name="co9" table:visibility="collapse" table:default-cell-style-name="ce18"/>
        <table:table-column table:style-name="co8" table:default-cell-style-name="ce18"/>
        <table:table-column table:style-name="co4" table:default-cell-style-name="ce18"/>
        <table:table-column table:style-name="co10" table:visibility="collapse" table:default-cell-style-name="ce1"/>
        <table:table-column table:style-name="co10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ÇÕES DIRETAS - EMPENHOS REALIZADOS EM 2018 - SETEMBRO DE 2018 - UG: 030101 - TRIBUNAL DE JUSTIÇA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10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510.78" calcext:value-type="float">
            <text:p>-25510,78</text:p>
          </table:table-cell>
          <table:table-cell table:number-columns-repeated="2" table:style-name="ce16" office:value-type="float" office:value="25510.78" calcext:value-type="float">
            <text:p>25510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24.54" calcext:value-type="float">
            <text:p>-3824,54</text:p>
          </table:table-cell>
          <table:table-cell table:number-columns-repeated="2" table:style-name="ce16" office:value-type="float" office:value="3824.54" calcext:value-type="float">
            <text:p>3824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16847.79" calcext:value-type="float">
            <text:p>-1716847,79</text:p>
          </table:table-cell>
          <table:table-cell table:number-columns-repeated="2" table:style-name="ce16" office:value-type="float" office:value="1716847.79" calcext:value-type="float">
            <text:p>1716847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559.42" calcext:value-type="float">
            <text:p>-83559,42</text:p>
          </table:table-cell>
          <table:table-cell table:number-columns-repeated="2" table:style-name="ce16" office:value-type="float" office:value="83559.42" calcext:value-type="float">
            <text:p>83559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221.88" calcext:value-type="float">
            <text:p>-40221,88</text:p>
          </table:table-cell>
          <table:table-cell table:number-columns-repeated="2" table:style-name="ce16" office:value-type="float" office:value="40221.88" calcext:value-type="float">
            <text:p>40221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947.81" calcext:value-type="float">
            <text:p>-148947,81</text:p>
          </table:table-cell>
          <table:table-cell table:number-columns-repeated="2" table:style-name="ce16" office:value-type="float" office:value="148947.81" calcext:value-type="float">
            <text:p>148947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989.48" calcext:value-type="float">
            <text:p>-50989,48</text:p>
          </table:table-cell>
          <table:table-cell table:number-columns-repeated="2" table:style-name="ce16" office:value-type="float" office:value="50989.48" calcext:value-type="float">
            <text:p>50989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93.82" calcext:value-type="float">
            <text:p>-8493,82</text:p>
          </table:table-cell>
          <table:table-cell table:number-columns-repeated="2" table:style-name="ce16" office:value-type="float" office:value="8493.82" calcext:value-type="float">
            <text:p>849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3412.87" calcext:value-type="float">
            <text:p>-1153412,87</text:p>
          </table:table-cell>
          <table:table-cell table:number-columns-repeated="2" table:style-name="ce16" office:value-type="float" office:value="1153412.87" calcext:value-type="float">
            <text:p>1153412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733.82" calcext:value-type="float">
            <text:p>-89733,82</text:p>
          </table:table-cell>
          <table:table-cell table:number-columns-repeated="2" table:style-name="ce16" office:value-type="float" office:value="89733.82" calcext:value-type="float">
            <text:p>8973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6668.51" calcext:value-type="float">
            <text:p>6668,51</text:p>
          </table:table-cell>
          <table:table-cell table:number-columns-repeated="2" table:style-name="ce16" office:value-type="float" office:value="13331.49" calcext:value-type="float">
            <text:p>13331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3623.78" calcext:value-type="float">
            <text:p>-153623,78</text:p>
          </table:table-cell>
          <table:table-cell table:number-columns-repeated="2" table:style-name="ce16" office:value-type="float" office:value="153623.78" calcext:value-type="float">
            <text:p>153623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840.85" calcext:value-type="float">
            <text:p>-59840,85</text:p>
          </table:table-cell>
          <table:table-cell table:number-columns-repeated="2" table:style-name="ce16" office:value-type="float" office:value="59840.85" calcext:value-type="float">
            <text:p>59840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688.5" calcext:value-type="float">
            <text:p>-39688,5</text:p>
          </table:table-cell>
          <table:table-cell table:number-columns-repeated="2" table:style-name="ce16" office:value-type="float" office:value="39688.5" calcext:value-type="float">
            <text:p>39688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391.53" calcext:value-type="float">
            <text:p>-15391,53</text:p>
          </table:table-cell>
          <table:table-cell table:number-columns-repeated="2" table:style-name="ce16" office:value-type="float" office:value="15391.53" calcext:value-type="float">
            <text:p>15391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91738.41" calcext:value-type="float">
            <text:p>-11791738,41</text:p>
          </table:table-cell>
          <table:table-cell table:number-columns-repeated="2" table:style-name="ce16" office:value-type="float" office:value="11791738.41" calcext:value-type="float">
            <text:p>11791738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2309.98" calcext:value-type="float">
            <text:p>-592309,98</text:p>
          </table:table-cell>
          <table:table-cell table:number-columns-repeated="2" table:style-name="ce16" office:value-type="float" office:value="592309.98" calcext:value-type="float">
            <text:p>592309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.65" calcext:value-type="float">
            <text:p>-46,65</text:p>
          </table:table-cell>
          <table:table-cell table:number-columns-repeated="2" table:style-name="ce16" office:value-type="float" office:value="46.65" calcext:value-type="float">
            <text:p>46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6592.56" calcext:value-type="float">
            <text:p>-756592,56</text:p>
          </table:table-cell>
          <table:table-cell table:number-columns-repeated="2" table:style-name="ce16" office:value-type="float" office:value="756592.56" calcext:value-type="float">
            <text:p>75659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14495.34" calcext:value-type="float">
            <text:p>-3714495,34</text:p>
          </table:table-cell>
          <table:table-cell table:number-columns-repeated="2" table:style-name="ce16" office:value-type="float" office:value="3714495.34" calcext:value-type="float">
            <text:p>3714495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style-name="ce16" office:value-type="float" office:value="31607.92" calcext:value-type="float">
            <text:p>31607,92</text:p>
          </table:table-cell>
          <table:table-cell table:number-columns-repeated="2" table:style-name="ce16" office:value-type="float" office:value="268392.08" calcext:value-type="float">
            <text:p>268392,0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32431.75" calcext:value-type="float">
            <text:p>-1832431,75</text:p>
          </table:table-cell>
          <table:table-cell table:number-columns-repeated="2" table:style-name="ce16" office:value-type="float" office:value="1832431.75" calcext:value-type="float">
            <text:p>1832431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41656.62" calcext:value-type="float">
            <text:p>-1541656,62</text:p>
          </table:table-cell>
          <table:table-cell table:number-columns-repeated="2" table:style-name="ce16" office:value-type="float" office:value="1541656.62" calcext:value-type="float">
            <text:p>1541656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8.87" calcext:value-type="float">
            <text:p>-448,87</text:p>
          </table:table-cell>
          <table:table-cell table:number-columns-repeated="2" table:style-name="ce16" office:value-type="float" office:value="448.87" calcext:value-type="float">
            <text:p>448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262.53" calcext:value-type="float">
            <text:p>-230262,53</text:p>
          </table:table-cell>
          <table:table-cell table:number-columns-repeated="2" table:style-name="ce16" office:value-type="float" office:value="230262.53" calcext:value-type="float">
            <text:p>230262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3948.84" calcext:value-type="float">
            <text:p>-1313948,84</text:p>
          </table:table-cell>
          <table:table-cell table:number-columns-repeated="2" table:style-name="ce16" office:value-type="float" office:value="1313948.84" calcext:value-type="float">
            <text:p>1313948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8970.11" calcext:value-type="float">
            <text:p>-3078970,11</text:p>
          </table:table-cell>
          <table:table-cell table:number-columns-repeated="2" table:style-name="ce16" office:value-type="float" office:value="3078970.11" calcext:value-type="float">
            <text:p>3078970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248.68" calcext:value-type="float">
            <text:p>-68248,68</text:p>
          </table:table-cell>
          <table:table-cell table:number-columns-repeated="2" table:style-name="ce16" office:value-type="float" office:value="68248.68" calcext:value-type="float">
            <text:p>68248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5.97" calcext:value-type="float">
            <text:p>-1895,97</text:p>
          </table:table-cell>
          <table:table-cell table:number-columns-repeated="2" table:style-name="ce16" office:value-type="float" office:value="1895.97" calcext:value-type="float">
            <text:p>1895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11" calcext:value-type="float">
            <text:p>-13,11</text:p>
          </table:table-cell>
          <table:table-cell table:number-columns-repeated="2" table:style-name="ce16" office:value-type="float" office:value="13.11" calcext:value-type="float">
            <text:p>13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210.22" calcext:value-type="float">
            <text:p>-134210,22</text:p>
          </table:table-cell>
          <table:table-cell table:number-columns-repeated="2" table:style-name="ce16" office:value-type="float" office:value="134210.22" calcext:value-type="float">
            <text:p>134210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1457.86" calcext:value-type="float">
            <text:p>-551457,86</text:p>
          </table:table-cell>
          <table:table-cell table:number-columns-repeated="2" table:style-name="ce16" office:value-type="float" office:value="551457.86" calcext:value-type="float">
            <text:p>551457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609.87" calcext:value-type="float">
            <text:p>-85609,87</text:p>
          </table:table-cell>
          <table:table-cell table:number-columns-repeated="2" table:style-name="ce16" office:value-type="float" office:value="85609.87" calcext:value-type="float">
            <text:p>85609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189.81" calcext:value-type="float">
            <text:p>-83189,81</text:p>
          </table:table-cell>
          <table:table-cell table:number-columns-repeated="2" table:style-name="ce16" office:value-type="float" office:value="83189.81" calcext:value-type="float">
            <text:p>83189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2372.7" calcext:value-type="float">
            <text:p>-322372,7</text:p>
          </table:table-cell>
          <table:table-cell table:number-columns-repeated="2" table:style-name="ce16" office:value-type="float" office:value="322372.7" calcext:value-type="float">
            <text:p>322372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1375.43" calcext:value-type="float">
            <text:p>-111375,43</text:p>
          </table:table-cell>
          <table:table-cell table:number-columns-repeated="2" table:style-name="ce16" office:value-type="float" office:value="111375.43" calcext:value-type="float">
            <text:p>111375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66.25" calcext:value-type="float">
            <text:p>-59766,25</text:p>
          </table:table-cell>
          <table:table-cell table:number-columns-repeated="2" table:style-name="ce16" office:value-type="float" office:value="59766.25" calcext:value-type="float">
            <text:p>59766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645.57" calcext:value-type="float">
            <text:p>-186645,57</text:p>
          </table:table-cell>
          <table:table-cell table:number-columns-repeated="2" table:style-name="ce16" office:value-type="float" office:value="186645.57" calcext:value-type="float">
            <text:p>186645,5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2.75" calcext:value-type="float">
            <text:p>-1392,75</text:p>
          </table:table-cell>
          <table:table-cell table:number-columns-repeated="2" table:style-name="ce16" office:value-type="float" office:value="1392.75" calcext:value-type="float">
            <text:p>1392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1.93" calcext:value-type="float">
            <text:p>-771,93</text:p>
          </table:table-cell>
          <table:table-cell table:number-columns-repeated="2" table:style-name="ce16" office:value-type="float" office:value="771.93" calcext:value-type="float">
            <text:p>771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6780.76" calcext:value-type="float">
            <text:p>-146780,76</text:p>
          </table:table-cell>
          <table:table-cell table:number-columns-repeated="2" table:style-name="ce16" office:value-type="float" office:value="146780.76" calcext:value-type="float">
            <text:p>146780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2351.88" calcext:value-type="float">
            <text:p>-252351,88</text:p>
          </table:table-cell>
          <table:table-cell table:number-columns-repeated="2" table:style-name="ce16" office:value-type="float" office:value="252351.88" calcext:value-type="float">
            <text:p>252351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3036.59" calcext:value-type="float">
            <text:p>-553036,59</text:p>
          </table:table-cell>
          <table:table-cell table:number-columns-repeated="2" table:style-name="ce16" office:value-type="float" office:value="553036.59" calcext:value-type="float">
            <text:p>553036,5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35.49" calcext:value-type="float">
            <text:p>-3135,49</text:p>
          </table:table-cell>
          <table:table-cell table:number-columns-repeated="2" table:style-name="ce16" office:value-type="float" office:value="3135.49" calcext:value-type="float">
            <text:p>3135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401484.23" calcext:value-type="float">
            <text:p>-8401484,23</text:p>
          </table:table-cell>
          <table:table-cell table:number-columns-repeated="2" table:style-name="ce16" office:value-type="float" office:value="8401484.23" calcext:value-type="float">
            <text:p>8401484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78.78" calcext:value-type="float">
            <text:p>-1278,78</text:p>
          </table:table-cell>
          <table:table-cell table:number-columns-repeated="2" table:style-name="ce16" office:value-type="float" office:value="1278.78" calcext:value-type="float">
            <text:p>1278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251.72" calcext:value-type="float">
            <text:p>-56251,72</text:p>
          </table:table-cell>
          <table:table-cell table:number-columns-repeated="2" table:style-name="ce16" office:value-type="float" office:value="56251.72" calcext:value-type="float">
            <text:p>56251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317.15" calcext:value-type="float">
            <text:p>-48317,15</text:p>
          </table:table-cell>
          <table:table-cell table:number-columns-repeated="2" table:style-name="ce16" office:value-type="float" office:value="48317.15" calcext:value-type="float">
            <text:p>48317,1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2.67" calcext:value-type="float">
            <text:p>-1142,67</text:p>
          </table:table-cell>
          <table:table-cell table:number-columns-repeated="2" table:style-name="ce16" office:value-type="float" office:value="1142.67" calcext:value-type="float">
            <text:p>1142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1397.28" calcext:value-type="float">
            <text:p>-771397,28</text:p>
          </table:table-cell>
          <table:table-cell table:number-columns-repeated="2" table:style-name="ce16" office:value-type="float" office:value="771397.28" calcext:value-type="float">
            <text:p>771397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769.82" calcext:value-type="float">
            <text:p>-35769,82</text:p>
          </table:table-cell>
          <table:table-cell table:number-columns-repeated="2" table:style-name="ce16" office:value-type="float" office:value="35769.82" calcext:value-type="float">
            <text:p>35769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3480.46" calcext:value-type="float">
            <text:p>-533480,46</text:p>
          </table:table-cell>
          <table:table-cell table:number-columns-repeated="2" table:style-name="ce16" office:value-type="float" office:value="533480.46" calcext:value-type="float">
            <text:p>533480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47.12" calcext:value-type="float">
            <text:p>-3047,12</text:p>
          </table:table-cell>
          <table:table-cell table:number-columns-repeated="2" table:style-name="ce16" office:value-type="float" office:value="3047.12" calcext:value-type="float">
            <text:p>3047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0" calcext:value-type="float">
            <text:p>2000000</text:p>
          </table:table-cell>
          <table:table-cell table:style-name="ce16" office:value-type="float" office:value="228537.14" calcext:value-type="float">
            <text:p>228537,14</text:p>
          </table:table-cell>
          <table:table-cell table:number-columns-repeated="2" table:style-name="ce16" office:value-type="float" office:value="1771462.86" calcext:value-type="float">
            <text:p>1771462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2097.84" calcext:value-type="float">
            <text:p>-732097,84</text:p>
          </table:table-cell>
          <table:table-cell table:number-columns-repeated="2" table:style-name="ce16" office:value-type="float" office:value="732097.84" calcext:value-type="float">
            <text:p>732097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6935.3" calcext:value-type="float">
            <text:p>-1196935,3</text:p>
          </table:table-cell>
          <table:table-cell table:number-columns-repeated="2" table:style-name="ce16" office:value-type="float" office:value="1196935.3" calcext:value-type="float">
            <text:p>1196935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9679.1" calcext:value-type="float">
            <text:p>-679679,1</text:p>
          </table:table-cell>
          <table:table-cell table:number-columns-repeated="2" table:style-name="ce16" office:value-type="float" office:value="679679.1" calcext:value-type="float">
            <text:p>679679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595.64" calcext:value-type="float">
            <text:p>-161595,64</text:p>
          </table:table-cell>
          <table:table-cell table:number-columns-repeated="2" table:style-name="ce16" office:value-type="float" office:value="161595.64" calcext:value-type="float">
            <text:p>161595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0821.68" calcext:value-type="float">
            <text:p>-380821,68</text:p>
          </table:table-cell>
          <table:table-cell table:number-columns-repeated="2" table:style-name="ce16" office:value-type="float" office:value="380821.68" calcext:value-type="float">
            <text:p>380821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1782.09" calcext:value-type="float">
            <text:p>-561782,09</text:p>
          </table:table-cell>
          <table:table-cell table:number-columns-repeated="2" table:style-name="ce16" office:value-type="float" office:value="561782.09" calcext:value-type="float">
            <text:p>561782,0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50.18" calcext:value-type="float">
            <text:p>-34650,18</text:p>
          </table:table-cell>
          <table:table-cell table:number-columns-repeated="2" table:style-name="ce16" office:value-type="float" office:value="34650.18" calcext:value-type="float">
            <text:p>34650,1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251.46" calcext:value-type="float">
            <text:p>-36251,46</text:p>
          </table:table-cell>
          <table:table-cell table:number-columns-repeated="2" table:style-name="ce16" office:value-type="float" office:value="36251.46" calcext:value-type="float">
            <text:p>36251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9102.46" calcext:value-type="float">
            <text:p>-229102,46</text:p>
          </table:table-cell>
          <table:table-cell table:number-columns-repeated="2" table:style-name="ce16" office:value-type="float" office:value="229102.46" calcext:value-type="float">
            <text:p>229102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912.7" calcext:value-type="float">
            <text:p>-48912,7</text:p>
          </table:table-cell>
          <table:table-cell table:number-columns-repeated="2" table:style-name="ce16" office:value-type="float" office:value="48912.7" calcext:value-type="float">
            <text:p>48912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268.23" calcext:value-type="float">
            <text:p>-51268,23</text:p>
          </table:table-cell>
          <table:table-cell table:number-columns-repeated="2" table:style-name="ce16" office:value-type="float" office:value="51268.23" calcext:value-type="float">
            <text:p>51268,2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4.65" calcext:value-type="float">
            <text:p>-1844,65</text:p>
          </table:table-cell>
          <table:table-cell table:number-columns-repeated="2" table:style-name="ce16" office:value-type="float" office:value="1844.65" calcext:value-type="float">
            <text:p>1844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43355.73" calcext:value-type="float">
            <text:p>-5043355,73</text:p>
          </table:table-cell>
          <table:table-cell table:number-columns-repeated="2" table:style-name="ce16" office:value-type="float" office:value="5043355.73" calcext:value-type="float">
            <text:p>5043355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236.81" calcext:value-type="float">
            <text:p>-158236,81</text:p>
          </table:table-cell>
          <table:table-cell table:number-columns-repeated="2" table:style-name="ce16" office:value-type="float" office:value="158236.81" calcext:value-type="float">
            <text:p>158236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4439.46" calcext:value-type="float">
            <text:p>-154439,46</text:p>
          </table:table-cell>
          <table:table-cell table:number-columns-repeated="2" table:style-name="ce16" office:value-type="float" office:value="154439.46" calcext:value-type="float">
            <text:p>154439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53.93" calcext:value-type="float">
            <text:p>-3453,93</text:p>
          </table:table-cell>
          <table:table-cell table:number-columns-repeated="2" table:style-name="ce16" office:value-type="float" office:value="3453.93" calcext:value-type="float">
            <text:p>3453,9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738.1" calcext:value-type="float">
            <text:p>-18738,1</text:p>
          </table:table-cell>
          <table:table-cell table:number-columns-repeated="2" table:style-name="ce16" office:value-type="float" office:value="18738.1" calcext:value-type="float">
            <text:p>18738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09.7" calcext:value-type="float">
            <text:p>-24909,7</text:p>
          </table:table-cell>
          <table:table-cell table:number-columns-repeated="2" table:style-name="ce16" office:value-type="float" office:value="24909.7" calcext:value-type="float">
            <text:p>24909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6430.41" calcext:value-type="float">
            <text:p>-186430,41</text:p>
          </table:table-cell>
          <table:table-cell table:number-columns-repeated="2" table:style-name="ce16" office:value-type="float" office:value="186430.41" calcext:value-type="float">
            <text:p>186430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1604.32" calcext:value-type="float">
            <text:p>-3591604,32</text:p>
          </table:table-cell>
          <table:table-cell table:number-columns-repeated="2" table:style-name="ce16" office:value-type="float" office:value="3591604.32" calcext:value-type="float">
            <text:p>3591604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48731.82" calcext:value-type="float">
            <text:p>-1648731,82</text:p>
          </table:table-cell>
          <table:table-cell table:number-columns-repeated="2" table:style-name="ce16" office:value-type="float" office:value="1648731.82" calcext:value-type="float">
            <text:p>1648731,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8067.88" calcext:value-type="float">
            <text:p>8067,88</text:p>
          </table:table-cell>
          <table:table-cell table:number-columns-repeated="2" table:style-name="ce16" office:value-type="float" office:value="11932.12" calcext:value-type="float">
            <text:p>11932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2.86" calcext:value-type="float">
            <text:p>-702,86</text:p>
          </table:table-cell>
          <table:table-cell table:number-columns-repeated="2" table:style-name="ce16" office:value-type="float" office:value="702.86" calcext:value-type="float">
            <text:p>702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215.87" calcext:value-type="float">
            <text:p>-139215,87</text:p>
          </table:table-cell>
          <table:table-cell table:number-columns-repeated="2" table:style-name="ce16" office:value-type="float" office:value="139215.87" calcext:value-type="float">
            <text:p>139215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9952.83" calcext:value-type="float">
            <text:p>-1709952,83</text:p>
          </table:table-cell>
          <table:table-cell table:number-columns-repeated="2" table:style-name="ce16" office:value-type="float" office:value="1709952.83" calcext:value-type="float">
            <text:p>1709952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9088.87" calcext:value-type="float">
            <text:p>-1659088,87</text:p>
          </table:table-cell>
          <table:table-cell table:number-columns-repeated="2" table:style-name="ce16" office:value-type="float" office:value="1659088.87" calcext:value-type="float">
            <text:p>1659088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0759.32" calcext:value-type="float">
            <text:p>-670759,32</text:p>
          </table:table-cell>
          <table:table-cell table:number-columns-repeated="2" table:style-name="ce16" office:value-type="float" office:value="670759.32" calcext:value-type="float">
            <text:p>670759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6487.58" calcext:value-type="float">
            <text:p>-726487,58</text:p>
          </table:table-cell>
          <table:table-cell table:number-columns-repeated="2" table:style-name="ce16" office:value-type="float" office:value="726487.58" calcext:value-type="float">
            <text:p>726487,5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370.99" calcext:value-type="float">
            <text:p>-27370,99</text:p>
          </table:table-cell>
          <table:table-cell table:number-columns-repeated="2" table:style-name="ce16" office:value-type="float" office:value="27370.99" calcext:value-type="float">
            <text:p>27370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9.21" calcext:value-type="float">
            <text:p>-449,21</text:p>
          </table:table-cell>
          <table:table-cell table:number-columns-repeated="2" table:style-name="ce16" office:value-type="float" office:value="449.21" calcext:value-type="float">
            <text:p>449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00" calcext:value-type="float">
            <text:p>-20000</text:p>
          </table:table-cell>
          <table:table-cell table:style-name="ce16" office:value-type="float" office:value="-520454.44" calcext:value-type="float">
            <text:p>-520454,44</text:p>
          </table:table-cell>
          <table:table-cell table:number-columns-repeated="2" table:style-name="ce16" office:value-type="float" office:value="500454.44" calcext:value-type="float">
            <text:p>500454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9668.7" calcext:value-type="float">
            <text:p>-399668,7</text:p>
          </table:table-cell>
          <table:table-cell table:number-columns-repeated="2" table:style-name="ce16" office:value-type="float" office:value="399668.7" calcext:value-type="float">
            <text:p>399668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275.62" calcext:value-type="float">
            <text:p>-43275,62</text:p>
          </table:table-cell>
          <table:table-cell table:number-columns-repeated="2" table:style-name="ce16" office:value-type="float" office:value="43275.62" calcext:value-type="float">
            <text:p>43275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4159.67" calcext:value-type="float">
            <text:p>-264159,67</text:p>
          </table:table-cell>
          <table:table-cell table:number-columns-repeated="2" table:style-name="ce16" office:value-type="float" office:value="264159.67" calcext:value-type="float">
            <text:p>264159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4351.6" calcext:value-type="float">
            <text:p>-444351,6</text:p>
          </table:table-cell>
          <table:table-cell table:number-columns-repeated="2" table:style-name="ce16" office:value-type="float" office:value="444351.6" calcext:value-type="float">
            <text:p>444351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5.48" calcext:value-type="float">
            <text:p>-133305,48</text:p>
          </table:table-cell>
          <table:table-cell table:number-columns-repeated="2" table:style-name="ce16" office:value-type="float" office:value="133305.48" calcext:value-type="float">
            <text:p>133305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7052.62" calcext:value-type="float">
            <text:p>-1287052,62</text:p>
          </table:table-cell>
          <table:table-cell table:number-columns-repeated="2" table:style-name="ce16" office:value-type="float" office:value="1287052.62" calcext:value-type="float">
            <text:p>1287052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7324.3" calcext:value-type="float">
            <text:p>-277324,3</text:p>
          </table:table-cell>
          <table:table-cell table:number-columns-repeated="2" table:style-name="ce16" office:value-type="float" office:value="277324.3" calcext:value-type="float">
            <text:p>277324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7796.64" calcext:value-type="float">
            <text:p>-437796,64</text:p>
          </table:table-cell>
          <table:table-cell table:style-name="ce16" office:value-type="float" office:value="437796.64" calcext:value-type="float">
            <text:p>437796,64</text:p>
          </table:table-cell>
          <table:table-cell table:style-name="ce16" office:value-type="float" office:value="429023.36" calcext:value-type="float">
            <text:p>429023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21.75" calcext:value-type="float">
            <text:p>-7421,75</text:p>
          </table:table-cell>
          <table:table-cell table:number-columns-repeated="2" table:style-name="ce16" office:value-type="float" office:value="7421.75" calcext:value-type="float">
            <text:p>7421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90.5" calcext:value-type="float">
            <text:p>-16790,5</text:p>
          </table:table-cell>
          <table:table-cell table:number-columns-repeated="2" table:style-name="ce16" office:value-type="float" office:value="16790.5" calcext:value-type="float">
            <text:p>16790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992.13" calcext:value-type="float">
            <text:p>-25992,13</text:p>
          </table:table-cell>
          <table:table-cell table:number-columns-repeated="2" table:style-name="ce16" office:value-type="float" office:value="25992.13" calcext:value-type="float">
            <text:p>25992,1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2329.02" calcext:value-type="float">
            <text:p>-122329,02</text:p>
          </table:table-cell>
          <table:table-cell table:number-columns-repeated="2" table:style-name="ce16" office:value-type="float" office:value="122329.02" calcext:value-type="float">
            <text:p>122329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7800.48" calcext:value-type="float">
            <text:p>-397800,48</text:p>
          </table:table-cell>
          <table:table-cell table:number-columns-repeated="2" table:style-name="ce16" office:value-type="float" office:value="397800.48" calcext:value-type="float">
            <text:p>397800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942.64" calcext:value-type="float">
            <text:p>-71942,64</text:p>
          </table:table-cell>
          <table:table-cell table:number-columns-repeated="2" table:style-name="ce16" office:value-type="float" office:value="71942.64" calcext:value-type="float">
            <text:p>71942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109.24" calcext:value-type="float">
            <text:p>-133109,24</text:p>
          </table:table-cell>
          <table:table-cell table:number-columns-repeated="2" table:style-name="ce16" office:value-type="float" office:value="133109.24" calcext:value-type="float">
            <text:p>133109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6079.32" calcext:value-type="float">
            <text:p>-296079,32</text:p>
          </table:table-cell>
          <table:table-cell table:style-name="ce16" office:value-type="float" office:value="296079.32" calcext:value-type="float">
            <text:p>296079,32</text:p>
          </table:table-cell>
          <table:table-cell table:style-name="ce16" office:value-type="float" office:value="279064.36" calcext:value-type="float">
            <text:p>279064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.41" calcext:value-type="float">
            <text:p>-298,41</text:p>
          </table:table-cell>
          <table:table-cell table:style-name="ce16" office:value-type="float" office:value="298.41" calcext:value-type="float">
            <text:p>298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900" calcext:value-type="float">
            <text:p>-19900</text:p>
          </table:table-cell>
          <table:table-cell table:number-columns-repeated="2" table:style-name="ce16" office:value-type="float" office:value="19900" calcext:value-type="float">
            <text:p>199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685.54" calcext:value-type="float">
            <text:p>-37685,54</text:p>
          </table:table-cell>
          <table:table-cell table:number-columns-repeated="2" table:style-name="ce16" office:value-type="float" office:value="37685.54" calcext:value-type="float">
            <text:p>37685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481.81" calcext:value-type="float">
            <text:p>-133481,81</text:p>
          </table:table-cell>
          <table:table-cell table:number-columns-repeated="2" table:style-name="ce16" office:value-type="float" office:value="133481.81" calcext:value-type="float">
            <text:p>133481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11.72" calcext:value-type="float">
            <text:p>-14811,72</text:p>
          </table:table-cell>
          <table:table-cell table:number-columns-repeated="2" table:style-name="ce16" office:value-type="float" office:value="14811.72" calcext:value-type="float">
            <text:p>14811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4.5" calcext:value-type="float">
            <text:p>-714,5</text:p>
          </table:table-cell>
          <table:table-cell table:style-name="ce16" office:value-type="float" office:value="714.5" calcext:value-type="float">
            <text:p>714,5</text:p>
          </table:table-cell>
          <table:table-cell table:style-name="ce16" office:value-type="float" office:value="2751.03" calcext:value-type="float">
            <text:p>2751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681.42" calcext:value-type="float">
            <text:p>-30681,42</text:p>
          </table:table-cell>
          <table:table-cell table:number-columns-repeated="2" table:style-name="ce16" office:value-type="float" office:value="30681.42" calcext:value-type="float">
            <text:p>30681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985.66" calcext:value-type="float">
            <text:p>-17985,66</text:p>
          </table:table-cell>
          <table:table-cell table:number-columns-repeated="2" table:style-name="ce16" office:value-type="float" office:value="17985.66" calcext:value-type="float">
            <text:p>17985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2" calcext:value-type="float">
            <text:p>-230,2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9.2" calcext:value-type="float">
            <text:p>-179,2</text:p>
          </table:table-cell>
          <table:table-cell table:number-columns-repeated="2" table:style-name="ce16" office:value-type="float" office:value="179.2" calcext:value-type="float">
            <text:p>179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5.15" calcext:value-type="float">
            <text:p>-965,15</text:p>
          </table:table-cell>
          <table:table-cell table:number-columns-repeated="2" table:style-name="ce16" office:value-type="float" office:value="965.15" calcext:value-type="float">
            <text:p>965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" calcext:value-type="float">
            <text:p>-288</text:p>
          </table:table-cell>
          <table:table-cell table:number-columns-repeated="2" table:style-name="ce16" office:value-type="float" office:value="288" calcext:value-type="float">
            <text:p>2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8.7" calcext:value-type="float">
            <text:p>-498,7</text:p>
          </table:table-cell>
          <table:table-cell table:number-columns-repeated="2" table:style-name="ce16" office:value-type="float" office:value="498.7" calcext:value-type="float">
            <text:p>498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47.2" calcext:value-type="float">
            <text:p>347,2</text:p>
          </table:table-cell>
          <table:table-cell table:number-columns-repeated="2" table:style-name="ce16" office:value-type="float" office:value="-347.2" calcext:value-type="float">
            <text:p>-347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FORNECIMENTO DE VALES TRANSPORTES CONFORME AUTORIZAÇÃO ORDENADOR DE DESPESAS FLS 443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6.4" calcext:value-type="float">
            <text:p>-136,4</text:p>
          </table:table-cell>
          <table:table-cell table:number-columns-repeated="2" table:style-name="ce16" office:value-type="float" office:value="136.4" calcext:value-type="float">
            <text:p>136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7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623.27" calcext:value-type="float">
            <text:p>-22623,27</text:p>
          </table:table-cell>
          <table:table-cell table:number-columns-repeated="2" table:style-name="ce16" office:value-type="float" office:value="22623.27" calcext:value-type="float">
            <text:p>22623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5000" calcext:value-type="float">
            <text:p>125000</text:p>
          </table:table-cell>
          <table:table-cell table:style-name="ce16" office:value-type="float" office:value="91294.03" calcext:value-type="float">
            <text:p>91294,03</text:p>
          </table:table-cell>
          <table:table-cell table:number-columns-repeated="2" table:style-name="ce16" office:value-type="float" office:value="33705.97" calcext:value-type="float">
            <text:p>33705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7.54" calcext:value-type="float">
            <text:p>-897,54</text:p>
          </table:table-cell>
          <table:table-cell table:number-columns-repeated="2" table:style-name="ce16" office:value-type="float" office:value="897.54" calcext:value-type="float">
            <text:p>897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5368.19" calcext:value-type="float">
            <text:p>-215368,19</text:p>
          </table:table-cell>
          <table:table-cell table:number-columns-repeated="2" table:style-name="ce16" office:value-type="float" office:value="215368.19" calcext:value-type="float">
            <text:p>215368,1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329.76" calcext:value-type="float">
            <text:p>-21329,76</text:p>
          </table:table-cell>
          <table:table-cell table:number-columns-repeated="2" table:style-name="ce16" office:value-type="float" office:value="21329.76" calcext:value-type="float">
            <text:p>21329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5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style-name="ce16" office:value-type="float" office:value="31034.75" calcext:value-type="float">
            <text:p>31034,75</text:p>
          </table:table-cell>
          <table:table-cell table:number-columns-repeated="2" table:style-name="ce16" office:value-type="float" office:value="168965.25" calcext:value-type="float">
            <text:p>168965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style-name="ce16" office:value-type="float" office:value="108586.67" calcext:value-type="float">
            <text:p>108586,67</text:p>
          </table:table-cell>
          <table:table-cell table:number-columns-repeated="2" table:style-name="ce16" office:value-type="float" office:value="91413.33" calcext:value-type="float">
            <text:p>9141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1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57534802849 - NELSON NERY JUNIOR</text:p>
          </table:table-cell>
          <table:table-cell table:style-name="ce11" office:value-type="string" calcext:value-type="string">
            <text:p>REFERENTE DESPESAS PARA MINISTRAR CURSO PARA MAGISTRADOS E SERVIDORES CONFORME AUTORIZAÇÃO SEI 35849</text:p>
          </table:table-cell>
          <table:table-cell table:style-name="ce11" office:value-type="string" calcext:value-type="string">
            <text:p>700264028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2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5849</text:p>
          </table:table-cell>
          <table:table-cell table:style-name="ce11" office:value-type="string" calcext:value-type="string">
            <text:p>700264028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5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8079201404 - FREDIE SOUZA DIDIER JUNIOR</text:p>
          </table:table-cell>
          <table:table-cell table:style-name="ce11" office:value-type="string" calcext:value-type="string">
            <text:p>REFERENTE DESPESAS PARA MINISTRAR CURSO PARA MAGISTRADOS E SERVIDORES CONFORME AUTORIZAÇÃO SEI 35837</text:p>
          </table:table-cell>
          <table:table-cell table:style-name="ce11" office:value-type="string" calcext:value-type="string">
            <text:p>700258055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6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5849</text:p>
          </table:table-cell>
          <table:table-cell table:style-name="ce11" office:value-type="string" calcext:value-type="string">
            <text:p>70025805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4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584024900 - DANIELLE NOGUEIRA MOTA COMAR</text:p>
          </table:table-cell>
          <table:table-cell table:style-name="ce11" office:value-type="string" calcext:value-type="string">
            <text:p>REFERENTE DESPESAS PARA MINISTRAR CURSO PARA MAGISTRADOS E SERVIDORES CONFORME AUTORIZAÇÃO SEI 36742</text:p>
          </table:table-cell>
          <table:table-cell table:style-name="ce11" office:value-type="string" calcext:value-type="string">
            <text:p>70028195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8.98" calcext:value-type="float">
            <text:p>-898,98</text:p>
          </table:table-cell>
          <table:table-cell table:number-columns-repeated="2" table:style-name="ce16" office:value-type="float" office:value="898.98" calcext:value-type="float">
            <text:p>898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85</text:p>
          </table:table-cell>
          <table:table-cell table:style-name="ce11" office:value-type="string" calcext:value-type="string">
            <text:p>27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36742</text:p>
          </table:table-cell>
          <table:table-cell table:style-name="ce11" office:value-type="string" calcext:value-type="string">
            <text:p>70028195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9.8" calcext:value-type="float">
            <text:p>-179,8</text:p>
          </table:table-cell>
          <table:table-cell table:number-columns-repeated="2" table:style-name="ce16" office:value-type="float" office:value="179.8" calcext:value-type="float">
            <text:p>179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1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260236888 - RODRIGO CAPEZ</text:p>
          </table:table-cell>
          <table:table-cell table:style-name="ce11" office:value-type="string" calcext:value-type="string">
            <text:p>REFERENTE DESPESAS PARA MINISTRAR CURSO PARA MAGISTRADOS E SERVIDORES CONFORME AUTORIZAÇÃO SEI 36862</text:p>
          </table:table-cell>
          <table:table-cell table:style-name="ce11" office:value-type="string" calcext:value-type="string">
            <text:p>70027789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87.74" calcext:value-type="float">
            <text:p>-987,74</text:p>
          </table:table-cell>
          <table:table-cell table:number-columns-repeated="2" table:style-name="ce16" office:value-type="float" office:value="987.74" calcext:value-type="float">
            <text:p>987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2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6862</text:p>
          </table:table-cell>
          <table:table-cell table:style-name="ce11" office:value-type="string" calcext:value-type="string">
            <text:p>700277892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.55" calcext:value-type="float">
            <text:p>-197,55</text:p>
          </table:table-cell>
          <table:table-cell table:number-columns-repeated="2" table:style-name="ce16" office:value-type="float" office:value="197.55" calcext:value-type="float">
            <text:p>197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3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5637003432 - MATEUS COSTA PEREIRA</text:p>
          </table:table-cell>
          <table:table-cell table:style-name="ce11" office:value-type="string" calcext:value-type="string">
            <text:p>REFERENTE DESPESAS PARA MINISTRAR CURSO PARA MAGISTRADOS E SERVIDORES CONFORME AUTORIZAÇÃO SEI 36867</text:p>
          </table:table-cell>
          <table:table-cell table:style-name="ce11" office:value-type="string" calcext:value-type="string">
            <text:p>70028317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5" calcext:value-type="float">
            <text:p>-2195</text:p>
          </table:table-cell>
          <table:table-cell table:number-columns-repeated="2" table:style-name="ce16" office:value-type="float" office:value="2195" calcext:value-type="float">
            <text:p>21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4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336867</text:p>
          </table:table-cell>
          <table:table-cell table:style-name="ce11" office:value-type="string" calcext:value-type="string">
            <text:p>700283173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" calcext:value-type="float">
            <text:p>-439</text:p>
          </table:table-cell>
          <table:table-cell table:number-columns-repeated="2" table:style-name="ce16" office:value-type="float" office:value="439" calcext:value-type="float">
            <text:p>43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17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1403518777 - DIEGO CREVELIN DE SOUSA</text:p>
          </table:table-cell>
          <table:table-cell table:style-name="ce11" office:value-type="string" calcext:value-type="string">
            <text:p>REFERENTE DESPESAS PARA MINISTRAR CURSO PARA MAGISTRADOS E SERVIDORES CONFORME AUTORIZAÇÃO SEI 44474</text:p>
          </table:table-cell>
          <table:table-cell table:style-name="ce11" office:value-type="string" calcext:value-type="string">
            <text:p>70030647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97.96" calcext:value-type="float">
            <text:p>-1797,96</text:p>
          </table:table-cell>
          <table:table-cell table:number-columns-repeated="2" table:style-name="ce16" office:value-type="float" office:value="1797.96" calcext:value-type="float">
            <text:p>1797,9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18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44474</text:p>
          </table:table-cell>
          <table:table-cell table:style-name="ce11" office:value-type="string" calcext:value-type="string">
            <text:p>70030647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9.59" calcext:value-type="float">
            <text:p>-359,59</text:p>
          </table:table-cell>
          <table:table-cell table:number-columns-repeated="2" table:style-name="ce16" office:value-type="float" office:value="359.59" calcext:value-type="float">
            <text:p>359,5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19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77463772 - ANA RITA DE FIGUEIREDO NERY</text:p>
          </table:table-cell>
          <table:table-cell table:style-name="ce11" office:value-type="string" calcext:value-type="string">
            <text:p>REFERENTE DESPESAS PARA MINISTRAR CURSO PARA MAGISTRADOS E SERVIDORES CONFORME AUTORIZAÇÃO SEI 44473</text:p>
          </table:table-cell>
          <table:table-cell table:style-name="ce11" office:value-type="string" calcext:value-type="string">
            <text:p>7003332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8.98" calcext:value-type="float">
            <text:p>-898,98</text:p>
          </table:table-cell>
          <table:table-cell table:number-columns-repeated="2" table:style-name="ce16" office:value-type="float" office:value="898.98" calcext:value-type="float">
            <text:p>898,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0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44473</text:p>
          </table:table-cell>
          <table:table-cell table:style-name="ce11" office:value-type="string" calcext:value-type="string">
            <text:p>700333227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9.79" calcext:value-type="float">
            <text:p>-179,79</text:p>
          </table:table-cell>
          <table:table-cell table:number-columns-repeated="2" table:style-name="ce16" office:value-type="float" office:value="179.79" calcext:value-type="float">
            <text:p>179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1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803738447 - JALDEMIRO RODRIGUES DE ATAIDE JUNIOR </text:p>
          </table:table-cell>
          <table:table-cell table:style-name="ce11" office:value-type="string" calcext:value-type="string">
            <text:p>REFERENTE DESPESAS PARA MINISTRAR CURSO PARA MAGISTRADOS E SERVIDORES CONFORME AUTORIZAÇÃO SEI 44472</text:p>
          </table:table-cell>
          <table:table-cell table:style-name="ce11" office:value-type="string" calcext:value-type="string">
            <text:p>70028334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5" calcext:value-type="float">
            <text:p>-2195</text:p>
          </table:table-cell>
          <table:table-cell table:number-columns-repeated="2" table:style-name="ce16" office:value-type="float" office:value="2195" calcext:value-type="float">
            <text:p>21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2</text:p>
          </table:table-cell>
          <table:table-cell table:style-name="ce11" office:value-type="string" calcext:value-type="string">
            <text:p>30/08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CURSOS DE MAGISTRADOS CONFORME AUTORIZAÇÃO ORDENADOR DE DESPESAS SEI 44472</text:p>
          </table:table-cell>
          <table:table-cell table:style-name="ce11" office:value-type="string" calcext:value-type="string">
            <text:p>700283343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" calcext:value-type="float">
            <text:p>-439</text:p>
          </table:table-cell>
          <table:table-cell table:number-columns-repeated="2" table:style-name="ce16" office:value-type="float" office:value="439" calcext:value-type="float">
            <text:p>439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3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749288705 - FABIO DE OLIVEIRA AZEVEDO</text:p>
          </table:table-cell>
          <table:table-cell table:style-name="ce11" office:value-type="string" calcext:value-type="string">
            <text:p>REFERENTE DESPESAS PARA MINISTRAR AULA "AÇÕES POSSESSORIAS" NO PROGRAMA DE POS GRADUAÇAO LATO SENSU EM DIREITO PROCESSUAL CONFORME AUTORIZAÇÃO ORDENADORA DE DESPESA 47677</text:p>
          </table:table-cell>
          <table:table-cell table:style-name="ce11" office:value-type="string" calcext:value-type="string">
            <text:p>70030647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5.48" calcext:value-type="float">
            <text:p>1.975,48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2" table:style-name="ce20" office:value-type="float" office:value="1975.48" calcext:value-type="float">
            <text:p>1.975,48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4</text:p>
          </table:table-cell>
          <table:table-cell table:style-name="ce11" office:value-type="string" calcext:value-type="string">
            <text:p>12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AULA AÇÕES POSSESSORIAS NO PROGRAMA DE POS GRADUAÇAO LATO SENSU EM DIREITO PROCESSUAL CONFORME AUTORIZAÇÃO ORDENADOR DE DESPESA SEI 47677</text:p>
          </table:table-cell>
          <table:table-cell table:style-name="ce11" office:value-type="string" calcext:value-type="string">
            <text:p>70034076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95.1" calcext:value-type="float">
            <text:p>395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5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87162447 - MARCOS AUGUSTO DE ALBUQUERQUE EHRHARDT JUNIOR</text:p>
          </table:table-cell>
          <table:table-cell table:style-name="ce11" office:value-type="string" calcext:value-type="string">
            <text:p>REFERENTE DESPESAS PARA MINISTRAR AA PALESTRA DIREITO IMOBILIARIO CONTRATUAL E AJURISPRUDENCIA DO STJ SOBRE AQUISIÇAO DE IMOVEIS NA PLANTA CONFORME AUTORIZAÇÃO ORDENADOR DE DESPESA SEI 47671</text:p>
          </table:table-cell>
          <table:table-cell table:style-name="ce11" office:value-type="string" calcext:value-type="string">
            <text:p>700336954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6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PARA MINISTRAR AA PALESTRA DIREITO IMOBILIARIO CONTRATUAL E AJURISPRUDENCIA DO STJ SOBRE AQUISIÇAO DE IMOVEIS NA PLANTA CONFORME AUTORIZAÇÃO ORDENADOR DE DESPESA SEI 47671</text:p>
          </table:table-cell>
          <table:table-cell table:style-name="ce11" office:value-type="string" calcext:value-type="string">
            <text:p>70033695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7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96109815772 - MARCO AURELIO BEZERRA DE MELO</text:p>
          </table:table-cell>
          <table:table-cell table:style-name="ce11" office:value-type="string" calcext:value-type="string">
            <text:p>referente despesas para ministrar a aula usucapiao no programa de pos graduaçao lato sensu em direito Processual conforme autorização Ordenador de Despesas sei 47674</text:p>
          </table:table-cell>
          <table:table-cell table:style-name="ce11" office:value-type="string" calcext:value-type="string">
            <text:p>70035141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5.48" calcext:value-type="float">
            <text:p>1.975,48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8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20 % inss para ministrar a aula usucapiao no programa de pos graduaçao lato sensu em direito Processual conforme autorização Ordenador de Despesas sei 47674 </text:p>
          </table:table-cell>
          <table:table-cell table:style-name="ce11" office:value-type="string" calcext:value-type="string">
            <text:p>700351413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37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91389071 - IGOR RAATZ DOS SANTOS</text:p>
          </table:table-cell>
          <table:table-cell table:style-name="ce11" office:value-type="string" calcext:value-type="string">
            <text:p>REFERENTE DESPESAS PARA MINISTRAR A AULA TUTELAS PROVISORIAS NO DIREITO BRASILEIRO CONFORME AUTORIZAÇÃO ORDENADOR DA DESPESA SEI 49413</text:p>
          </table:table-cell>
          <table:table-cell table:style-name="ce11" office:value-type="string" calcext:value-type="string">
            <text:p>70033869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195" calcext:value-type="float">
            <text:p>2.195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2" table:style-name="ce20" office:value-type="float" office:value="2195" calcext:value-type="float">
            <text:p>2.195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38</text:p>
          </table:table-cell>
          <table:table-cell table:style-name="ce11" office:value-type="string" calcext:value-type="string">
            <text:p>19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DESPESAS PARA MINISTRAR A AULA TUTELAS PROVISORIAS NO DIREITO BRASILEIRO CONFORME AUTORIZAÇÃO ORDENADOR DA DESPESA SEI 49413</text:p>
          </table:table-cell>
          <table:table-cell table:style-name="ce11" office:value-type="string" calcext:value-type="string">
            <text:p>70033869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9" calcext:value-type="float">
            <text:p>439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2" table:style-name="ce20" office:value-type="float" office:value="439" calcext:value-type="float">
            <text:p>439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39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0271324449 - BECLAUTE OLIVEIRA SILVA</text:p>
          </table:table-cell>
          <table:table-cell table:style-name="ce11" office:value-type="string" calcext:value-type="string">
            <text:p>REFERENTE DESPESA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0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0271324449 - BECLAUTE OLIVEIRA SILVA</text:p>
          </table:table-cell>
          <table:table-cell table:style-name="ce11" office:value-type="string" calcext:value-type="string">
            <text:p>REFERENTE DESPESA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1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2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3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416252788 - MARCELO BARBI GONÇALVES</text:p>
          </table:table-cell>
          <table:table-cell table:style-name="ce11" office:value-type="string" calcext:value-type="string">
            <text:p>REFERENTE DESPESAS PARA MINISTRAR AULA "COISA JULGADA NO NOVO CPC" CONFORME AUTORIZAÇÃO ORDENADOR DE DESPESA SEI 50583</text:p>
          </table:table-cell>
          <table:table-cell table:style-name="ce11" office:value-type="string" calcext:value-type="string">
            <text:p>70033938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5.48" calcext:value-type="float">
            <text:p>1.975,48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4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MINISTRAR AULA CONFORME AUTORIZAÇÃO SEI 50583</text:p>
          </table:table-cell>
          <table:table-cell table:style-name="ce11" office:value-type="string" calcext:value-type="string">
            <text:p>70033695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0" calcext:value-type="float">
            <text:p>-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0000" calcext:value-type="float">
            <text:p>-3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4298 - JUROS DE MORA SOBRE FOLHA DE PAGAMENTO - INATIVO CIVIL - RPPS</text:p>
          </table:table-cell>
          <table:table-cell table:style-name="ce14" office:value-type="string" calcext:value-type="string">
            <text:p>JUROS DE MORA SOBRE FOLHA DE PAGAMENTO - IN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" calcext:value-type="float">
            <text:p>-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0" calcext:value-type="float">
            <text:p>2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" calcext:value-type="float">
            <text:p>-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58696.74" calcext:value-type="float">
            <text:p>2858696,74</text:p>
          </table:table-cell>
          <table:table-cell table:style-name="ce17" office:value-type="float" office:value="-66057592.67" calcext:value-type="float">
            <text:p>-66057592,67</text:p>
          </table:table-cell>
          <table:table-cell table:style-name="ce17" office:value-type="float" office:value="68916289.41" calcext:value-type="float">
            <text:p>68916289,41</text:p>
          </table:table-cell>
          <table:table-cell table:style-name="ce17" office:value-type="float" office:value="68892239.29" calcext:value-type="float">
            <text:p>68892239,29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1/10/2018 11:23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9 e [Mês].[Número] &lt;= 9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7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 table:number-columns-repeated="4"/>
          <table:table-cell table:number-columns-repeated="1004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93"/>
        </table:named-expressions>
      </table:table>
      <table:named-expressions/>
      <table:database-ranges>
        <table:database-range table:name="__Anonymous_Sheet_DB__0" table:target-range-address="'Planilha 1'.A4:'Planilha 1'.T193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10-01T11:29:50</meta:creation-date>
    <dc:date>2018-10-01T13:32:55.855000000</dc:date>
    <meta:editing-duration>PT24S</meta:editing-duration>
    <meta:editing-cycles>1</meta:editing-cycles>
    <meta:document-statistic meta:table-count="1" meta:cell-count="3494" meta:object-count="2"/>
    <meta:generator>LibreOffice/4.3.4.1$Windows_x86 LibreOffice_project/bc356b2f991740509f321d70e4512a6a54c5f243</meta:generator>
  </office:meta>
</office:document-meta>
</file>