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default-cell-style-name="ce53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SETEMBRO/2020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0/2020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2252981.68" calcext:value-type="float">
            <text:p>52.252.981,68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6432575.63" calcext:value-type="float">
            <text:p>16.432.575,63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272124.95" calcext:value-type="float">
            <text:p>6.272.124,95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4957682.26" calcext:value-type="float">
            <text:p>74.957.682,26</text:p>
          </table:table-cell>
          <table:table-cell table:style-name="ce52"/>
          <table:table-cell table:style-name="ce54" table:number-columns-repeated="2"/>
          <table:table-cell table:style-name="ce62"/>
          <table:table-cell table:number-columns-repeated="1017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/>
          <table:table-cell table:style-name="ce58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38288.75" calcext:value-type="float">
            <text:p>38.288,75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13469.78" calcext:value-type="float">
            <text:p>4.813.469,7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177971.67" calcext:value-type="float">
            <text:p>177.971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139930.02" calcext:value-type="float">
            <text:p>3.139.930,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20232.88" calcext:value-type="float">
            <text:p>20.232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5964" calcext:value-type="float">
            <text:p>5.964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729452.85" calcext:value-type="float">
            <text:p>1.729.452,8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694573.02" calcext:value-type="float">
            <text:p>694.573,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8276.4" calcext:value-type="float">
            <text:p>8.276,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438300.42" calcext:value-type="float">
            <text:p>438.300,4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109196.18" calcext:value-type="float">
            <text:p>109.196,1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909553.88" calcext:value-type="float">
            <text:p>909.553,88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688429.98" calcext:value-type="float">
            <text:p>688.429,9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863351.76" calcext:value-type="float">
            <text:p>863.351,7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277720.84" calcext:value-type="float">
            <text:p>1.277.720,8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997033.07" calcext:value-type="float">
            <text:p>997.033,0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14389.44" calcext:value-type="float">
            <text:p>14.389,4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0368" calcext:value-type="float">
            <text:p>10.368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20586.93" calcext:value-type="float">
            <text:p>20.586,9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40487.88" calcext:value-type="float">
            <text:p>40.487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96008.23" calcext:value-type="float">
            <text:p>96.008,2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445650.89" calcext:value-type="float">
            <text:p>445.650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073013.85" calcext:value-type="float">
            <text:p>2.073.013,8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8612250.72" calcext:value-type="float">
            <text:p>18.612.250,72</text:p>
          </table:table-cell>
          <table:table-cell/>
          <table:table-cell table:style-name="ce54" table:number-columns-repeated="3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191136.37" calcext:value-type="float">
            <text:p>191.136,3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103077.75" calcext:value-type="float">
            <text:p>103.077,75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294214.12" calcext:value-type="float">
            <text:p>294.214,12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-3708402.5" office:value-type="float" office:value="83172460.4166667" calcext:value-type="float">
            <text:p>83.172.460,42</text:p>
          </table:table-cell>
          <table:table-cell table:number-columns-repeated="2"/>
          <table:table-cell table:style-name="ce59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9001660.3333334" calcext:value-type="float">
            <text:p>89.001.660,33</text:p>
          </table:table-cell>
          <table:table-cell/>
          <table:table-cell table:style-name="ce55"/>
          <table:table-cell table:style-name="ce56"/>
          <table:table-cell table:number-columns-repeated="1018"/>
        </table:table-row>
        <table:table-row table:style-name="ro5">
          <table:table-cell table:style-name="ce20" table:number-columns-repeated="3"/>
          <table:table-cell/>
          <table:table-cell table:style-name="ce56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/>
          <table:table-cell table:style-name="ce57"/>
          <table:table-cell table:style-name="ce55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3208911.34" calcext:value-type="float">
            <text:p>3.208.911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25127.25" calcext:value-type="float">
            <text:p>25.127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892360.58" calcext:value-type="float">
            <text:p>2.892.360,58</text:p>
          </table:table-cell>
          <table:table-cell table:number-columns-repeated="2"/>
          <table:table-cell table:style-name="ce60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1550922.74" calcext:value-type="float">
            <text:p>1.550.922,74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7677321.91" calcext:value-type="float">
            <text:p>7.677.321,9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6.432.575,6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6.432.575,6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0-10-08T15:42:26</dc:date>
    <meta:print-date>2020-04-13T08:36:42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