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039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2">
          <table:table-cell/>
          <table:table-cell table:style-name="ce20" office:value-type="string" calcext:value-type="string">
            <text:p>MÊS DE REFERÊNCIA: MARÇO/2017</text:p>
          </table:table-cell>
          <table:table-cell table:number-columns-repeated="1022"/>
        </table:table-row>
        <table:table-row table:style-name="ro2">
          <table:table-cell/>
          <table:table-cell table:style-name="ce18" office:value-type="string" calcext:value-type="string">
            <text:p>DATA <text:s/>DA PUBLICAÇÃO: <text:s text:c="2"/>20/04/2017</text:p>
          </table:table-cell>
          <table:table-cell table:number-columns-repeated="1022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48392429.04" calcext:value-type="float">
            <text:p>48.392.429,0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1944776.43" calcext:value-type="float">
            <text:p>11.944.776,4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689168.44" calcext:value-type="float">
            <text:p>9.689.168,4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0026373.91" calcext:value-type="float">
            <text:p>70.026.373,91</text:p>
          </table:table-cell>
          <table:table-cell table:number-columns-repeated="1021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7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8" office:value-type="float" office:value="196292.49" calcext:value-type="float">
            <text:p>196.292,4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56885.79" calcext:value-type="float">
            <text:p>4.356.885,7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264022.9" calcext:value-type="float">
            <text:p>264.022,9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572251.04" calcext:value-type="float">
            <text:p>1.572.251,0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49266.86" calcext:value-type="float">
            <text:p>49.266,8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15621.95" calcext:value-type="float">
            <text:p>15.621,9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014066.15" calcext:value-type="float">
            <text:p>3.014.066,1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305996.24" calcext:value-type="float">
            <text:p>305.996,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8334.72" calcext:value-type="float">
            <text:p>8.334,7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539674.85" calcext:value-type="float">
            <text:p>539.674,85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29255.94" calcext:value-type="float">
            <text:p>129.255,94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914253.89" calcext:value-type="float">
            <text:p>914.253,89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18146.67" calcext:value-type="float">
            <text:p>18.146,6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796645.6" calcext:value-type="float">
            <text:p>1.796.645,6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692358.86" calcext:value-type="float">
            <text:p>1.692.358,86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7549.87" calcext:value-type="float">
            <text:p>7.549,87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929819.35" calcext:value-type="float">
            <text:p>1.929.819,35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226278" calcext:value-type="float">
            <text:p>226.278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178592.8" calcext:value-type="float">
            <text:p>178.592,8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46373.32" calcext:value-type="float">
            <text:p>46.373,32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49255.88" calcext:value-type="float">
            <text:p>49.255,8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64241.76" calcext:value-type="float">
            <text:p>64.241,7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8" office:value-type="float" office:value="2810263.34" calcext:value-type="float">
            <text:p>2.810.263,34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9" table:formula="of:=SUM([.C21:.C46])" office:value-type="float" office:value="20185448.27" calcext:value-type="float">
            <text:p>20.185.448,27</text:p>
          </table:table-cell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1" office:value-type="float" office:value="209570" calcext:value-type="float">
            <text:p>209.57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209570" calcext:value-type="float">
            <text:p>209.570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44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45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45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47" table:formula="of:=SUM([.C70:.C73])" office:value-type="float" office:value="79020363.25" calcext:value-type="float">
            <text:p>79.020.363,25</text:p>
          </table:table-cell>
          <table:table-cell table:number-columns-repeated="1021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40" office:value-type="float" office:value="4252993.41" calcext:value-type="float">
            <text:p>4.252.993,4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8" office:value-type="float" office:value="84140.08" calcext:value-type="float">
            <text:p>84.140,0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8" office:value-type="float" office:value="1759963.51" calcext:value-type="float">
            <text:p>1.759.963,51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41" office:value-type="float" office:value="7895710.15" calcext:value-type="float">
            <text:p>7.895.710,15</text:p>
          </table:table-cell>
          <table:table-cell table:number-columns-repeated="1021"/>
        </table:table-row>
        <table:table-row table:style-name="ro3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3992807.15" calcext:value-type="float">
            <text:p>13.992.807,15</text:p>
          </table:table-cell>
          <table:table-cell table:number-columns-repeated="1021"/>
        </table:table-row>
        <table:table-row table:style-name="ro3" table:number-rows-repeated="95">
          <table:table-cell table:style-name="ce8" table:number-columns-repeated="2"/>
          <table:table-cell table:number-columns-repeated="1022"/>
        </table:table-row>
        <table:table-row table:style-name="ro3" table:number-rows-repeated="53">
          <table:table-cell table:number-columns-repeated="1024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7-04-19T16:03:53</dc:date>
    <meta:print-date>2017-03-14T17:14:39</meta:print-date>
    <meta:document-statistic meta:table-count="1" meta:cell-count="176" meta:object-count="1"/>
    <meta:generator>LibreOffice/4.3.4.1$Windows_x86 LibreOffice_project/bc356b2f991740509f321d70e4512a6a54c5f243</meta:generator>
  </office:meta>
</office:document-meta>
</file>