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 style:data-style-name="N4">
      <style:table-cell-properties fo:padding="0.071c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8" office:value-type="string" calcext:value-type="string">
            <text:p>SIGLA: TJE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8" office:value-type="string" calcext:value-type="string">
            <text:p>NOME DO ÓRGÃO: TRIBUNAL DE JUSTIÇA DO ESTADO DO E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8" office:value-type="string" calcext:value-type="string">
            <text:p>AUTORIDADE MÁXIMA: DESEMBARGADOR PRESIDENTE ANNIBAL DE REZENDE LIMA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RESPONSÁVEL PELA INFORMAÇÃO: SECRETARIA DE FINANÇAS E EXECUÇÃO ORÇAMENTÁRIA</text:p>
          </table:table-cell>
          <table:table-cell table:style-name="ce30"/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MÊS DE REFERÊNCIA: ABRIL/2017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DATA <text:s/>DA PUBLICAÇÃO: <text:s text:c="2"/>19/05/2017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4"/>
          <table:table-cell table:style-name="ce21" office:value-type="string" calcext:value-type="string">
            <text:p>ANEXO I - Inciso I - Despesas com Pessoal e Encargo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16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15" office:value-type="string" calcext:value-type="string">
            <text:p>Despesas com pessoal ativo</text:p>
          </table:table-cell>
          <table:table-cell table:style-name="ce33" office:value-type="float" office:value="48228232.79" calcext:value-type="float">
            <text:p>48.228.232,7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15" office:value-type="string" calcext:value-type="string">
            <text:p>Despesas com pessoal inativo e pensões</text:p>
          </table:table-cell>
          <table:table-cell table:style-name="ce34" office:value-type="float" office:value="12235390.85" calcext:value-type="float">
            <text:p>12.235.390,8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15" office:value-type="string" calcext:value-type="string">
            <text:p>Encargos sociais incidentes sobre a remuneração de pessoal</text:p>
          </table:table-cell>
          <table:table-cell table:style-name="ce34" office:value-type="float" office:value="9520190.27" calcext:value-type="float">
            <text:p>9.520.190,27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15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22" office:value-type="string" calcext:value-type="string">
            <text:p>TOTAL</text:p>
          </table:table-cell>
          <table:table-cell table:style-name="ce36" table:formula="of:=SUM([.C12:.C15])" office:value-type="float" office:value="69983813.91" calcext:value-type="float">
            <text:p>69.983.813,91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23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Benefícios a servidores e empregados – auxílio-transporte </text:p>
          </table:table-cell>
          <table:table-cell table:style-name="ce33" office:value-type="float" office:value="199755.82" calcext:value-type="float">
            <text:p>199.755,8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Benefícios a servidores e empregados – auxílio-alimentação</text:p>
          </table:table-cell>
          <table:table-cell table:style-name="ce34" office:value-type="float" office:value="4324951.07" calcext:value-type="float">
            <text:p>4.324.951,0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Benefícios a servidores e empregados – auxílio-creche</text:p>
          </table:table-cell>
          <table:table-cell table:style-name="ce34" office:value-type="float" office:value="201751.19" calcext:value-type="float">
            <text:p>201.751,1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Benefícios a servidores e empregados – assistência médica e odontológica</text:p>
          </table:table-cell>
          <table:table-cell table:style-name="ce34" office:value-type="float" office:value="1588026.09" calcext:value-type="float">
            <text:p>1.588.026,0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24" office:value-type="string" calcext:value-type="string">
            <text:p>Diárias pagas a servidores, empregados e colaboradores</text:p>
          </table:table-cell>
          <table:table-cell table:style-name="ce34" office:value-type="float" office:value="45447.95" calcext:value-type="float">
            <text:p>45.447,9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24" office:value-type="string" calcext:value-type="string">
            <text:p>Passagens e despesas com locomoção</text:p>
          </table:table-cell>
          <table:table-cell table:style-name="ce34" office:value-type="float" office:value="33294.06" calcext:value-type="float">
            <text:p>33.294,0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24" office:value-type="string" calcext:value-type="string">
            <text:p>Indenizações de ajuda de custo, transporte e auxílio moradia</text:p>
          </table:table-cell>
          <table:table-cell table:style-name="ce34" office:value-type="float" office:value="3114043.55" calcext:value-type="float">
            <text:p>3.114.043,5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24" office:value-type="string" calcext:value-type="string">
            <text:p>Aluguel de imóveis</text:p>
          </table:table-cell>
          <table:table-cell table:style-name="ce34" office:value-type="float" office:value="314499.01" calcext:value-type="float">
            <text:p>314.499,0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24" office:value-type="string" calcext:value-type="string">
            <text:p>Serviços de água e esgoto</text:p>
          </table:table-cell>
          <table:table-cell table:style-name="ce34" office:value-type="float" office:value="100170.29" calcext:value-type="float">
            <text:p>100.170,2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24" office:value-type="string" calcext:value-type="string">
            <text:p>Serviços de energia elétrica</text:p>
          </table:table-cell>
          <table:table-cell table:style-name="ce34" office:value-type="float" office:value="697315.42" calcext:value-type="float">
            <text:p>697.315,4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25" office:value-type="string" calcext:value-type="string">
            <text:p>Serviços de telecomunicações</text:p>
          </table:table-cell>
          <table:table-cell table:style-name="ce34" office:value-type="float" office:value="133033.41" calcext:value-type="float">
            <text:p>133.033,41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25" office:value-type="string" calcext:value-type="string">
            <text:p>Serviços de comunicação em geral</text:p>
          </table:table-cell>
          <table:table-cell table:style-name="ce34" office:value-type="float" office:value="1246255.61" calcext:value-type="float">
            <text:p>1.246.255,61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25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34" office:value-type="float" office:value="191561.06" calcext:value-type="float">
            <text:p>191.561,06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25" office:value-type="string" calcext:value-type="string">
            <text:p>Serviços de limpeza e conservação</text:p>
          </table:table-cell>
          <table:table-cell table:style-name="ce34" office:value-type="float" office:value="1009634.94" calcext:value-type="float">
            <text:p>1.009.634,9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25" office:value-type="string" calcext:value-type="string">
            <text:p>Serviços de vigilância armada e desarmada</text:p>
          </table:table-cell>
          <table:table-cell table:style-name="ce34" office:value-type="float" office:value="1617331.5" calcext:value-type="float">
            <text:p>1.617.331,5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25" office:value-type="string" calcext:value-type="string">
            <text:p>Serviços de publicidade</text:p>
          </table:table-cell>
          <table:table-cell table:style-name="ce34" office:value-type="float" office:value="8882.2" calcext:value-type="float">
            <text:p>8.882,2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25" office:value-type="string" calcext:value-type="string">
            <text:p>Locação de mão de obra e postos de trabalho, ressalvado o apropriado nas alíneas “n”, e “o”</text:p>
          </table:table-cell>
          <table:table-cell table:style-name="ce34" office:value-type="float" office:value="449426.95" calcext:value-type="float">
            <text:p>449.426,95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25" office:value-type="string" calcext:value-type="string">
            <text:p>Serviços de seleção e treinamento</text:p>
          </table:table-cell>
          <table:table-cell table:style-name="ce34" office:value-type="float" office:value="2500" calcext:value-type="float">
            <text:p>2.50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25" office:value-type="string" calcext:value-type="string">
            <text:p>Aquisição de material de expediente</text:p>
          </table:table-cell>
          <table:table-cell table:style-name="ce34" office:value-type="float" office:value="174944.2" calcext:value-type="float">
            <text:p>174.944,2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24" office:value-type="string" calcext:value-type="string">
            <text:p>Aquisição de material de processamento de dados e de software</text:p>
          </table:table-cell>
          <table:table-cell table:style-name="ce34" office:value-type="float" office:value="64972.2" calcext:value-type="float">
            <text:p>64.972,2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24" office:value-type="string" calcext:value-type="string">
            <text:p>Aquisição de material bibliográfico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24" office:value-type="string" calcext:value-type="string">
            <text:p>Aquisição de combustíveis e lubrificantes</text:p>
          </table:table-cell>
          <table:table-cell table:style-name="ce34" office:value-type="float" office:value="79578.31" calcext:value-type="float">
            <text:p>79.578,3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24" office:value-type="string" calcext:value-type="string">
            <text:p>Aquisição de gêneros alimentícios</text:p>
          </table:table-cell>
          <table:table-cell table:style-name="ce34" office:value-type="float" office:value="111816.04" calcext:value-type="float">
            <text:p>111.816,0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24" office:value-type="string" calcext:value-type="string">
            <text:p>Aquisição de material de consumo, ressalvado o apropriado nas alíneas ‘s” a “w”</text:p>
          </table:table-cell>
          <table:table-cell table:style-name="ce34" office:value-type="float" office:value="209295.59" calcext:value-type="float">
            <text:p>209.295,5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24" office:value-type="string" calcext:value-type="string">
            <text:p>Serviços médico e hospitalares, odontológicos e laboratoriais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26" office:value-type="string" calcext:value-type="string">
            <text:p>Demais despesas de custeio</text:p>
          </table:table-cell>
          <table:table-cell table:style-name="ce35" office:value-type="float" office:value="2160732.01" calcext:value-type="float">
            <text:p>2.160.732,01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2" office:value-type="string" calcext:value-type="string">
            <text:p>TOTAL</text:p>
          </table:table-cell>
          <table:table-cell table:style-name="ce36" table:formula="of:=SUM([.C21:.C46])" office:value-type="float" office:value="18079218.47" calcext:value-type="float">
            <text:p>18.079.218,47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Construção e reforma de imóveis</text:p>
          </table:table-cell>
          <table:table-cell table:style-name="ce33" office:value-type="float" office:value="261875.23" calcext:value-type="float">
            <text:p>261.875,2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Aquisição de Material Permanente - Veículos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Aquisição de Material Permanente – Equipamentos de Informática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Aquisição de Material Permanente – Programas de Informática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24" office:value-type="string" calcext:value-type="string">
            <text:p>Aquisição de Material Permanente – Demais itens</text:p>
          </table:table-cell>
          <table:table-cell table:style-name="ce35" office:value-type="float" office:value="236667.5" calcext:value-type="float">
            <text:p>236.667,5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7" office:value-type="string" calcext:value-type="string">
            <text:p>TOTAL</text:p>
          </table:table-cell>
          <table:table-cell table:style-name="ce36" table:formula="of:=SUM([.C52:.C56])" office:value-type="float" office:value="498542.73" calcext:value-type="float">
            <text:p>498.542,73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Aquisição de imóveis, ou bens de capital já em utilização.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Outras inversões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2" office:value-type="string" calcext:value-type="string">
            <text:p>TOTAL</text:p>
          </table:table-cell>
          <table:table-cell table:style-name="ce36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8"/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Pessoal e Encargos</text:p>
          </table:table-cell>
          <table:table-cell table:style-name="ce33" table:formula="of:=852047101/12" office:value-type="float" office:value="71003925.0833333" calcext:value-type="float">
            <text:p>71.003.925,0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Custeio</text:p>
          </table:table-cell>
          <table:table-cell table:style-name="ce34" table:formula="of:=96152258/12" office:value-type="float" office:value="8012688.16666667" calcext:value-type="float">
            <text:p>8.012.688,1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Investimentos</text:p>
          </table:table-cell>
          <table:table-cell table:style-name="ce34" table:formula="of:=45000/12" office:value-type="float" office:value="3750" calcext:value-type="float">
            <text:p>3.75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Inversões Financeiras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6"/>
          <table:table-cell table:style-name="ce22" office:value-type="string" calcext:value-type="string">
            <text:p>TOTAL</text:p>
          </table:table-cell>
          <table:table-cell table:style-name="ce37" table:formula="of:=SUM([.C70:.C73])" office:value-type="float" office:value="79020363.25" calcext:value-type="float">
            <text:p>79.020.363,25</text:p>
          </table:table-cell>
          <table:table-cell table:style-name="ce38"/>
          <table:table-cell table:number-columns-repeated="1020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8"/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Recursos a título de custas judiciais</text:p>
          </table:table-cell>
          <table:table-cell table:style-name="ce33" office:value-type="float" office:value="3533993.56" calcext:value-type="float">
            <text:p>3.533.993,5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Recursos a título de taxas judiciárias</text:p>
          </table:table-cell>
          <table:table-cell table:style-name="ce34" office:value-type="float" office:value="64170.73" calcext:value-type="float">
            <text:p>64.170,7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Recursos a título de serviços extrajudiciários</text:p>
          </table:table-cell>
          <table:table-cell table:style-name="ce34" office:value-type="float" office:value="2349930.94" calcext:value-type="float">
            <text:p>2.349.930,94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Demais recursos conforme previsão em leis específicas</text:p>
          </table:table-cell>
          <table:table-cell table:style-name="ce35" office:value-type="float" office:value="6790474.7" calcext:value-type="float">
            <text:p>6.790.474,70</text:p>
          </table:table-cell>
          <table:table-cell table:number-columns-repeated="1021"/>
        </table:table-row>
        <table:table-row table:style-name="ro2">
          <table:table-cell table:style-name="ce16"/>
          <table:table-cell table:style-name="ce22" office:value-type="string" calcext:value-type="string">
            <text:p>TOTAL</text:p>
          </table:table-cell>
          <table:table-cell table:style-name="ce36" office:value-type="float" office:value="12738569.93" calcext:value-type="float">
            <text:p>12.738.569,93</text:p>
          </table:table-cell>
          <table:table-cell table:number-columns-repeated="1021"/>
        </table:table-row>
        <table:table-row table:style-name="ro2" table:number-rows-repeated="95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PMJUNIOR</dc:creator>
    <dc:date>2017-05-05T15:31:54</dc:date>
    <meta:print-date>2017-03-14T17:14:39</meta:print-date>
    <meta:document-statistic meta:table-count="1" meta:cell-count="176" meta:object-count="1"/>
    <meta:generator>LibreOffice/4.3.4.1$Windows_x86 LibreOffice_project/bc356b2f991740509f321d70e4512a6a54c5f243</meta:generator>
  </office:meta>
</office:document-meta>
</file>