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9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5"/>
        <table:table-column table:style-name="co6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JANEIRO/2020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2/2020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3266303.55" calcext:value-type="float">
            <text:p><text:s/>63.266.303,55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5351133.39" calcext:value-type="float">
            <text:p><text:s/>15.351.133,39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10059180.26" calcext:value-type="float">
            <text:p><text:s/>10.059.180,26 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 calcext:value-type="float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7" table:formula="of:=SUM([.C12:.C15])" office:value-type="float" office:value="88676617.2" calcext:value-type="float">
            <text:p>88.676.617,20</text:p>
          </table:table-cell>
          <table:table-cell table:style-name="ce54"/>
          <table:table-cell table:style-name="ce56"/>
          <table:table-cell table:number-columns-repeated="1019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style-name="ce56"/>
          <table:table-cell table:style-name="ce5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/>
          <table:table-cell table:style-name="ce57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8" office:value-type="float" office:value="0" calcext:value-type="float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8" office:value-type="float" office:value="4628056.35" calcext:value-type="float">
            <text:p>4.628.056,3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8" office:value-type="float" office:value="42270.76" calcext:value-type="float">
            <text:p>42.270,7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8" office:value-type="float" office:value="2960432.88" calcext:value-type="float">
            <text:p>2.960.432,8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8" office:value-type="float" office:value="39453.51" calcext:value-type="float">
            <text:p>39.453,5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8" office:value-type="float" office:value="12343.8" calcext:value-type="float">
            <text:p>12.343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8" office:value-type="float" office:value="1785662.9" calcext:value-type="float">
            <text:p>1.785.662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8" office:value-type="float" office:value="91841.9" calcext:value-type="float">
            <text:p>91.841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8" office:value-type="float" office:value="51407.37" calcext:value-type="float">
            <text:p>51.407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8" office:value-type="float" office:value="6168.85" calcext:value-type="float">
            <text:p>6.168,8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1340" calcext:value-type="float">
            <text:p>1.34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8" office:value-type="float" office:value="1071.3" calcext:value-type="float">
            <text:p>1.071,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8" office:value-type="float" office:value="10990" calcext:value-type="float">
            <text:p>10.99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8" office:value-type="float" office:value="459132.57" calcext:value-type="float">
            <text:p>459.132,57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9" table:formula="of:=SUM([.C21:.C46])" office:value-type="float" office:value="10090172.19" calcext:value-type="float">
            <text:p>10.090.172,19</text:p>
          </table:table-cell>
          <table:table-cell/>
          <table:table-cell table:style-name="ce56"/>
          <table:table-cell table:style-name="ce57" table:number-columns-repeated="2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52:.C56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" office:value-type="float" office:value="86880862.9166667" calcext:value-type="float">
            <text:p>86.880.862,92</text:p>
          </table:table-cell>
          <table:table-cell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3" table:formula="of:=SUM([.C70:.C73])" office:value-type="float" office:value="92710062.8333333" calcext:value-type="float">
            <text:p>92.710.062,83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3022770.67" calcext:value-type="float">
            <text:p>3.022.770,6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48666.89" calcext:value-type="float">
            <text:p>48.666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829820.15" calcext:value-type="float">
            <text:p>2.829.820,1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1978231.78" calcext:value-type="float">
            <text:p>1.978.231,78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7" table:formula="of:=SUM([.C79:.C82])" office:value-type="float" office:value="7879489.49" calcext:value-type="float">
            <text:p>7.879.489,49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5.351.133,3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5.351.133,3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20-02-10T14:02:19</dc:date>
    <meta:print-date>2020-02-10T14:00:42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