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FEVEREIRO/2020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3/2020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4524620.78" calcext:value-type="float">
            <text:p>54.524.620,78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5164860.02" calcext:value-type="float">
            <text:p>15.164.860,02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737669.48" calcext:value-type="float">
            <text:p>9.737.669,48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9427150.28" calcext:value-type="float">
            <text:p>79.427.150,28</text:p>
          </table:table-cell>
          <table:table-cell table:style-name="ce52"/>
          <table:table-cell table:style-name="ce54"/>
          <table:table-cell table:number-columns-repeated="1019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95467.04" calcext:value-type="float">
            <text:p>195.467,04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628597.11" calcext:value-type="float">
            <text:p>4.628.597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35081.12" calcext:value-type="float">
            <text:p>235.081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020636.47" calcext:value-type="float">
            <text:p>3.020.636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46120.4" calcext:value-type="float">
            <text:p>46.120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7123.72" calcext:value-type="float">
            <text:p>7.123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02897.95" calcext:value-type="float">
            <text:p>1.802.897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50307.37" calcext:value-type="float">
            <text:p>850.307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0058.68" calcext:value-type="float">
            <text:p>10.058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18196.34" calcext:value-type="float">
            <text:p>618.196,3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20544.4" calcext:value-type="float">
            <text:p>120.544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35825.14" calcext:value-type="float">
            <text:p>1.035.825,1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03346.94" calcext:value-type="float">
            <text:p>103.346,9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22657.66" calcext:value-type="float">
            <text:p>1.022.657,6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322654.62" calcext:value-type="float">
            <text:p>1.322.654,6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3999.52" calcext:value-type="float">
            <text:p>3.999,5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535971.44" calcext:value-type="float">
            <text:p>535.971,4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1340" calcext:value-type="float">
            <text:p>11.34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64150" calcext:value-type="float">
            <text:p>64.15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79139.99" calcext:value-type="float">
            <text:p>79.139,9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67236.93" calcext:value-type="float">
            <text:p>67.236,9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90017.42" calcext:value-type="float">
            <text:p>90.017,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264709.09" calcext:value-type="float">
            <text:p>2.264.709,0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8136079.35" calcext:value-type="float">
            <text:p>18.136.079,35</text:p>
          </table:table-cell>
          <table:table-cell/>
          <table:table-cell table:style-name="ce54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98626.92" calcext:value-type="float">
            <text:p>98.626,9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98626.92" calcext:value-type="float">
            <text:p>98.626,92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+3125.05" office:value-type="float" office:value="86883987.9666667" calcext:value-type="float">
            <text:p>86.883.987,97</text:p>
          </table:table-cell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13187.8833333" calcext:value-type="float">
            <text:p>92.713.187,88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748603.54" calcext:value-type="float">
            <text:p>3.748.603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47547.69" calcext:value-type="float">
            <text:p>47.547,6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625960.18" calcext:value-type="float">
            <text:p>2.625.960,1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840447" calcext:value-type="float">
            <text:p>2.840.447,00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9262558.41" calcext:value-type="float">
            <text:p>9.262.558,4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5.164.860,02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5.164.860,02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0-03-09T15:42:32</dc:date>
    <meta:print-date>2020-02-10T14:00:4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