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9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3"/>
        <table:table-column table:style-name="co6" table:default-cell-style-name="ce53"/>
        <table:table-column table:style-name="co4" table:default-cell-style-name="ce53"/>
        <table:table-column table:style-name="co4" table:number-columns-repeated="250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RONALDO GONÇALVES DE SOUS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MÊS DE REFERÊNCIA: OUTUBRO/2020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11/2020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7054768.03" calcext:value-type="float">
            <text:p>57.054.768,03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6969571.34" calcext:value-type="float">
            <text:p>16.969.571,34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6357489.68" calcext:value-type="float">
            <text:p>6.357.489,68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2"/>
          <table:table-cell table:number-columns-repeated="2"/>
          <table:table-cell table:style-name="ce61"/>
          <table:table-cell table:number-columns-repeated="1017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80381829.05" calcext:value-type="float">
            <text:p>80.381.829,05</text:p>
          </table:table-cell>
          <table:table-cell table:style-name="ce52"/>
          <table:table-cell table:style-name="ce54" table:number-columns-repeated="2"/>
          <table:table-cell table:style-name="ce62"/>
          <table:table-cell table:number-columns-repeated="1017"/>
        </table:table-row>
        <table:table-row table:style-name="ro2">
          <table:table-cell table:style-name="ce8" table:number-columns-repeated="2"/>
          <table:table-cell/>
          <table:table-cell table:style-name="ce52"/>
          <table:table-cell table:style-name="ce54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2"/>
          <table:table-cell/>
          <table:table-cell table:style-name="ce5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2"/>
          <table:table-cell table:style-name="ce52"/>
          <table:table-cell table:number-columns-repeated="1020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/>
          <table:table-cell table:style-name="ce58"/>
          <table:table-cell table:number-columns-repeated="1018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75141.51" calcext:value-type="float">
            <text:p>75.141,51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4817705.13" calcext:value-type="float">
            <text:p>4.817.705,1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183462.08" calcext:value-type="float">
            <text:p>183.462,0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3281038.43" calcext:value-type="float">
            <text:p>3.281.038,4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25328.88" calcext:value-type="float">
            <text:p>25.328,8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1838009.81" calcext:value-type="float">
            <text:p>1.838.009,8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710404.86" calcext:value-type="float">
            <text:p>710.404,8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38584.75" calcext:value-type="float">
            <text:p>38.584,7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514856.99" calcext:value-type="float">
            <text:p>514.856,9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119582.2" calcext:value-type="float">
            <text:p>119.582,2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1013816.26" calcext:value-type="float">
            <text:p>1.013.816,26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office:value-type="float" office:value="531676.11" calcext:value-type="float">
            <text:p>531.676,1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1031182.5" calcext:value-type="float">
            <text:p>1.031.182,5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1384515.62" calcext:value-type="float">
            <text:p>1.384.515,6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3338.2" calcext:value-type="float">
            <text:p>3.338,2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1409835.59" calcext:value-type="float">
            <text:p>1.409.835,5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2408.16" calcext:value-type="float">
            <text:p>2.408,16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93296" calcext:value-type="float">
            <text:p>93.296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122312.03" calcext:value-type="float">
            <text:p>122.312,0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54651.8" calcext:value-type="float">
            <text:p>54.651,8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44012.87" calcext:value-type="float">
            <text:p>44.012,8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69625.51" calcext:value-type="float">
            <text:p>69.625,5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2098400.7" calcext:value-type="float">
            <text:p>2.098.400,7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19463185.99" calcext:value-type="float">
            <text:p>19.463.185,99</text:p>
          </table:table-cell>
          <table:table-cell/>
          <table:table-cell table:style-name="ce54" table:number-columns-repeated="3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9" office:value-type="float" office:value="353786.56" calcext:value-type="float">
            <text:p>353.786,5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9" office:value-type="float" office:value="17520" calcext:value-type="float">
            <text:p>17.520,00 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371306.56" calcext:value-type="float">
            <text:p>371.306,56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(890831372+151738983)/12-9496.27" office:value-type="float" office:value="86871366.6466667" calcext:value-type="float">
            <text:p>86.871.366,65</text:p>
          </table:table-cell>
          <table:table-cell table:number-columns-repeated="2"/>
          <table:table-cell table:style-name="ce59"/>
          <table:table-cell table:number-columns-repeated="1018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table:formula="of:=69950399/12" office:value-type="float" office:value="5829199.91666667" calcext:value-type="float">
            <text:p>5.829.199,9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1" table:formula="of:=SUM([.C70:.C73])" office:value-type="float" office:value="92700566.5633333" calcext:value-type="float">
            <text:p>92.700.566,56</text:p>
          </table:table-cell>
          <table:table-cell/>
          <table:table-cell table:style-name="ce55"/>
          <table:table-cell table:style-name="ce56"/>
          <table:table-cell table:number-columns-repeated="1018"/>
        </table:table-row>
        <table:table-row table:style-name="ro5">
          <table:table-cell table:style-name="ce20" table:number-columns-repeated="3"/>
          <table:table-cell/>
          <table:table-cell table:style-name="ce56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/>
          <table:table-cell table:style-name="ce57"/>
          <table:table-cell table:style-name="ce55"/>
          <table:table-cell table:number-columns-repeated="1018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4925636.9" calcext:value-type="float">
            <text:p>4.925.636,9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64017.7" calcext:value-type="float">
            <text:p>64.017,7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2874249.07" calcext:value-type="float">
            <text:p>2.874.249,07</text:p>
          </table:table-cell>
          <table:table-cell table:number-columns-repeated="2"/>
          <table:table-cell table:style-name="ce60"/>
          <table:table-cell table:number-columns-repeated="1018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2263039.07" calcext:value-type="float">
            <text:p>2.263.039,07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46" table:formula="of:=SUM([.C79:.C82])" office:value-type="float" office:value="10126942.74" calcext:value-type="float">
            <text:p>10.126.942,74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6.969.571,34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6.969.571,34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1021"/>
        </table:table-row>
        <table:table-row table:style-name="ro6">
          <table:covered-table-cell table:number-columns-repeated="3" table:style-name="ce24"/>
          <table:table-cell table:number-columns-repeated="1021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 table:number-rows-repeated="88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2" number:min-integer-digits="5" number:grouping="true"/>
    </number:number-style>
    <number:number-style style:name="N137">
      <number:number number:decimal-places="2" number:min-integer-digits="6" number:grouping="true"/>
    </number:number-style>
    <number:number-style style:name="N138">
      <number:number number:decimal-places="2" number:min-integer-digits="3"/>
    </number:number-style>
    <number:number-style style:name="N139">
      <number:number number:decimal-places="2" number:min-integer-digits="4" number:grouping="true"/>
    </number:number-style>
    <number:number-style style:name="N140">
      <number:number number:decimal-places="2" number:min-integer-digits="7" number:grouping="true"/>
    </number:number-style>
    <number:number-style style:name="N141">
      <number:number number:decimal-places="2" number:min-integer-digits="8" number:grouping="true"/>
    </number:number-style>
    <number:number-style style:name="N142">
      <number:number number:decimal-places="2" number:min-integer-digits="2"/>
    </number:number-style>
    <number:number-style style:name="N143">
      <number:number number:decimal-places="3" number:min-integer-digits="1" number:grouping="true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text>Ativado</number:text>
    </number:number-style>
    <number:number-style style:name="N148P1" style:volatile="true">
      <number:text>Ativado</number:text>
    </number:number-style>
    <number:number-style style:name="N148">
      <number:text>Desativad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-</number:text>
      <number:number number: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CNLOUREIRO</dc:creator>
    <dc:date>2020-11-09T14:52:41</dc:date>
    <meta:print-date>2020-04-13T08:36:42</meta:print-date>
    <meta:document-statistic meta:table-count="1" meta:cell-count="179" meta:object-count="1"/>
    <meta:generator>LibreOffice/4.3.4.1$Windows_x86 LibreOffice_project/bc356b2f991740509f321d70e4512a6a54c5f243</meta:generator>
  </office:meta>
</office:document-meta>
</file>