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4" table:default-cell-style-name="ce55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AGOSTO/2021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9/2021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7325243.73" calcext:value-type="float">
            <text:p>57.325.243,73</text:p>
          </table:table-cell>
          <table:table-cell table:style-name="ce54"/>
          <table:table-cell table:style-name="ce56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198803.63" calcext:value-type="float">
            <text:p>17.198.803,63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37408.95" calcext:value-type="float">
            <text:p>6.337.408,95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0861456.31" calcext:value-type="float">
            <text:p>80.861.456,31</text:p>
          </table:table-cell>
          <table:table-cell table:style-name="ce54"/>
          <table:table-cell table:style-name="ce58"/>
          <table:table-cell table:number-columns-repeated="1019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style-name="ce5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style-name="ce58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02789.42" calcext:value-type="float">
            <text:p>202.789,42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4914548.09" calcext:value-type="float">
            <text:p>4.914.548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199456.02" calcext:value-type="float">
            <text:p>199.456,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209299.9" calcext:value-type="float">
            <text:p>3.209.299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34853.62" calcext:value-type="float">
            <text:p>34.853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2078.3" calcext:value-type="float">
            <text:p>2.078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1855284.69" calcext:value-type="float">
            <text:p>1.855.284,6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812559.25" calcext:value-type="float">
            <text:p>812.559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66658.82" calcext:value-type="float">
            <text:p>66.658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593697.41" calcext:value-type="float">
            <text:p>593.697,4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3631.11" calcext:value-type="float">
            <text:p>3.631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115180.71" calcext:value-type="float">
            <text:p>1.115.180,7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685120.98" calcext:value-type="float">
            <text:p>685.120,9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85100.85" calcext:value-type="float">
            <text:p>85.100,8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937339.29" calcext:value-type="float">
            <text:p>937.339,2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620320.71" calcext:value-type="float">
            <text:p>1.620.320,7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51284.83" calcext:value-type="float">
            <text:p>51.284,8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8351.72" calcext:value-type="float">
            <text:p>8.351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48550.67" calcext:value-type="float">
            <text:p>48.550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87881.13" calcext:value-type="float">
            <text:p>87.881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41666.4" calcext:value-type="float">
            <text:p>41.666,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251454.05" calcext:value-type="float">
            <text:p>251.454,0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654024.96" calcext:value-type="float">
            <text:p>2.654.024,96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19481132.93" calcext:value-type="float">
            <text:p>19.481.132,93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8"/>
          <table:table-cell table:style-name="ce6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3970.05" calcext:value-type="float">
            <text:p>3.970,0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147179.72" calcext:value-type="float">
            <text:p>147.179,72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51149.77" calcext:value-type="float">
            <text:p>151.149,77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+30" office:value-type="float" office:value="80184489.1666667" calcext:value-type="float">
            <text:p>80.184.489,17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92710092.8333334" calcext:value-type="float">
            <text:p>92.710.092,83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486386.53" calcext:value-type="float">
            <text:p>5.486.386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81158.34" calcext:value-type="float">
            <text:p>81.158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870375.07" calcext:value-type="float">
            <text:p>3.870.375,0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5250785.38" calcext:value-type="float">
            <text:p>5.250.785,3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3" table:formula="of:=SUM([.C79:.C82])" office:value-type="float" office:value="14688705.32" calcext:value-type="float">
            <text:p>14.688.705,32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7.198.803,6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198.803,6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LAUDIO NEY PAULINO LOUREIRO</dc:creator>
    <dc:date>2021-09-15T13:30:18</dc:date>
    <meta:print-date>2021-02-11T15:48:49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