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07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5"/>
        <table:table-column table:style-name="co4" table:number-columns-repeated="2" table:default-cell-style-name="ce55"/>
        <table:table-column table:style-name="co4" table:number-columns-repeated="250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SETEMBRO/2021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10/2021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61738665.56" calcext:value-type="float">
            <text:p>61.738.665,56</text:p>
          </table:table-cell>
          <table:table-cell table:style-name="ce54"/>
          <table:table-cell table:style-name="ce56"/>
          <table:table-cell table:number-columns-repeated="1019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8745328.83" calcext:value-type="float">
            <text:p>18.745.328,83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582418.09" calcext:value-type="float">
            <text:p>6.582.418,09</text:p>
          </table:table-cell>
          <table:table-cell table:style-name="ce54"/>
          <table:table-cell table:number-columns-repeated="1020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4"/>
          <table:table-cell table:style-name="ce57"/>
          <table:table-cell table:number-columns-repeated="1019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87066412.48" calcext:value-type="float">
            <text:p>87.066.412,48</text:p>
          </table:table-cell>
          <table:table-cell table:style-name="ce54"/>
          <table:table-cell table:style-name="ce56" table:number-columns-repeated="2"/>
          <table:table-cell table:number-columns-repeated="1018"/>
        </table:table-row>
        <table:table-row table:style-name="ro2">
          <table:table-cell table:style-name="ce8" table:number-columns-repeated="2"/>
          <table:table-cell/>
          <table:table-cell table:style-name="ce54"/>
          <table:table-cell table:style-name="ce5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4"/>
          <table:table-cell table:style-name="ce58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42"/>
          <table:table-cell table:style-name="ce54"/>
          <table:table-cell table:number-columns-repeated="1020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7" office:value-type="float" office:value="197854.1" calcext:value-type="float">
            <text:p>197.854,1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7" office:value-type="float" office:value="4913460.49" calcext:value-type="float">
            <text:p>4.913.460,4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7" office:value-type="float" office:value="202924.19" calcext:value-type="float">
            <text:p>202.924,1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7" office:value-type="float" office:value="3354144.73" calcext:value-type="float">
            <text:p>3.354.144,7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7" office:value-type="float" office:value="30485.78" calcext:value-type="float">
            <text:p>30.485,7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7" office:value-type="float" office:value="3358.71" calcext:value-type="float">
            <text:p>3.358,7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7" office:value-type="float" office:value="1908552.71" calcext:value-type="float">
            <text:p>1.908.552,7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7" office:value-type="float" office:value="773047.73" calcext:value-type="float">
            <text:p>773.047,7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7" office:value-type="float" office:value="63029.15" calcext:value-type="float">
            <text:p>63.029,1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7" office:value-type="float" office:value="654006.98" calcext:value-type="float">
            <text:p>654.006,9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7" office:value-type="float" office:value="178490.96" calcext:value-type="float">
            <text:p>178.490,9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7" office:value-type="float" office:value="1059162.53" calcext:value-type="float">
            <text:p>1.059.162,53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7" office:value-type="float" office:value="841293.92" calcext:value-type="float">
            <text:p>841.293,9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7" office:value-type="float" office:value="713451.23" calcext:value-type="float">
            <text:p>713.451,2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7" office:value-type="float" office:value="1036020.44" calcext:value-type="float">
            <text:p>1.036.020,4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7" office:value-type="float" office:value="343.2" calcext:value-type="float">
            <text:p>343,2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7" office:value-type="float" office:value="1687724.17" calcext:value-type="float">
            <text:p>1.687.724,1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7" office:value-type="float" office:value="23838.06" calcext:value-type="float">
            <text:p>23.838,0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7" office:value-type="float" office:value="29218" calcext:value-type="float">
            <text:p>29.218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7" office:value-type="float" office:value="189159.57" calcext:value-type="float">
            <text:p>189.159,5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7" office:value-type="float" office:value="104816.1" calcext:value-type="float">
            <text:p>104.816,1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7" office:value-type="float" office:value="39927" calcext:value-type="float">
            <text:p>39.927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7" office:value-type="float" office:value="110518.98" calcext:value-type="float">
            <text:p>110.518,9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7" office:value-type="float" office:value="2435670.44" calcext:value-type="float">
            <text:p>2.435.670,44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8" table:formula="of:=SUM([.C21:.C46])" office:value-type="float" office:value="20550499.17" calcext:value-type="float">
            <text:p>20.550.499,17</text:p>
          </table:table-cell>
          <table:table-cell/>
          <table:table-cell table:style-name="ce56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58"/>
          <table:table-cell table:style-name="ce6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50" office:value-type="float" office:value="58150.62" calcext:value-type="float">
            <text:p>58.150,62 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58150.62" calcext:value-type="float">
            <text:p>58.150,62</text:p>
          </table:table-cell>
          <table:table-cell/>
          <table:table-cell table:style-name="ce56"/>
          <table:table-cell table:number-columns-repeated="1019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962213510/12+14031.11" office:value-type="float" office:value="80198490.2766667" calcext:value-type="float">
            <text:p>80.198.490,28</text:p>
          </table:table-cell>
          <table:table-cell/>
          <table:table-cell table:style-name="ce59"/>
          <table:table-cell table:number-columns-repeated="1019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150307244/12" office:value-type="float" office:value="12525603.6666667" calcext:value-type="float">
            <text:p>12.525.603,67</text:p>
          </table:table-cell>
          <table:table-cell/>
          <table:table-cell table:style-name="ce59"/>
          <table:table-cell table:number-columns-repeated="1019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2" table:formula="of:=SUM([.C70:.C73])" office:value-type="float" office:value="92724093.9433333" calcext:value-type="float">
            <text:p>92.724.093,94</text:p>
          </table:table-cell>
          <table:table-cell table:number-columns-repeated="1021"/>
        </table:table-row>
        <table:table-row table:style-name="ro5">
          <table:table-cell table:style-name="ce20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5244255.74" calcext:value-type="float">
            <text:p>5.244.255,7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63076.95" calcext:value-type="float">
            <text:p>63.076,9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3742111" calcext:value-type="float">
            <text:p>3.742.111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4930521.34" calcext:value-type="float">
            <text:p>4.930.521,34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3" table:formula="of:=SUM([.C79:.C82])" office:value-type="float" office:value="13979965.03" calcext:value-type="float">
            <text:p>13.979.965,03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8.745.328,83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8.745.328,83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2" number:min-integer-digits="5" number:grouping="true"/>
    </number:number-style>
    <number:number-style style:name="N137">
      <number:number number:decimal-places="2" number:min-integer-digits="6" number:grouping="true"/>
    </number:number-style>
    <number:number-style style:name="N138">
      <number:number number:decimal-places="2" number:min-integer-digits="3"/>
    </number:number-style>
    <number:number-style style:name="N139">
      <number:number number:decimal-places="2" number:min-integer-digits="4" number:grouping="true"/>
    </number:number-style>
    <number:number-style style:name="N140">
      <number:number number:decimal-places="2" number:min-integer-digits="7" number:grouping="true"/>
    </number:number-style>
    <number:number-style style:name="N141">
      <number:number number:decimal-places="2" number:min-integer-digits="8" number:grouping="true"/>
    </number:number-style>
    <number:number-style style:name="N142">
      <number:number number:decimal-places="2" number:min-integer-digits="2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MJUNIOR</dc:creator>
    <dc:date>2021-10-13T12:49:53</dc:date>
    <meta:print-date>2021-02-11T15:48:49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