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5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4" table:default-cell-style-name="ce53"/>
        <table:table-column table:style-name="co6" table:default-cell-style-name="ce53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OUTUBRO/2021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1/2021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8008707.87" calcext:value-type="float">
            <text:p>68.008.707,87</text:p>
          </table:table-cell>
          <table:table-cell table:style-name="ce52"/>
          <table:table-cell table:style-name="ce54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0848130.99" calcext:value-type="float">
            <text:p>10.848.130,99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69103.53" calcext:value-type="float">
            <text:p>6.369.103,53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5225942.39" calcext:value-type="float">
            <text:p>85.225.942,39</text:p>
          </table:table-cell>
          <table:table-cell table:style-name="ce52"/>
          <table:table-cell table:style-name="ce56"/>
          <table:table-cell table:style-name="ce54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 table:style-name="ce57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96173.66" calcext:value-type="float">
            <text:p>196.173,66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901587.48" calcext:value-type="float">
            <text:p>4.901.587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11484.54" calcext:value-type="float">
            <text:p>211.484,5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126274.64" calcext:value-type="float">
            <text:p>3.126.274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36492.9" calcext:value-type="float">
            <text:p>36.492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2342.91" calcext:value-type="float">
            <text:p>2.342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70222.57" calcext:value-type="float">
            <text:p>1.870.222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21028.16" calcext:value-type="float">
            <text:p>821.028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65160.01" calcext:value-type="float">
            <text:p>65.160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795482.42" calcext:value-type="float">
            <text:p>795.482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60246.93" calcext:value-type="float">
            <text:p>60.246,9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45014.39" calcext:value-type="float">
            <text:p>1.045.014,3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table:formula="of:=446856.23+418967.99" office:value-type="float" office:value="865824.22" calcext:value-type="float">
            <text:p>865.824,2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581659.65" calcext:value-type="float">
            <text:p>581.659,6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39872.49" calcext:value-type="float">
            <text:p>1.039.872,4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86.4" calcext:value-type="float">
            <text:p>86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724749.58" calcext:value-type="float">
            <text:p>724.749,5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50472.5" calcext:value-type="float">
            <text:p>50.472,5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0196.5" calcext:value-type="float">
            <text:p>10.196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260843.87" calcext:value-type="float">
            <text:p>260.843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96780.97" calcext:value-type="float">
            <text:p>96.780,9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69239.2" calcext:value-type="float">
            <text:p>69.239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291097.14" calcext:value-type="float">
            <text:p>291.097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129902.4" calcext:value-type="float">
            <text:p>2.129.902,4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9252235.53" calcext:value-type="float">
            <text:p>19.252.235,53</text:p>
          </table:table-cell>
          <table:table-cell/>
          <table:table-cell table:style-name="ce56"/>
          <table:table-cell table:style-name="ce59"/>
          <table:table-cell table:style-name="ce56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7"/>
          <table:table-cell table:style-name="ce6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3745.28" calcext:value-type="float">
            <text:p>3.745,28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3745.28" calcext:value-type="float">
            <text:p>3.745,28</text:p>
          </table:table-cell>
          <table:table-cell/>
          <table:table-cell table:style-name="ce54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-14061.11" office:value-type="float" office:value="80170398.0566667" calcext:value-type="float">
            <text:p>80.170.398,06</text:p>
          </table:table-cell>
          <table:table-cell/>
          <table:table-cell table:style-name="ce58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8"/>
          <table:table-cell table:number-columns-repeated="101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696001.7233333" calcext:value-type="float">
            <text:p>92.696.001,72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480376.7" calcext:value-type="float">
            <text:p>5.480.376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84415.29" calcext:value-type="float">
            <text:p>84.415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856984.95" calcext:value-type="float">
            <text:p>3.856.984,9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4569114.05" calcext:value-type="float">
            <text:p>4.569.114,05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13990890.99" calcext:value-type="float">
            <text:p>13.990.890,99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0.848.130,9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0.848.130,9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1-11-10T14:08:58</dc:date>
    <meta:print-date>2021-11-10T14:08:20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