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4">
      <style:table-cell-properties fo:padding="0.071c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NOME DO ÓRGÃO: TRIBUNAL DE JUSTIÇA DO ESTADO DO 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AUTORIDADE MÁXIMA: DESEMBARGADOR PRESIDENTE ANNIBAL DE REZENDE LIM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3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MÊS DE REFERÊNCIA: AGOSTO/2017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DATA <text:s/>DA PUBLICAÇÃO: <text:s text:c="2"/>20/09/2017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4"/>
          <table:table-cell table:style-name="ce21" office:value-type="string" calcext:value-type="string">
            <text:p>ANEXO I - Inciso I - Despesas com Pessoal e Encargo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3" office:value-type="float" office:value="49264858.84" calcext:value-type="float">
            <text:p><text:s/>49.264.858,8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4" office:value-type="float" office:value="11961777.49" calcext:value-type="float">
            <text:p><text:s/>11.961.777,49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4" office:value-type="float" office:value="9664741.33" calcext:value-type="float">
            <text:p><text:s/>9.664.741,33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2" office:value-type="string" calcext:value-type="string">
            <text:p>TOTAL</text:p>
          </table:table-cell>
          <table:table-cell table:style-name="ce36" table:formula="of:=SUM([.C12:.C15])" office:value-type="float" office:value="70891377.66" calcext:value-type="float">
            <text:p>70.891.377,66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23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Benefícios a servidores e empregados – auxílio-transporte </text:p>
          </table:table-cell>
          <table:table-cell table:style-name="ce37" office:value-type="float" office:value="205068.94" calcext:value-type="float">
            <text:p>205.068,9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Benefícios a servidores e empregados – auxílio-alimentação</text:p>
          </table:table-cell>
          <table:table-cell table:style-name="ce38" office:value-type="float" office:value="4337225.64" calcext:value-type="float">
            <text:p>4.337.225,6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Benefícios a servidores e empregados – auxílio-creche</text:p>
          </table:table-cell>
          <table:table-cell table:style-name="ce38" office:value-type="float" office:value="162750.91" calcext:value-type="float">
            <text:p>162.750,9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Benefícios a servidores e empregados – assistência médica e odontológica</text:p>
          </table:table-cell>
          <table:table-cell table:style-name="ce38" office:value-type="float" office:value="1608871.79" calcext:value-type="float">
            <text:p>1.608.871,7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Diárias pagas a servidores, empregados e colaboradores</text:p>
          </table:table-cell>
          <table:table-cell table:style-name="ce38" office:value-type="float" office:value="33497.64" calcext:value-type="float">
            <text:p>33.497,6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38" office:value-type="float" office:value="23151.33" calcext:value-type="float">
            <text:p>23.151,3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4" office:value-type="string" calcext:value-type="string">
            <text:p>Indenizações de ajuda de custo, transporte e auxílio moradia</text:p>
          </table:table-cell>
          <table:table-cell table:style-name="ce38" office:value-type="float" office:value="3275169.88" calcext:value-type="float">
            <text:p>3.275.169,8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24" office:value-type="string" calcext:value-type="string">
            <text:p>Aluguel de imóveis</text:p>
          </table:table-cell>
          <table:table-cell table:style-name="ce38" office:value-type="float" office:value="444704.74" calcext:value-type="float">
            <text:p>444.704,7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4" office:value-type="string" calcext:value-type="string">
            <text:p>Serviços de água e esgoto</text:p>
          </table:table-cell>
          <table:table-cell table:style-name="ce38" office:value-type="float" office:value="63376.53" calcext:value-type="float">
            <text:p>63.376,5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4" office:value-type="string" calcext:value-type="string">
            <text:p>Serviços de energia elétrica</text:p>
          </table:table-cell>
          <table:table-cell table:style-name="ce38" office:value-type="float" office:value="418483.9" calcext:value-type="float">
            <text:p>418.483,9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38" office:value-type="float" office:value="136903.54" calcext:value-type="float">
            <text:p>136.903,5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38" office:value-type="float" office:value="1227781.11" calcext:value-type="float">
            <text:p>1.227.781,11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38" office:value-type="float" office:value="228858.9" calcext:value-type="float">
            <text:p>228.858,9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</text:p>
          </table:table-cell>
          <table:table-cell table:style-name="ce38" office:value-type="float" office:value="1091977.02" calcext:value-type="float">
            <text:p>1.091.977,0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38" office:value-type="float" office:value="1518699.79" calcext:value-type="float">
            <text:p>1.518.699,7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38" office:value-type="float" office:value="5046.3" calcext:value-type="float">
            <text:p>5.046,3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, ressalvado o apropriado nas alíneas “n”, e “o”</text:p>
          </table:table-cell>
          <table:table-cell table:style-name="ce38" office:value-type="float" office:value="1530355.73" calcext:value-type="float">
            <text:p>1.530.355,7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38" office:value-type="float" office:value="41540.98" calcext:value-type="float">
            <text:p>41.540,9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38" office:value-type="float" office:value="230830.5" calcext:value-type="float">
            <text:p>230.830,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24" office:value-type="string" calcext:value-type="string">
            <text:p>Aquisição de material de processamento de dados e de software</text:p>
          </table:table-cell>
          <table:table-cell table:style-name="ce38" office:value-type="float" office:value="151791.35" calcext:value-type="float">
            <text:p>151.791,3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24" office:value-type="string" calcext:value-type="string">
            <text:p>Aquisição de material bibliográfic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24" office:value-type="string" calcext:value-type="string">
            <text:p>Aquisição de combustíveis e lubrificantes</text:p>
          </table:table-cell>
          <table:table-cell table:style-name="ce38" office:value-type="float" office:value="67600.95" calcext:value-type="float">
            <text:p>67.600,9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24" office:value-type="string" calcext:value-type="string">
            <text:p>Aquisição de gêneros alimentícios</text:p>
          </table:table-cell>
          <table:table-cell table:style-name="ce38" office:value-type="float" office:value="51202.91" calcext:value-type="float">
            <text:p>51.202,9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4" office:value-type="string" calcext:value-type="string">
            <text:p>Aquisição de material de consumo, ressalvado o apropriado nas alíneas ‘s” a “w”</text:p>
          </table:table-cell>
          <table:table-cell table:style-name="ce38" office:value-type="float" office:value="232578.87" calcext:value-type="float">
            <text:p>232.578,8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24" office:value-type="string" calcext:value-type="string">
            <text:p>Serviços médico e hospitalares, odontológicos e laboratoriai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26" office:value-type="string" calcext:value-type="string">
            <text:p>Demais despesas de custeio</text:p>
          </table:table-cell>
          <table:table-cell table:style-name="ce35" office:value-type="float" office:value="2994146.38" calcext:value-type="float">
            <text:p>2.994.146,38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21:.C46])" office:value-type="float" office:value="20081615.63" calcext:value-type="float">
            <text:p>20.081.615,63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Construção e reforma de imóveis</text:p>
          </table:table-cell>
          <table:table-cell table:style-name="ce37" office:value-type="float" office:value="168998.78" calcext:value-type="float">
            <text:p>168.998,7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Aquisição de Material Permanente - Veículos</text:p>
          </table:table-cell>
          <table:table-cell table:style-name="ce38" office:value-type="float" office:value="1713.5" calcext:value-type="float">
            <text:p>1.713,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Aquisição de Material Permanente – Equipamento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Aquisição de Material Permanente – Programa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Aquisição de Material Permanente – Demais itens</text:p>
          </table:table-cell>
          <table:table-cell table:style-name="ce35" office:value-type="float" office:value="167236.36" calcext:value-type="float">
            <text:p>167.236,36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7" office:value-type="string" calcext:value-type="string">
            <text:p>TOTAL</text:p>
          </table:table-cell>
          <table:table-cell table:style-name="ce36" table:formula="of:=SUM([.C52:.C56])" office:value-type="float" office:value="337948.64" calcext:value-type="float">
            <text:p>337.948,64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quisição de imóveis, ou bens de capital já em utilização.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Outras inversõe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Pessoal e Encargos</text:p>
          </table:table-cell>
          <table:table-cell table:style-name="ce39" table:formula="of:=852047101/12" office:value-type="float" office:value="71003925.0833333" calcext:value-type="float">
            <text:p>71.003.925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Custeio</text:p>
          </table:table-cell>
          <table:table-cell table:style-name="ce41" table:formula="of:=96152258/12" office:value-type="float" office:value="8012688.16666667" calcext:value-type="float">
            <text:p>8.012.688,1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Investimentos</text:p>
          </table:table-cell>
          <table:table-cell table:style-name="ce41" table:formula="of:=45000/12" office:value-type="float" office:value="3750" calcext:value-type="float">
            <text:p>3.75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Inversões Financeira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42" table:formula="of:=SUM([.C70:.C73])" office:value-type="float" office:value="79020363.25" calcext:value-type="float">
            <text:p>79.020.363,25</text:p>
          </table:table-cell>
          <table:table-cell table:style-name="ce43"/>
          <table:table-cell table:number-columns-repeated="1020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Recursos a título de custas judiciais</text:p>
          </table:table-cell>
          <table:table-cell table:style-name="ce39" office:value-type="float" office:value="4379052.7" calcext:value-type="float">
            <text:p>4.379.052,7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Recursos a título de taxas judiciárias</text:p>
          </table:table-cell>
          <table:table-cell table:style-name="ce41" office:value-type="float" office:value="105344.12" calcext:value-type="float">
            <text:p>105.344,1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Recursos a título de serviços extrajudiciários</text:p>
          </table:table-cell>
          <table:table-cell table:style-name="ce41" office:value-type="float" office:value="2395076.48" calcext:value-type="float">
            <text:p>2.395.076,48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Demais recursos conforme previsão em leis específicas</text:p>
          </table:table-cell>
          <table:table-cell table:style-name="ce40" office:value-type="float" office:value="5956654.81" calcext:value-type="float">
            <text:p>5.956.654,81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36" table:formula="of:=SUM([.C79:.C82])" office:value-type="float" office:value="12836128.11" calcext:value-type="float">
            <text:p>12.836.128,11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17-09-19T13:50:45</dc:date>
    <meta:print-date>2017-06-08T15:46:36</meta:print-date>
    <meta:document-statistic meta:table-count="1" meta:cell-count="176" meta:object-count="1"/>
    <meta:generator>LibreOffice/4.3.4.1$Windows_x86 LibreOffice_project/bc356b2f991740509f321d70e4512a6a54c5f243</meta:generator>
  </office:meta>
</office:document-meta>
</file>