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5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FEVEREIRO/2022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3/2022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3593415.68" calcext:value-type="float">
            <text:p>53.593.415,68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8177880.7" calcext:value-type="float">
            <text:p>18.177.880,7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275721.29" calcext:value-type="float">
            <text:p>6.275.721,29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8047017.67" calcext:value-type="float">
            <text:p>78.047.017,67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88019.67" calcext:value-type="float">
            <text:p>188.019,67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898138.86" calcext:value-type="float">
            <text:p>4.898.138,8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186284.27" calcext:value-type="float">
            <text:p>186.284,2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613394.57" calcext:value-type="float">
            <text:p>3.613.394,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49948.59" calcext:value-type="float">
            <text:p>49.948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11709.15" calcext:value-type="float">
            <text:p>11.709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757680.56" calcext:value-type="float">
            <text:p>1.757.680,5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797927.04" calcext:value-type="float">
            <text:p>797.927,0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101652.73" calcext:value-type="float">
            <text:p>101.652,7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823964.61" calcext:value-type="float">
            <text:p>823.964,6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835126.1" calcext:value-type="float">
            <text:p>835.126,1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985613.66" calcext:value-type="float">
            <text:p>985.613,6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590616.8" calcext:value-type="float">
            <text:p>590.616,8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18614.77" calcext:value-type="float">
            <text:p>1.018.614,7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86.4" calcext:value-type="float">
            <text:p>86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362672.19" calcext:value-type="float">
            <text:p>362.672,1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3600" calcext:value-type="float">
            <text:p>3.60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3625" calcext:value-type="float">
            <text:p>3.625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7471.48" calcext:value-type="float">
            <text:p>17.471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73864.16" calcext:value-type="float">
            <text:p>73.864,1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33921.9" calcext:value-type="float">
            <text:p>33.921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95458.67" calcext:value-type="float">
            <text:p>95.458,6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103861.54" calcext:value-type="float">
            <text:p>2.103.861,54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18553252.72" calcext:value-type="float">
            <text:p>18.553.252,72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office:value-type="float" office:value="82850360.94" calcext:value-type="float">
            <text:p>82.850.360,9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6741840.94" calcext:value-type="float">
            <text:p>96.741.840,94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2" office:value-type="float" office:value="4789725.94" calcext:value-type="float">
            <text:p>4.789.725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2" office:value-type="float" office:value="10479.37" calcext:value-type="float">
            <text:p>10.479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2" office:value-type="float" office:value="3111658.24" calcext:value-type="float">
            <text:p>3.111.658,2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6045473.29" calcext:value-type="float">
            <text:p>6.045.473,29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3" table:formula="of:=SUM([.C79:.C82])" office:value-type="float" office:value="13957336.84" calcext:value-type="float">
            <text:p>13.957.336,84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8.177.880,70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8.177.880,70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edro</dc:creator>
    <dc:date>2022-03-11T16:56:10</dc:date>
    <meta:print-date>2022-01-10T14:29:26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