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7"/>
        <table:table-column table:style-name="co6" table:default-cell-style-name="ce57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MAIO/2022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6/2022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6128424.81" calcext:value-type="float">
            <text:p>56.128.424,81</text:p>
          </table:table-cell>
          <table:table-cell table:style-name="ce54"/>
          <table:table-cell table:style-name="ce45"/>
          <table:table-cell table:number-columns-repeated="1019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9518164.81" calcext:value-type="float">
            <text:p>9.518.164,81</text:p>
          </table:table-cell>
          <table:table-cell table:style-name="ce53"/>
          <table:table-cell table:style-name="ce60"/>
          <table:table-cell table:number-columns-repeated="1019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314198.05" calcext:value-type="float">
            <text:p>6.314.198,05</text:p>
          </table:table-cell>
          <table:table-cell table:style-name="ce53"/>
          <table:table-cell table:style-name="ce61"/>
          <table:table-cell table:number-columns-repeated="1019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3"/>
          <table:table-cell table:style-name="ce62"/>
          <table:table-cell table:number-columns-repeated="1019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1960787.67" calcext:value-type="float">
            <text:p>71.960.787,67</text:p>
          </table:table-cell>
          <table:table-cell table:style-name="ce54"/>
          <table:table-cell table:style-name="ce60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/>
          <table:table-cell table:style-name="ce55"/>
          <table:table-cell table:style-name="ce6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6"/>
          <table:table-cell table:style-name="ce62"/>
          <table:table-cell table:style-name="ce60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style-name="ce53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3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201516.01" calcext:value-type="float">
            <text:p>201.516,01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91798.91" calcext:value-type="float">
            <text:p>4.891.798,9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19441.83" calcext:value-type="float">
            <text:p>219.441,8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714667.9" calcext:value-type="float">
            <text:p>3.714.667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130319.29" calcext:value-type="float">
            <text:p>130.319,2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33969.8" calcext:value-type="float">
            <text:p>33.969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08736.42" calcext:value-type="float">
            <text:p>1.808.736,4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831512.87" calcext:value-type="float">
            <text:p>831.512,8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74868.21" calcext:value-type="float">
            <text:p>74.868,2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825038.43" calcext:value-type="float">
            <text:p>825.038,4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94955.1" calcext:value-type="float">
            <text:p>94.955,1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934223.92" calcext:value-type="float">
            <text:p>934.223,92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1601387.97" calcext:value-type="float">
            <text:p>1.601.387,9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1254477.64" calcext:value-type="float">
            <text:p>1.254.477,6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995901.54" calcext:value-type="float">
            <text:p>995.901,5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144" calcext:value-type="float">
            <text:p>144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685797.23" calcext:value-type="float">
            <text:p>1.685.797,2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24000" calcext:value-type="float">
            <text:p>24.00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182721.14" calcext:value-type="float">
            <text:p>182.721,1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206015.36" calcext:value-type="float">
            <text:p>206.015,3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110307.42" calcext:value-type="float">
            <text:p>110.307,4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142538.3" calcext:value-type="float">
            <text:p>142.538,3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275805.08" calcext:value-type="float">
            <text:p>275.805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798186.1" calcext:value-type="float">
            <text:p>2.798.186,1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3038330.47" calcext:value-type="float">
            <text:p>23.038.330,47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223211.59" calcext:value-type="float">
            <text:p>223.211,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157586" calcext:value-type="float">
            <text:p>157.586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380797.59" calcext:value-type="float">
            <text:p>380.797,59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style-name="ce57"/>
          <table:table-cell/>
          <table:table-cell table:style-name="ce1"/>
          <table:table-cell table:number-columns-repeated="1018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style-name="ce57"/>
          <table:table-cell/>
          <table:table-cell table:style-name="ce1"/>
          <table:table-cell table:number-columns-repeated="1018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table:formula="of:=88127442.9-[.C71]" office:value-type="float" office:value="74235962.9" calcext:value-type="float">
            <text:p>74.235.962,90</text:p>
          </table:table-cell>
          <table:table-cell table:style-name="ce58"/>
          <table:table-cell/>
          <table:table-cell table:style-name="ce1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office:value-type="float" office:value="13891480" calcext:value-type="float">
            <text:p>13.891.480,00</text:p>
          </table:table-cell>
          <table:table-cell table:style-name="ce58"/>
          <table:table-cell/>
          <table:table-cell table:style-name="ce1"/>
          <table:table-cell table:number-columns-repeated="1018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style-name="ce59"/>
          <table:table-cell/>
          <table:table-cell table:style-name="ce1"/>
          <table:table-cell table:number-columns-repeated="1018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style-name="ce59"/>
          <table:table-cell/>
          <table:table-cell table:style-name="ce1"/>
          <table:table-cell table:number-columns-repeated="1018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88127442.9" calcext:value-type="float">
            <text:p>88.127.442,90</text:p>
          </table:table-cell>
          <table:table-cell/>
          <table:table-cell table:style-name="ce63"/>
          <table:table-cell table:number-columns-repeated="1019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0" office:value-type="float" office:value="6177779.04" calcext:value-type="float">
            <text:p>6.177.779,0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0" office:value-type="float" office:value="61817.03" calcext:value-type="float">
            <text:p>61.817,0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0" office:value-type="float" office:value="3618984.83" calcext:value-type="float">
            <text:p>3.618.984,8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0" office:value-type="float" office:value="10842550.78" calcext:value-type="float">
            <text:p>10.842.550,78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2" table:formula="of:=SUM([.C79:.C82])" office:value-type="float" office:value="20701131.68" calcext:value-type="float">
            <text:p>20.701.131,68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9.518.164,81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9.518.164,81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22-06-13T14:45:44</dc:date>
    <meta:print-date>2022-06-13T14:42:42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