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88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4" table:default-cell-style-name="ce53"/>
        <table:table-column table:style-name="co5" table:default-cell-style-name="ce54"/>
        <table:table-column table:style-name="co4" table:default-cell-style-name="ce56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SETEMBRO/2022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0/2022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9003526.31" calcext:value-type="float">
            <text:p>59.003.526,3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7317708.77" calcext:value-type="float">
            <text:p>17.317.708,7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119945.3" calcext:value-type="float">
            <text:p>7.119.945,3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3441180.38" calcext:value-type="float">
            <text:p>83.441.180,38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229794.77" calcext:value-type="float">
            <text:p>229.794,7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5257467.86" calcext:value-type="float">
            <text:p>5.257.467,8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27849.59" calcext:value-type="float">
            <text:p>227.849,5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443773.25" calcext:value-type="float">
            <text:p>3.443.773,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105542.95" calcext:value-type="float">
            <text:p>105.542,9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49420.79" calcext:value-type="float">
            <text:p>49.420,7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2022485.44" calcext:value-type="float">
            <text:p>2.022.485,4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1023379.08" calcext:value-type="float">
            <text:p>1.023.379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80801.14" calcext:value-type="float">
            <text:p>80.801,1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603114.57" calcext:value-type="float">
            <text:p>603.114,5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62828.24" calcext:value-type="float">
            <text:p>62.828,2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042758.09" calcext:value-type="float">
            <text:p>1.042.758,09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1213630.37" calcext:value-type="float">
            <text:p>1.213.630,3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813741.87" calcext:value-type="float">
            <text:p>813.741,8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050802.93" calcext:value-type="float">
            <text:p>1.050.802,9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258769.63" calcext:value-type="float">
            <text:p>1.258.769,6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23640" calcext:value-type="float">
            <text:p>23.64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282794.78" calcext:value-type="float">
            <text:p>282.794,7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83425.5" calcext:value-type="float">
            <text:p>83.425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114349.18" calcext:value-type="float">
            <text:p>114.349,1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53239.71" calcext:value-type="float">
            <text:p>53.239,7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252285.06" calcext:value-type="float">
            <text:p>252.285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3427362.25" calcext:value-type="float">
            <text:p>3.427.362,25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2723257.05" calcext:value-type="float">
            <text:p>22.723.257,05</text:p>
          </table:table-cell>
          <table:table-cell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649986.73" calcext:value-type="float">
            <text:p>649.986,7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3160.5" calcext:value-type="float">
            <text:p>3.160,5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75429.41" calcext:value-type="float">
            <text:p>75.429,41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728576.64" calcext:value-type="float">
            <text:p>728.576,64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0" table:formula="of:=80664436.42+30186273.69-[.C71]" office:value-type="float" office:value="96959230.11" calcext:value-type="float">
            <text:p>96.959.230,1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0" office:value-type="float" office:value="13891480" calcext:value-type="float">
            <text:p>13.891.48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110850710.11" calcext:value-type="float">
            <text:p>110.850.710,11</text:p>
          </table:table-cell>
          <table:table-cell table:number-columns-repeated="1021"/>
        </table:table-row>
        <table:table-row table:style-name="ro5">
          <table:table-cell table:style-name="ce20" table:number-columns-repeated="2"/>
          <table:table-cell table:style-name="ce5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0" office:value-type="float" office:value="5860305.27" calcext:value-type="float">
            <text:p>5.860.305,2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0" office:value-type="float" office:value="61628.52" calcext:value-type="float">
            <text:p>61.628,5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0" office:value-type="float" office:value="4875751.31" calcext:value-type="float">
            <text:p>4.875.751,31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0" office:value-type="float" office:value="12989849.46" calcext:value-type="float">
            <text:p>12.989.849,46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1" table:formula="of:=SUM([.C79:.C82])" office:value-type="float" office:value="23787534.56" calcext:value-type="float">
            <text:p>23.787.534,56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7.317.708,77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7.317.708,77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22-10-07T17:56:35</dc:date>
    <meta:print-date>2022-10-07T17:56:07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