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9" style:family="table-cell" style:parent-style-name="V_237_rgula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V_237_rgula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5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51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52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 table:print-ranges="01.A1:01.C86">
        <table:table-column table:style-name="co1" table:default-cell-style-name="ce24"/>
        <table:table-column table:style-name="co2" table:default-cell-style-name="ce24"/>
        <table:table-column table:style-name="co3" table:default-cell-style-name="ce16"/>
        <table:table-column table:style-name="co4" table:default-cell-style-name="ce24"/>
        <table:table-column table:style-name="co4" table:default-cell-style-name="ce49"/>
        <table:table-column table:style-name="co5" table:default-cell-style-name="ce51"/>
        <table:table-column table:style-name="co4" table:default-cell-style-name="ce50"/>
        <table:table-column table:style-name="co4" table:number-columns-repeated="16377" table:default-cell-style-name="ce24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Figura 3" svg:x="0.40625in" svg:y="0.04167in" svg:width="0.63542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2">
            <text:p>SIGLA: TJES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NOME DO ÓRGÃO: TRIBUNAL DE JUSTIÇA DO ESTADO DO ES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AUTORIDADE MÁXIMA: DESEMBARGADOR PRESIDENTE FABIO CLEM DE OLIVEIRA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RESPONSÁVEL PELA INFORMAÇÃO: SECRETARIA DE FINANÇAS E EXECUÇÃO ORÇAMENTÁRIA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24"/>
          <table:table-cell office:value-type="string" table:style-name="ce18">
            <text:p>MÊS DE REFERÊNCIA: DEZEMBRO/2022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4"/>
          <table:table-cell office:value-type="string" table:style-name="ce2">
            <text:p>DATA <text:s/>DA PUBLICAÇÃO: <text:s text:c="2"/>20/01/2023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spanned="3" table:number-rows-spanned="1" table:style-name="ce57"/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ANEXO I - Inciso I - Despesas com Pessoal e Encargos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16381"/>
        </table:table-row>
        <table:table-row table:style-name="ro2">
          <table:table-cell office:value-type="string" table:style-name="ce33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string" table:style-name="ce22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28">
            <text:p>Despesas com pessoal ativo</text:p>
          </table:table-cell>
          <table:table-cell office:value-type="float" office:value="97390756.150000006" table:style-name="ce48">
            <text:p>97.390.756,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Despesas com pessoal inativo e pensões</text:p>
          </table:table-cell>
          <table:table-cell office:value-type="float" office:value="26839936.800000001" table:style-name="ce48">
            <text:p>26.839.936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28">
            <text:p>Encargos sociais incidentes sobre a remuneração de pessoal</text:p>
          </table:table-cell>
          <table:table-cell office:value-type="float" office:value="14184342.85" table:style-name="ce48">
            <text:p>14.184.342,8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2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48">
            <text:p>0,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46">
            <text:p>TOTAL</text:p>
          </table:table-cell>
          <table:table-cell office:value-type="float" office:value="138415035.80000001" table:formula="msoxl:=SUM(C12:C15)" table:style-name="ce17">
            <text:p>138.415.035,80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6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7">
            <text:p>ANEXO I - Inciso II - Outras Despesas de Custeio</text:p>
          </table:table-cell>
          <table:covered-table-cell table:number-columns-repeated="2"/>
          <table:table-cell table:style-name="ce24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19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0">
            <text:p>DISCRIMINAÇÃO DAS DESPESAS</text:p>
          </table:table-cell>
          <table:table-cell office:value-type="string" table:style-name="ce22">
            <text:p>VALORES R$ 1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44">
            <text:p>Benefícios a servidores e empregados – auxílio-transporte<text:s/></text:p>
          </table:table-cell>
          <table:table-cell office:value-type="float" office:value="221892.99" table:style-name="ce48">
            <text:p>221.892,99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44">
            <text:p>Benefícios a servidores e empregados – auxílio-alimentação</text:p>
          </table:table-cell>
          <table:table-cell office:value-type="float" office:value="5245884.7699999996" table:style-name="ce48">
            <text:p>5.245.884,77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44">
            <text:p>Benefícios a servidores e empregados – auxílio-creche</text:p>
          </table:table-cell>
          <table:table-cell office:value-type="float" office:value="237514.28" table:style-name="ce48">
            <text:p>237.514,28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44">
            <text:p>Benefícios a servidores e empregados – assistência médica e odontológica</text:p>
          </table:table-cell>
          <table:table-cell office:value-type="float" office:value="3462015.75" table:style-name="ce48">
            <text:p>3.462.015,75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44">
            <text:p>Diárias pagas a servidores, empregados e colaboradores</text:p>
          </table:table-cell>
          <table:table-cell office:value-type="float" office:value="22170.55" table:style-name="ce48">
            <text:p>22.170,55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44">
            <text:p>Passagens e despesas com locomoção</text:p>
          </table:table-cell>
          <table:table-cell office:value-type="float" office:value="76962.509999999995" table:style-name="ce48">
            <text:p>76.962,51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44">
            <text:p>Indenizações de ajuda de custo, transporte e auxílio moradia</text:p>
          </table:table-cell>
          <table:table-cell office:value-type="float" office:value="4013243.7" table:style-name="ce48">
            <text:p>4.013.243,7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44">
            <text:p>Aluguel de imóveis</text:p>
          </table:table-cell>
          <table:table-cell office:value-type="float" office:value="1086290.02" table:style-name="ce48">
            <text:p>1.086.290,02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44">
            <text:p>Serviços de água e esgoto</text:p>
          </table:table-cell>
          <table:table-cell office:value-type="float" office:value="73511.539999999994" table:style-name="ce48">
            <text:p>73.511,54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44">
            <text:p>Serviços de energia elétrica</text:p>
          </table:table-cell>
          <table:table-cell office:value-type="float" office:value="620326.51" table:style-name="ce48">
            <text:p>620.326,51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k</text:p>
          </table:table-cell>
          <table:table-cell office:value-type="string" table:style-name="ce44">
            <text:p>Serviços de telecomunicações</text:p>
          </table:table-cell>
          <table:table-cell office:value-type="float" office:value="0" table:style-name="ce48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l</text:p>
          </table:table-cell>
          <table:table-cell office:value-type="string" table:style-name="ce44">
            <text:p>Serviços de comunicação em geral</text:p>
          </table:table-cell>
          <table:table-cell office:value-type="float" office:value="973738.84" table:style-name="ce48">
            <text:p>973.738,84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44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664760.9" table:style-name="ce53">
            <text:p>1.664.760,9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n</text:p>
          </table:table-cell>
          <table:table-cell office:value-type="string" table:style-name="ce44">
            <text:p>Serviços de limpeza e conservação</text:p>
          </table:table-cell>
          <table:table-cell office:value-type="float" office:value="309052.58" table:style-name="ce48">
            <text:p>309.052,58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o</text:p>
          </table:table-cell>
          <table:table-cell office:value-type="string" table:style-name="ce44">
            <text:p>Serviços de vigilância armada e desarmada</text:p>
          </table:table-cell>
          <table:table-cell office:value-type="float" office:value="1120079.9099999999" table:style-name="ce48">
            <text:p>1.120.079,91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44">
            <text:p>Serviços de publicidade</text:p>
          </table:table-cell>
          <table:table-cell office:value-type="float" office:value="387" table:style-name="ce48">
            <text:p>387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q</text:p>
          </table:table-cell>
          <table:table-cell office:value-type="string" table:style-name="ce44">
            <text:p>Locação de mão de obra e postos de trabalho, ressalvado o apropriado nas alíneas “n”, e “o”</text:p>
          </table:table-cell>
          <table:table-cell office:value-type="float" office:value="900707.88" table:style-name="ce48">
            <text:p>900.707,88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r</text:p>
          </table:table-cell>
          <table:table-cell office:value-type="string" table:style-name="ce44">
            <text:p>Serviços de seleção e treinamento</text:p>
          </table:table-cell>
          <table:table-cell office:value-type="float" office:value="21880" table:style-name="ce48">
            <text:p>21.88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1">
            <text:p>s</text:p>
          </table:table-cell>
          <table:table-cell office:value-type="string" table:style-name="ce44">
            <text:p>Aquisição de material de expediente</text:p>
          </table:table-cell>
          <table:table-cell office:value-type="float" office:value="18723.88" table:style-name="ce48">
            <text:p>18.723,88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style-name="ce44">
            <text:p>Aquisição de material de processamento de dados e de software</text:p>
          </table:table-cell>
          <table:table-cell office:value-type="float" office:value="106062.21" table:style-name="ce48">
            <text:p>106.062,21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44">
            <text:p>Aquisição de material bibliográfico</text:p>
          </table:table-cell>
          <table:table-cell office:value-type="float" office:value="0" table:style-name="ce48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v</text:p>
          </table:table-cell>
          <table:table-cell office:value-type="string" table:style-name="ce44">
            <text:p>Aquisição de combustíveis e lubrificantes</text:p>
          </table:table-cell>
          <table:table-cell office:value-type="float" office:value="85590.39" table:style-name="ce48">
            <text:p>85.590,39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w</text:p>
          </table:table-cell>
          <table:table-cell office:value-type="string" table:style-name="ce44">
            <text:p>Aquisição de gêneros alimentícios</text:p>
          </table:table-cell>
          <table:table-cell office:value-type="float" office:value="232116.72" table:style-name="ce48">
            <text:p>232.116,72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44">
            <text:p>Aquisição de material de consumo, ressalvado o apropriado nas alíneas ‘s” a “w”</text:p>
          </table:table-cell>
          <table:table-cell office:value-type="float" office:value="316934.59999999998" table:style-name="ce48">
            <text:p>316.934,6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y</text:p>
          </table:table-cell>
          <table:table-cell office:value-type="string" table:style-name="ce44">
            <text:p>Serviços médico e hospitalares, odontológicos e laboratoriais</text:p>
          </table:table-cell>
          <table:table-cell office:value-type="float" office:value="0" table:style-name="ce48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2">
            <text:p>z</text:p>
          </table:table-cell>
          <table:table-cell office:value-type="string" table:style-name="ce44">
            <text:p>Demais despesas de custeio</text:p>
          </table:table-cell>
          <table:table-cell office:value-type="float" office:value="4431806.7699999996" table:style-name="ce53">
            <text:p>4.431.806,77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25241654.299999997" table:formula="msoxl:=SUM(C21:C46)" table:style-name="ce23">
            <text:p>25.241.654,3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19"/>
          <table:table-cell table:style-name="ce24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7">
            <text:p>ANEXO I - Inciso III – Despesas com Investimentos</text:p>
          </table:table-cell>
          <table:covered-table-cell table:number-columns-repeated="2"/>
          <table:table-cell table:style-name="ce24"/>
          <table:table-cell table:style-name="ce49"/>
          <table:table-cell table:style-name="ce52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20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21">
            <text:p>VALORES R$ 1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32">
            <text:p>Construção e reforma de imóveis</text:p>
          </table:table-cell>
          <table:table-cell office:value-type="float" office:value="38377104.460000001" table:style-name="ce48">
            <text:p>38.377.104,46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32">
            <text:p>Aquisição de Material Permanente - Veículos</text:p>
          </table:table-cell>
          <table:table-cell office:value-type="float" office:value="0" table:style-name="ce48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32">
            <text:p>Aquisição de Material Permanente – Equipamentos de Informática</text:p>
          </table:table-cell>
          <table:table-cell office:value-type="float" office:value="6108630" table:style-name="ce48">
            <text:p>6.108.63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32">
            <text:p>Aquisição de Material Permanente – Programas de Informática</text:p>
          </table:table-cell>
          <table:table-cell office:value-type="float" office:value="0" table:style-name="ce48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32">
            <text:p>Aquisição de Material Permanente – Demais itens</text:p>
          </table:table-cell>
          <table:table-cell office:value-type="float" office:value="254774.11" table:style-name="ce48">
            <text:p>254.774,11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44740508.57" table:formula="msoxl:=SUM(C52:C56)" table:style-name="ce17">
            <text:p>44.740.508,57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number-columns-repeated="2" table:style-name="ce14"/>
          <table:table-cell table:style-name="ce19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7">
            <text:p>ANEXO I - Inciso IV – Despesas com Inversões Financeiras</text:p>
          </table:table-cell>
          <table:covered-table-cell table:number-columns-repeated="2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20"/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21">
            <text:p>VALORES R$ 1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28">
            <text:p>Aquisição de imóveis, ou bens de capital já em utilização.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Outras inversões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0" table:formula="msoxl:=SUM(C62:C63)" table:style-name="ce17">
            <text:p>0,00</text:p>
          </table:table-cell>
          <table:table-cell table:style-name="ce24"/>
          <table:table-cell table:style-name="ce49"/>
          <table:table-cell table:style-name="ce51"/>
          <table:table-cell table:number-columns-repeated="16378"/>
        </table:table-row>
        <table:table-row table:style-name="ro2">
          <table:table-cell table:number-columns-repeated="2" table:style-name="ce14"/>
          <table:table-cell table:style-name="ce1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destinados ao pagamento 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6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ALÍNEA</text:p>
          </table:table-cell>
          <table:table-cell table:style-name="ce36"/>
          <table:table-cell office:value-type="string" table:style-name="ce39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</text:p>
          </table:table-cell>
          <table:table-cell office:value-type="string" table:style-name="ce38">
            <text:p>Pessoal e Encargos</text:p>
          </table:table-cell>
          <table:table-cell office:value-type="float" office:value="72650599.660000011" table:formula="msoxl:=86790732.62-248652.96-C71" table:style-name="ce45">
            <text:p>72.650.599,6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style-name="ce38">
            <text:p>Custeio</text:p>
          </table:table-cell>
          <table:table-cell office:value-type="float" office:value="13891480" table:style-name="ce45">
            <text:p>13.891.48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style-name="ce38">
            <text:p>Investimentos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style-name="ce38">
            <text:p>Inversões Financeiras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table:style-name="ce41"/>
          <table:table-cell office:value-type="string" table:style-name="ce42">
            <text:p>TOTAL</text:p>
          </table:table-cell>
          <table:table-cell office:value-type="float" office:value="86542079.660000011" table:formula="msoxl:=SUM(C70:C73)" table:style-name="ce43">
            <text:p>86.542.079,66</text:p>
          </table:table-cell>
          <table:table-cell table:number-columns-repeated="16381"/>
        </table:table-row>
        <table:table-row table:style-name="ro5">
          <table:table-cell table:number-columns-repeated="2" table:style-name="ce25"/>
          <table:table-cell table:style-name="ce4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ANEXO I - Inciso VI –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9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ALÍNEA</text:p>
          </table:table-cell>
          <table:table-cell table:style-name="ce6"/>
          <table:table-cell office:value-type="string" table:style-name="ce22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28">
            <text:p>Recursos a título de custas judiciais</text:p>
          </table:table-cell>
          <table:table-cell office:value-type="float" office:value="4568700.2300000004" table:style-name="ce45">
            <text:p>4.568.700,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Recursos a título de taxas judiciárias</text:p>
          </table:table-cell>
          <table:table-cell office:value-type="float" office:value="48305.78" table:style-name="ce45">
            <text:p>48.305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28">
            <text:p>Recursos a título de serviços extrajudiciários</text:p>
          </table:table-cell>
          <table:table-cell office:value-type="float" office:value="3990797.95" table:style-name="ce45">
            <text:p>3.990.797,9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style-name="ce28">
            <text:p>Demais recursos conforme previsão em leis específicas</text:p>
          </table:table-cell>
          <table:table-cell office:value-type="float" office:value="13640493.800000001" table:style-name="ce45">
            <text:p>13.640.493,80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31">
            <text:p>TOTAL</text:p>
          </table:table-cell>
          <table:table-cell office:value-type="float" office:value="22248297.760000002" table:formula="msoxl:=SUM(C79:C82)" table:style-name="ce43">
            <text:p>22.248.297,76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16381"/>
        </table:table-row>
        <table:table-row table:style-name="ro2">
          <table:table-cell office:value-type="string" office:string-value="NOTA EXPLICATIVA: O valor de R$ 26.839.936,80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54">
            <text:p>NOTA EXPLICATIVA: O valor de R$ 26.839.936,8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9"/>
          <table:table-cell table:style-name="ce16"/>
          <table:table-cell table:number-columns-repeated="16381"/>
        </table:table-row>
        <table:table-row table:style-name="ro1" table:visibility="collapse">
          <table:table-cell office:value-type="string" table:style-name="ce9">
            <text:p><text:span text:style-name="T2">NOTA EXPLICATIVA</text:span>: O valor de R$</text:p>
          </table:table-cell>
          <table:table-cell table:style-name="ce9"/>
          <table:table-cell table:style-name="ce16"/>
          <table:table-cell table:number-columns-repeated="16381"/>
        </table:table-row>
        <table:table-row table:style-name="ro1" table:visibility="collapse">
          <table:table-cell office:value-type="string" table:style-name="ce9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9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9"/>
          <table:table-cell table:style-name="ce16"/>
          <table:table-cell table:number-columns-repeated="16381"/>
        </table:table-row>
        <table:table-row table:number-rows-repeated="6" table:style-name="ro2">
          <table:table-cell table:number-columns-repeated="2" table:style-name="ce9"/>
          <table:table-cell table:style-name="ce16"/>
          <table:table-cell table:number-columns-repeated="16381"/>
        </table:table-row>
        <table:table-row table:number-rows-repeated="82" table:style-name="ro2">
          <table:table-cell table:number-columns-repeated="2" table:style-name="ce9"/>
          <table:table-cell table:number-columns-repeated="16382"/>
        </table:table-row>
        <table:table-row table:number-rows-repeated="14" table:style-name="ro2">
          <table:table-cell table:number-columns-repeated="2" table:style-name="ce24"/>
          <table:table-cell table:number-columns-repeated="16382"/>
        </table:table-row>
        <table:table-row table:number-rows-repeated="39" table:style-name="ro2">
          <table:table-cell table:number-columns-repeated="16384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5in" fo:margin-bottom="0.492125985in" fo:margin-left="1.96in" fo:margin-right="0.787401575in" style:print-orientation="portrait" style:print-page-order="ttb" style:first-page-number="continue" style:scale-to="4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IMONE CALIMAN RANGEL MORYAMA</dc:creator>
    <meta:creation-date>2010-06-10T15:39:19Z</meta:creation-date>
    <dc:date>2023-01-18T17:32:14Z</dc:date>
    <meta:print-date>2022-11-09T17:03:21Z</meta:print-date>
  </office:meta>
</office:document-meta>
</file>