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6"/>
        <table:table-column table:style-name="co7" table:default-cell-style-name="ce54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JANEIRO/2023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2/2023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9578826.96" calcext:value-type="float">
            <text:p>59.578.826,9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5291499.07" calcext:value-type="float">
            <text:p>25.291.499,0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055045.13" calcext:value-type="float">
            <text:p>7.055.045,1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91925371.16" calcext:value-type="float">
            <text:p>91.925.371,16</text:p>
          </table:table-cell>
          <table:table-cell/>
          <table:table-cell table:style-name="ce54"/>
          <table:table-cell table:number-columns-repeated="1019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97969.98" calcext:value-type="float">
            <text:p>197.969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5245337.94" calcext:value-type="float">
            <text:p>5.245.337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65135.43" calcext:value-type="float">
            <text:p>65.135,4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995524.07" calcext:value-type="float">
            <text:p>3.995.524,0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40195.74" calcext:value-type="float">
            <text:p>40.195,7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285064.58" calcext:value-type="float">
            <text:p>285.064,5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51730.45" calcext:value-type="float">
            <text:p>51.730,4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69512.89" calcext:value-type="float">
            <text:p>169.512,8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38" calcext:value-type="float">
            <text:p>138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0750" calcext:value-type="float">
            <text:p>10.75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1965892.46" calcext:value-type="float">
            <text:p>1.965.892,46</text:p>
          </table:table-cell>
          <table:table-cell/>
          <table:table-cell table:style-name="ce55"/>
          <table:table-cell table:number-columns-repeated="1019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2027251.54" calcext:value-type="float">
            <text:p>12.027.251,54</text:p>
          </table:table-cell>
          <table:table-cell/>
          <table:table-cell table:style-name="ce55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5"/>
          <table:table-cell table:style-name="ce5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office:value-type="float" office:value="76953546.5" calcext:value-type="float">
            <text:p>76.953.546,50</text:p>
          </table:table-cell>
          <table:table-cell table:style-name="ce50"/>
          <table:table-cell table:style-name="ce55"/>
          <table:table-cell table:number-columns-repeated="1019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table:formula="of:=17038494.4166667-1230000" office:value-type="float" office:value="15808494.4166667" calcext:value-type="float">
            <text:p>15.808.494,4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62040.9166667" calcext:value-type="float">
            <text:p>92.762.040,92</text:p>
          </table:table-cell>
          <table:table-cell table:number-columns-repeated="1021"/>
        </table:table-row>
        <table:table-row table:style-name="ro5">
          <table:table-cell table:style-name="ce20" table:number-columns-repeated="2"/>
          <table:table-cell table:style-name="ce5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3885607.6" calcext:value-type="float">
            <text:p>3.885.607,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48261.34" calcext:value-type="float">
            <text:p>48.261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5274249.63" calcext:value-type="float">
            <text:p>5.274.249,6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13206947.51" calcext:value-type="float">
            <text:p>13.206.947,51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22415066.08" calcext:value-type="float">
            <text:p>22.415.066,08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5.291.499,0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5.291.499,0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3-02-10T16:18:18</dc:date>
    <meta:print-date>2023-02-10T16:12:27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