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7"/>
        <table:table-column table:style-name="co6" table:default-cell-style-name="ce60"/>
        <table:table-column table:style-name="co7" table:default-cell-style-name="ce58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FEVEREIRO/2023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3/2023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60029806.98" calcext:value-type="float">
            <text:p>60.029.806,9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8703932.68" calcext:value-type="float">
            <text:p>18.703.932,6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7184946.48" calcext:value-type="float">
            <text:p>7.184.946,48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85918686.14" calcext:value-type="float">
            <text:p>85.918.686,14</text:p>
          </table:table-cell>
          <table:table-cell/>
          <table:table-cell table:style-name="ce58"/>
          <table:table-cell table:number-columns-repeated="1019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number-columns-repeated="2"/>
          <table:table-cell table:style-name="ce61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200986.82" calcext:value-type="float">
            <text:p>200.986,8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5233513.89" calcext:value-type="float">
            <text:p>5.233.513,8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322722.81" calcext:value-type="float">
            <text:p>322.722,8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4059274.37" calcext:value-type="float">
            <text:p>4.059.274,3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75719.33" calcext:value-type="float">
            <text:p>75.719,3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8720.7" calcext:value-type="float">
            <text:p>8.720,7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1892077.01" calcext:value-type="float">
            <text:p>1.892.077,0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1346740.75" calcext:value-type="float">
            <text:p>1.346.740,7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66818.96" calcext:value-type="float">
            <text:p>66.818,9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652331.95" calcext:value-type="float">
            <text:p>652.331,95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931928.38" calcext:value-type="float">
            <text:p>931.928,38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766363.01" calcext:value-type="float">
            <text:p>766.363,01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028020.93" calcext:value-type="float">
            <text:p>1.028.020,9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864.2" calcext:value-type="float">
            <text:p>864,2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746597.1" calcext:value-type="float">
            <text:p>746.597,1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2855" calcext:value-type="float">
            <text:p>2.855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19273.9" calcext:value-type="float">
            <text:p>19.273,9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70375.19" calcext:value-type="float">
            <text:p>70.375,1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44562.53" calcext:value-type="float">
            <text:p>44.562,5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310455.7" calcext:value-type="float">
            <text:p>310.455,7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3059738.13" calcext:value-type="float">
            <text:p>3.059.738,13</text:p>
          </table:table-cell>
          <table:table-cell/>
          <table:table-cell table:style-name="ce59"/>
          <table:table-cell table:number-columns-repeated="1019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20839940.66" calcext:value-type="float">
            <text:p>20.839.940,66</text:p>
          </table:table-cell>
          <table:table-cell/>
          <table:table-cell table:style-name="ce59"/>
          <table:table-cell table:style-name="ce6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9"/>
          <table:table-cell table:style-name="ce6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"/>
          <table:table-cell table:style-name="ce61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9" office:value-type="float" office:value="650083.51" calcext:value-type="float">
            <text:p>650.083,5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650083.51" calcext:value-type="float">
            <text:p>650.083,51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51" office:value-type="float" office:value="76953546.5" calcext:value-type="float">
            <text:p>76.953.546,50</text:p>
          </table:table-cell>
          <table:table-cell table:style-name="ce56"/>
          <table:table-cell table:style-name="ce59"/>
          <table:table-cell table:number-columns-repeated="1019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51" table:formula="of:=17038494.4166667-1230000" office:value-type="float" office:value="15808494.4166667" calcext:value-type="float">
            <text:p>15.808.494,4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2" table:formula="of:=SUM([.C70:.C73])" office:value-type="float" office:value="92762040.9166667" calcext:value-type="float">
            <text:p>92.762.040,92</text:p>
          </table:table-cell>
          <table:table-cell table:number-columns-repeated="1021"/>
        </table:table-row>
        <table:table-row table:style-name="ro5">
          <table:table-cell table:style-name="ce20" table:number-columns-repeated="2"/>
          <table:table-cell table:style-name="ce5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4" office:value-type="float" office:value="4964669.19" calcext:value-type="float">
            <text:p>4.964.669,1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4" office:value-type="float" office:value="24624.25" calcext:value-type="float">
            <text:p>24.624,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5" office:value-type="float" office:value="3695402.15" calcext:value-type="float">
            <text:p>3.695.402,15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51" office:value-type="float" office:value="19107903.18" calcext:value-type="float">
            <text:p>19.107.903,18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2" table:formula="of:=SUM([.C79:.C82])" office:value-type="float" office:value="27792598.77" calcext:value-type="float">
            <text:p>27.792.598,77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8.703.932,68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8.703.932,68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2" number:min-integer-digits="5" number:grouping="true"/>
    </number:number-style>
    <number:number-style style:name="N137">
      <number:number number:decimal-places="2" number:min-integer-digits="6" number:grouping="true"/>
    </number:number-style>
    <number:number-style style:name="N138">
      <number:number number:decimal-places="2" number:min-integer-digits="3"/>
    </number:number-style>
    <number:number-style style:name="N139">
      <number:number number:decimal-places="2" number:min-integer-digits="4" number:grouping="true"/>
    </number:number-style>
    <number:number-style style:name="N140">
      <number:number number:decimal-places="2" number:min-integer-digits="7" number:grouping="true"/>
    </number:number-style>
    <number:number-style style:name="N141">
      <number:number number:decimal-places="2" number:min-integer-digits="8" number:grouping="true"/>
    </number:number-style>
    <number:number-style style:name="N142">
      <number:number number:decimal-places="2" number:min-integer-digits="2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23-03-13T14:38:52</dc:date>
    <meta:print-date>2023-03-08T15:40:12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