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Outubr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11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9011970.58" calcext:value-type="float">
            <text:p><text:s/>49.011.970,58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146861.98" calcext:value-type="float">
            <text:p><text:s/>12.146.861,98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667512.53" calcext:value-type="float">
            <text:p><text:s/>9.667.512,53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0826345.09" calcext:value-type="float">
            <text:p>70.826.345,09</text:p>
          </table:table-cell>
          <table:table-cell table:number-columns-repeated="1021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7" office:value-type="float" office:value="219330.53" calcext:value-type="float">
            <text:p>219.330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23643.44" calcext:value-type="float">
            <text:p>4.323.643,4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90614.21" calcext:value-type="float">
            <text:p>190.614,2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577432.85" calcext:value-type="float">
            <text:p>1.577.432,8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56438.21" calcext:value-type="float">
            <text:p>56.438,2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28012.9" calcext:value-type="float">
            <text:p>28.012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311142.31" calcext:value-type="float">
            <text:p>3.311.142,3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518134.53" calcext:value-type="float">
            <text:p>518.134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71543.57" calcext:value-type="float">
            <text:p>71.543,5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495478.79" calcext:value-type="float">
            <text:p>495.478,79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29417.43" calcext:value-type="float">
            <text:p>129.417,43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1110084.53" calcext:value-type="float">
            <text:p>1.110.084,53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889451.78" calcext:value-type="float">
            <text:p>889.451,78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968488.14" calcext:value-type="float">
            <text:p>968.488,14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554811.81" calcext:value-type="float">
            <text:p>1.554.811,81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10235" calcext:value-type="float">
            <text:p>10.235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289661.7" calcext:value-type="float">
            <text:p>1.289.661,7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19764.32" calcext:value-type="float">
            <text:p>19.764,32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127159.2" calcext:value-type="float">
            <text:p>127.159,2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263520.74" calcext:value-type="float">
            <text:p>263.520,7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72943.62" calcext:value-type="float">
            <text:p>72.943,6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150449.62" calcext:value-type="float">
            <text:p>150.449,6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165632.4" calcext:value-type="float">
            <text:p>165.632,4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2957998.02" calcext:value-type="float">
            <text:p>2.957.998,02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0501389.65" calcext:value-type="float">
            <text:p>20.501.389,65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115964" calcext:value-type="float">
            <text:p>115.964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115964" calcext:value-type="float">
            <text:p>115.964,00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9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1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1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6"/>
          <table:table-cell table:style-name="ce22" office:value-type="string" calcext:value-type="string">
            <text:p>TOTAL</text:p>
          </table:table-cell>
          <table:table-cell table:style-name="ce42" table:formula="of:=SUM([.C70:.C73])" office:value-type="float" office:value="79020363.25" calcext:value-type="float">
            <text:p>79.020.363,25</text:p>
          </table:table-cell>
          <table:table-cell table:number-columns-repeated="1021"/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9" office:value-type="float" office:value="4109302.65" calcext:value-type="float">
            <text:p>4.109.302,6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41" office:value-type="float" office:value="105986.92" calcext:value-type="float">
            <text:p>105.986,9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41" office:value-type="float" office:value="2265032.45" calcext:value-type="float">
            <text:p>2.265.032,45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0" office:value-type="float" office:value="4615693.55" calcext:value-type="float">
            <text:p>4.615.693,55</text:p>
          </table:table-cell>
          <table:table-cell table:number-columns-repeated="1021"/>
        </table:table-row>
        <table:table-row table:style-name="ro3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1096015.57" calcext:value-type="float">
            <text:p>11.096.015,57</text:p>
          </table:table-cell>
          <table:table-cell table:number-columns-repeated="1021"/>
        </table:table-row>
        <table:table-row table:style-name="ro3" table:number-rows-repeated="95">
          <table:table-cell table:style-name="ce8" table:number-columns-repeated="2"/>
          <table:table-cell table:number-columns-repeated="1022"/>
        </table:table-row>
        <table:table-row table:style-name="ro3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PMJUNIOR</dc:creator>
    <dc:date>2017-11-14T15:41:19</dc:date>
    <meta:print-date>2017-11-14T15:41:14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