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SÉRGIO LUIZ TEIXEIRA GA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Dezembr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01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51481704.91" calcext:value-type="float">
            <text:p><text:s/>51.481.704,9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3214186.45" calcext:value-type="float">
            <text:p><text:s/>13.214.186,4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517127.23" calcext:value-type="float">
            <text:p><text:s/>9.517.127,23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4213018.59" calcext:value-type="float">
            <text:p>74.213.018,59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7" office:value-type="float" office:value="398887.73" calcext:value-type="float">
            <text:p>398.887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15949.95" calcext:value-type="float">
            <text:p>4.315.949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190214.21" calcext:value-type="float">
            <text:p>190.214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707225.63" calcext:value-type="float">
            <text:p>1.707.225,6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5693.48" calcext:value-type="float">
            <text:p>5.693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46300.77" calcext:value-type="float">
            <text:p>46.300,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317844.53" calcext:value-type="float">
            <text:p>3.317.844,5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737810.96" calcext:value-type="float">
            <text:p>737.810,9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64757.94" calcext:value-type="float">
            <text:p>64.757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592269.52" calcext:value-type="float">
            <text:p>592.269,5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1163223.04" calcext:value-type="float">
            <text:p>1.163.223,0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330359.17" calcext:value-type="float">
            <text:p>330.359,1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967020.81" calcext:value-type="float">
            <text:p>967.020,8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579723.39" calcext:value-type="float">
            <text:p>1.579.723,3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898.9" calcext:value-type="float">
            <text:p>898,9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1976072.55" calcext:value-type="float">
            <text:p>1.976.072,5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13668.7" calcext:value-type="float">
            <text:p>13.668,7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145377.5" calcext:value-type="float">
            <text:p>145.377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80908.54" calcext:value-type="float">
            <text:p>80.908,5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81488" calcext:value-type="float">
            <text:p>81.488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46372.96" calcext:value-type="float">
            <text:p>46.372,9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278779.25" calcext:value-type="float">
            <text:p>278.779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3795527.1" calcext:value-type="float">
            <text:p>3.795.527,1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1836374.63" calcext:value-type="float">
            <text:p>21.836.374,63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7" office:value-type="float" office:value="387961.21" calcext:value-type="float">
            <text:p>387.961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182142.72" calcext:value-type="float">
            <text:p>182.142,7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570103.93" calcext:value-type="float">
            <text:p>570.103,93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9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1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1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2" table:formula="of:=SUM([.C70:.C73])" office:value-type="float" office:value="79020363.25" calcext:value-type="float">
            <text:p>79.020.363,25</text:p>
          </table:table-cell>
          <table:table-cell table:number-columns-repeated="1021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9" office:value-type="float" office:value="3774567.3" calcext:value-type="float">
            <text:p>3.774.567,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41" office:value-type="float" office:value="75916.7" calcext:value-type="float">
            <text:p>75.916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41" office:value-type="float" office:value="2334679.95" calcext:value-type="float">
            <text:p>2.334.679,9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0" office:value-type="float" office:value="6850742.88" calcext:value-type="float">
            <text:p>6.850.742,88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3035906.83" calcext:value-type="float">
            <text:p>13.035.906,83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PMJUNIOR</dc:creator>
    <dc:date>2018-01-08T18:38:33</dc:date>
    <meta:print-date>2017-11-14T15:41:14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