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039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>
            <text:p>SIGLA: TJES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NOME DO ÓRGÃO: TRIBUNAL DE JUSTIÇA DO ESTADO DO ES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AUTORIDADE MÁXIMA: DESEMBARGADOR PRESIDENTE SÉRGIO LUIZ TEIXEIRA GAMA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RESPONSÁVEL PELA INFORMAÇÃO: SECRETARIA DE FINANÇAS E EXECUÇÃO ORÇAMENTÁRIA</text:p>
          </table:table-cell>
          <table:table-cell table:style-name="ce31"/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MÊS DE REFERÊNCIA: FEVEREIRO/2018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DATA <text:s/>DA PUBLICAÇÃO: <text:s text:c="2"/>20/03/2018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style-name="ce22"/>
          <table:covered-table-cell table:style-name="ce32"/>
          <table:table-cell table:number-columns-repeated="1021"/>
        </table:table-row>
        <table:table-row table:style-name="ro1">
          <table:table-cell table:style-name="ce4"/>
          <table:table-cell table:style-name="ce22" office:value-type="string" calcext:value-type="string">
            <text:p>ANEXO I - Inciso I - Despesas com Pessoal e Encargos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33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16" office:value-type="string" calcext:value-type="string">
            <text:p>DISCRIMINAÇÃO DAS DESPESAS</text:p>
          </table:table-cell>
          <table:table-cell table:style-name="ce3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15" office:value-type="string" calcext:value-type="string">
            <text:p>Despesas com pessoal ativo</text:p>
          </table:table-cell>
          <table:table-cell table:style-name="ce35" office:value-type="float" office:value="48958130.33" calcext:value-type="float">
            <text:p>48.958.130,33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15" office:value-type="string" calcext:value-type="string">
            <text:p>Despesas com pessoal inativo e pensões</text:p>
          </table:table-cell>
          <table:table-cell table:style-name="ce36" office:value-type="float" office:value="12666575.02" calcext:value-type="float">
            <text:p>12.666.575,02</text:p>
          </table:table-cell>
          <table:table-cell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15" office:value-type="string" calcext:value-type="string">
            <text:p>Encargos sociais incidentes sobre a remuneração de pessoal</text:p>
          </table:table-cell>
          <table:table-cell table:style-name="ce36" office:value-type="float" office:value="9257366.96" calcext:value-type="float">
            <text:p>9.257.366,96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15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23" office:value-type="string" calcext:value-type="string">
            <text:p>TOTAL</text:p>
          </table:table-cell>
          <table:table-cell table:style-name="ce38" table:formula="of:=SUM([.C12:.C15])" office:value-type="float" office:value="70882072.31" calcext:value-type="float">
            <text:p>70.882.072,31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style-name="ce22"/>
          <table:covered-table-cell table:style-name="ce32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24" office:value-type="string" calcext:value-type="string">
            <text:p>DISCRIMINAÇÃO DAS DESPESAS</text:p>
          </table:table-cell>
          <table:table-cell table:style-name="ce39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4" office:value-type="string" calcext:value-type="string">
            <text:p>Benefícios a servidores e empregados – auxílio-transporte </text:p>
          </table:table-cell>
          <table:table-cell table:style-name="ce40" office:value-type="float" office:value="195373.87" calcext:value-type="float">
            <text:p>195.373,8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5" office:value-type="string" calcext:value-type="string">
            <text:p>Benefícios a servidores e empregados – auxílio-alimentação</text:p>
          </table:table-cell>
          <table:table-cell table:style-name="ce40" office:value-type="float" office:value="4301251.18" calcext:value-type="float">
            <text:p>4.301.251,1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5" office:value-type="string" calcext:value-type="string">
            <text:p>Benefícios a servidores e empregados – auxílio-creche</text:p>
          </table:table-cell>
          <table:table-cell table:style-name="ce40" office:value-type="float" office:value="133291.53" calcext:value-type="float">
            <text:p>133.291,5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25" office:value-type="string" calcext:value-type="string">
            <text:p>Benefícios a servidores e empregados – assistência médica e odontológica</text:p>
          </table:table-cell>
          <table:table-cell table:style-name="ce40" office:value-type="float" office:value="1689468.57" calcext:value-type="float">
            <text:p>1.689.468,5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25" office:value-type="string" calcext:value-type="string">
            <text:p>Diárias pagas a servidores, empregados e colaboradores</text:p>
          </table:table-cell>
          <table:table-cell table:style-name="ce40" office:value-type="float" office:value="23849.27" calcext:value-type="float">
            <text:p>23.849,2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25" office:value-type="string" calcext:value-type="string">
            <text:p>Passagens e despesas com locomoção</text:p>
          </table:table-cell>
          <table:table-cell table:style-name="ce40" office:value-type="float" office:value="7650.37" calcext:value-type="float">
            <text:p>7.650,3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25" office:value-type="string" calcext:value-type="string">
            <text:p>Indenizações de ajuda de custo, transporte e auxílio moradia</text:p>
          </table:table-cell>
          <table:table-cell table:style-name="ce40" office:value-type="float" office:value="3172309.07" calcext:value-type="float">
            <text:p>3.172.309,0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25" office:value-type="string" calcext:value-type="string">
            <text:p>Aluguel de imóveis</text:p>
          </table:table-cell>
          <table:table-cell table:style-name="ce40" office:value-type="float" office:value="807234.72" calcext:value-type="float">
            <text:p>807.234,7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25" office:value-type="string" calcext:value-type="string">
            <text:p>Serviços de água e esgoto</text:p>
          </table:table-cell>
          <table:table-cell table:style-name="ce40" office:value-type="float" office:value="5639.93" calcext:value-type="float">
            <text:p>5.639,9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25" office:value-type="string" calcext:value-type="string">
            <text:p>Serviços de energia elétrica</text:p>
          </table:table-cell>
          <table:table-cell table:style-name="ce40" office:value-type="float" office:value="492432.73" calcext:value-type="float">
            <text:p>492.432,7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26" office:value-type="string" calcext:value-type="string">
            <text:p>Serviços de telecomunicações</text:p>
          </table:table-cell>
          <table:table-cell table:style-name="ce40" office:value-type="float" office:value="125425.15" calcext:value-type="float">
            <text:p>125.425,15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26" office:value-type="string" calcext:value-type="string">
            <text:p>Serviços de comunicação em geral</text:p>
          </table:table-cell>
          <table:table-cell table:style-name="ce40" office:value-type="float" office:value="948814.9" calcext:value-type="float">
            <text:p>948.814,9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26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0" office:value-type="float" office:value="14668.06" calcext:value-type="float">
            <text:p>14.668,06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26" office:value-type="string" calcext:value-type="string">
            <text:p>Serviços de limpeza e conservação</text:p>
          </table:table-cell>
          <table:table-cell table:style-name="ce40" office:value-type="float" office:value="1026583.86" calcext:value-type="float">
            <text:p>1.026.583,86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26" office:value-type="string" calcext:value-type="string">
            <text:p>Serviços de vigilância armada e desarmada</text:p>
          </table:table-cell>
          <table:table-cell table:style-name="ce40" office:value-type="float" office:value="1449602.23" calcext:value-type="float">
            <text:p>1.449.602,2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26" office:value-type="string" calcext:value-type="string">
            <text:p>Serviços de publicidade</text:p>
          </table:table-cell>
          <table:table-cell table:style-name="ce40" office:value-type="float" office:value="1741.6" calcext:value-type="float">
            <text:p>1.741,6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26" office:value-type="string" calcext:value-type="string">
            <text:p>Locação de mão de obra e postos de trabalho, ressalvado o apropriado nas alíneas “n”, e “o”</text:p>
          </table:table-cell>
          <table:table-cell table:style-name="ce40" office:value-type="float" office:value="1341461.65" calcext:value-type="float">
            <text:p>1.341.461,65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26" office:value-type="string" calcext:value-type="string">
            <text:p>Serviços de seleção e treinamento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26" office:value-type="string" calcext:value-type="string">
            <text:p>Aquisição de material de expediente</text:p>
          </table:table-cell>
          <table:table-cell table:style-name="ce40" office:value-type="float" office:value="5176" calcext:value-type="float">
            <text:p>5.176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25" office:value-type="string" calcext:value-type="string">
            <text:p>Aquisição de material de processamento de dados e de software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25" office:value-type="string" calcext:value-type="string">
            <text:p>Aquisição de material bibliográfico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25" office:value-type="string" calcext:value-type="string">
            <text:p>Aquisição de combustíveis e lubrificantes</text:p>
          </table:table-cell>
          <table:table-cell table:style-name="ce40" office:value-type="float" office:value="56383.79" calcext:value-type="float">
            <text:p>56.383,7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25" office:value-type="string" calcext:value-type="string">
            <text:p>Aquisição de gêneros alimentícios</text:p>
          </table:table-cell>
          <table:table-cell table:style-name="ce40" office:value-type="float" office:value="136431.83" calcext:value-type="float">
            <text:p>136.431,8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25" office:value-type="string" calcext:value-type="string">
            <text:p>Aquisição de material de consumo, ressalvado o apropriado nas alíneas ‘s” a “w”</text:p>
          </table:table-cell>
          <table:table-cell table:style-name="ce40" office:value-type="float" office:value="101988.9" calcext:value-type="float">
            <text:p>101.988,9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25" office:value-type="string" calcext:value-type="string">
            <text:p>Serviços médico e hospitalares, odontológicos e laboratoriais</text:p>
          </table:table-cell>
          <table:table-cell table:style-name="ce40" office:value-type="float" office:value="0" calcext:value-type="float">
            <text:p>0,00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27" office:value-type="string" calcext:value-type="string">
            <text:p>Demais despesas de custeio</text:p>
          </table:table-cell>
          <table:table-cell table:style-name="ce40" table:formula="of:=2422237.4+47797.6" office:value-type="float" office:value="2470035" calcext:value-type="float">
            <text:p>2.470.035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3" office:value-type="string" calcext:value-type="string">
            <text:p>TOTAL</text:p>
          </table:table-cell>
          <table:table-cell table:style-name="ce41" table:formula="of:=SUM([.C21:.C46])" office:value-type="float" office:value="18506814.21" calcext:value-type="float">
            <text:p>18.506.814,21</text:p>
          </table:table-cell>
          <table:table-cell table:number-columns-repeated="2"/>
          <table:table-cell table:style-name="ce5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style-name="ce22"/>
          <table:covered-table-cell table:style-name="ce32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4" office:value-type="string" calcext:value-type="string">
            <text:p>Construção e reforma de imóveis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5" office:value-type="string" calcext:value-type="string">
            <text:p>Aquisição de Material Permanente - Veículo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5" office:value-type="string" calcext:value-type="string">
            <text:p>Aquisição de Material Permanente – Equipamentos de Informática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25" office:value-type="string" calcext:value-type="string">
            <text:p>Aquisição de Material Permanente – Programas de Informática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25" office:value-type="string" calcext:value-type="string">
            <text:p>Aquisição de Material Permanente – Demais itens</text:p>
          </table:table-cell>
          <table:table-cell table:style-name="ce43" office:value-type="float" office:value="92428" calcext:value-type="float">
            <text:p>92.428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8" office:value-type="string" calcext:value-type="string">
            <text:p>TOTAL</text:p>
          </table:table-cell>
          <table:table-cell table:style-name="ce38" table:formula="of:=SUM([.C52:.C56])" office:value-type="float" office:value="92428" calcext:value-type="float">
            <text:p>92.428,00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1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style-name="ce22"/>
          <table:covered-table-cell table:style-name="ce32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4" office:value-type="string" calcext:value-type="string">
            <text:p>Aquisição de imóveis, ou bens de capital já em utilização.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5" office:value-type="string" calcext:value-type="string">
            <text:p>Outras inversõe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3" office:value-type="string" calcext:value-type="string">
            <text:p>TOTAL</text:p>
          </table:table-cell>
          <table:table-cell table:style-name="ce38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style-name="ce22"/>
          <table:covered-table-cell table:style-name="ce32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style-name="ce22"/>
          <table:covered-table-cell table:style-name="ce32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style-name="ce15"/>
          <table:covered-table-cell table:style-name="ce46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/>
          <table:table-cell table:style-name="ce3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4" office:value-type="string" calcext:value-type="string">
            <text:p>Pessoal e Encargos</text:p>
          </table:table-cell>
          <table:table-cell table:style-name="ce47" table:formula="of:=(823088898+58450399)/12-3645.61+198.81" office:value-type="float" office:value="73458161.2833333" calcext:value-type="float">
            <text:p>73.458.161,2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5" office:value-type="string" calcext:value-type="string">
            <text:p>Custeio</text:p>
          </table:table-cell>
          <table:table-cell table:style-name="ce48" table:formula="of:=109178197/12" office:value-type="float" office:value="9098183.08333333" calcext:value-type="float">
            <text:p>9.098.183,0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5" office:value-type="string" calcext:value-type="string">
            <text:p>Investimentos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7" office:value-type="string" calcext:value-type="string">
            <text:p>Inversões Financeiras</text:p>
          </table:table-cell>
          <table:table-cell table:style-name="ce49" office:value-type="float" office:value="0" calcext:value-type="float">
            <text:p>0,00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16"/>
          <table:table-cell table:style-name="ce23" office:value-type="string" calcext:value-type="string">
            <text:p>TOTAL</text:p>
          </table:table-cell>
          <table:table-cell table:style-name="ce50" table:formula="of:=SUM([.C70:.C73])" office:value-type="float" office:value="82556344.3666667" calcext:value-type="float">
            <text:p>82.556.344,37</text:p>
          </table:table-cell>
          <table:table-cell table:style-name="ce55"/>
          <table:table-cell table:style-name="ce53" table:number-columns-repeated="2"/>
          <table:table-cell table:number-columns-repeated="1018"/>
        </table:table-row>
        <table:table-row table:style-name="ro5">
          <table:table-cell table:style-name="ce17" office:value-type="string" calcext:value-type="string" table:number-columns-spanned="3" table:number-rows-spanned="1">
            <text:p>NOTA - R$ 3.446,80 - Compensação referente ao repasse a maior em Janeiro/2018, restando compensar 198,81 em Março/2018.</text:p>
          </table:table-cell>
          <table:covered-table-cell table:style-name="ce17"/>
          <table:covered-table-cell table:style-name="ce51"/>
          <table:table-cell table:style-name="ce55"/>
          <table:table-cell table:number-columns-repeated="1020"/>
        </table:table-row>
        <table:table-row table:style-name="ro1">
          <table:table-cell table:style-name="ce18" table:number-columns-repeated="2"/>
          <table:table-cell table:style-name="ce52"/>
          <table:table-cell table:style-name="ce55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style-name="ce22"/>
          <table:covered-table-cell table:style-name="ce32"/>
          <table:table-cell table:style-name="ce56"/>
          <table:table-cell table:number-columns-repeated="1020"/>
        </table:table-row>
        <table:table-row table:style-name="ro2">
          <table:table-cell table:style-name="ce15" table:number-columns-spanned="3" table:number-rows-spanned="1"/>
          <table:covered-table-cell table:style-name="ce15"/>
          <table:covered-table-cell table:style-name="ce46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/>
          <table:table-cell table:style-name="ce3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4" office:value-type="string" calcext:value-type="string">
            <text:p>Recursos a título de custas judiciais</text:p>
          </table:table-cell>
          <table:table-cell table:style-name="ce42" office:value-type="float" office:value="3679592.38" calcext:value-type="float">
            <text:p>3.679.592,3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5" office:value-type="string" calcext:value-type="string">
            <text:p>Recursos a título de taxas judiciárias</text:p>
          </table:table-cell>
          <table:table-cell table:style-name="ce40" office:value-type="float" office:value="53320.13" calcext:value-type="float">
            <text:p>53.320,13</text:p>
          </table:table-cell>
          <table:table-cell table:number-columns-repeated="2"/>
          <table:table-cell table:style-name="ce56"/>
          <table:table-cell table:number-columns-repeated="101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5" office:value-type="string" calcext:value-type="string">
            <text:p>Recursos a título de serviços extrajudiciários</text:p>
          </table:table-cell>
          <table:table-cell table:style-name="ce40" office:value-type="float" office:value="2264573" calcext:value-type="float">
            <text:p>2.264.573,00</text:p>
          </table:table-cell>
          <table:table-cell table:number-columns-repeated="2"/>
          <table:table-cell table:style-name="ce56"/>
          <table:table-cell table:number-columns-repeated="1018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7" office:value-type="string" calcext:value-type="string">
            <text:p>Demais recursos conforme previsão em leis específicas</text:p>
          </table:table-cell>
          <table:table-cell table:style-name="ce43" office:value-type="float" office:value="4389718.92" calcext:value-type="float">
            <text:p>4.389.718,92</text:p>
          </table:table-cell>
          <table:table-cell table:number-columns-repeated="1021"/>
        </table:table-row>
        <table:table-row table:style-name="ro2">
          <table:table-cell table:style-name="ce16"/>
          <table:table-cell table:style-name="ce23" office:value-type="string" calcext:value-type="string">
            <text:p>TOTAL</text:p>
          </table:table-cell>
          <table:table-cell table:style-name="ce38" table:formula="of:=SUM([.C80:.C83])" office:value-type="float" office:value="10387204.43" calcext:value-type="float">
            <text:p>10.387.204,43</text:p>
          </table:table-cell>
          <table:table-cell table:number-columns-repeated="1021"/>
        </table:table-row>
        <table:table-row table:style-name="ro2" table:number-rows-repeated="95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date>2018-03-15T15:01:59.727000000</dc:date>
    <meta:print-date>2018-03-12T13:53:12</meta:print-date>
    <meta:editing-duration>PT1M47S</meta:editing-duration>
    <meta:editing-cycles>1</meta:editing-cycles>
    <meta:document-statistic meta:table-count="1" meta:cell-count="177" meta:object-count="1"/>
    <meta:generator>LibreOffice/4.3.4.1$Windows_x86 LibreOffice_project/bc356b2f991740509f321d70e4512a6a54c5f243</meta:generator>
  </office:meta>
</office:document-meta>
</file>