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8" office:value-type="string" calcext:value-type="string">
            <text:p>SIGLA: TJE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8" office:value-type="string" calcext:value-type="string">
            <text:p>NOME DO ÓRGÃO: TRIBUNAL DE JUSTIÇA DO ESTADO DO E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8" office:value-type="string" calcext:value-type="string">
            <text:p>AUTORIDADE MÁXIMA: DESEMBARGADOR PRESIDENTE ANNIBAL DE REZENDE LIMA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RESPONSÁVEL PELA INFORMAÇÃO: SECRETARIA DE FINANÇAS E EXECUÇÃO ORÇAMENTÁRIA</text:p>
          </table:table-cell>
          <table:table-cell table:style-name="ce30"/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MÊS DE REFERÊNCIA: FEVEREIRO/2017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DATA <text:s/>DA PUBLICAÇÃO: <text:s text:c="2"/>20/03/2017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4"/>
          <table:table-cell table:style-name="ce21" office:value-type="string" calcext:value-type="string">
            <text:p>ANEXO I - Inciso I - Despesas com Pessoal e Encargo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16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15" office:value-type="string" calcext:value-type="string">
            <text:p>Despesas com pessoal ativo</text:p>
          </table:table-cell>
          <table:table-cell table:style-name="ce33" office:value-type="float" office:value="48946182.36" calcext:value-type="float">
            <text:p>48.946.182,3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15" office:value-type="string" calcext:value-type="string">
            <text:p>Despesas com pessoal inativo e pensões</text:p>
          </table:table-cell>
          <table:table-cell table:style-name="ce34" office:value-type="float" office:value="11920317.89" calcext:value-type="float">
            <text:p>11.920.317,8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15" office:value-type="string" calcext:value-type="string">
            <text:p>Encargos sociais incidentes sobre a remuneração de pessoal</text:p>
          </table:table-cell>
          <table:table-cell table:style-name="ce34" office:value-type="float" office:value="9714256.33" calcext:value-type="float">
            <text:p>9.714.256,33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15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22" office:value-type="string" calcext:value-type="string">
            <text:p>TOTAL</text:p>
          </table:table-cell>
          <table:table-cell table:style-name="ce36" table:formula="of:=SUM([.C12:.C15])" office:value-type="float" office:value="70580756.58" calcext:value-type="float">
            <text:p>70.580.756,58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23" office:value-type="string" calcext:value-type="string">
            <text:p>DISCRIMINAÇÃO DAS DESPESAS</text:p>
          </table:table-cell>
          <table:table-cell table:style-name="ce37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Benefícios a servidores e empregados – auxílio-transporte </text:p>
          </table:table-cell>
          <table:table-cell table:style-name="ce38" office:value-type="float" office:value="198449.96" calcext:value-type="float">
            <text:p>198.449,9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Benefícios a servidores e empregados – auxílio-alimentação</text:p>
          </table:table-cell>
          <table:table-cell table:style-name="ce38" office:value-type="float" office:value="4630166.22" calcext:value-type="float">
            <text:p>4.630.166,2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Benefícios a servidores e empregados – auxílio-creche</text:p>
          </table:table-cell>
          <table:table-cell table:style-name="ce38" office:value-type="float" office:value="186428.22" calcext:value-type="float">
            <text:p>186.428,2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Benefícios a servidores e empregados – assistência médica e odontológica</text:p>
          </table:table-cell>
          <table:table-cell table:style-name="ce38" office:value-type="float" office:value="1615148.78" calcext:value-type="float">
            <text:p>1.615.148,7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Diárias pagas a servidores, empregados e colaboradores</text:p>
          </table:table-cell>
          <table:table-cell table:style-name="ce38" office:value-type="float" office:value="11560.84" calcext:value-type="float">
            <text:p>11.560,8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24" office:value-type="string" calcext:value-type="string">
            <text:p>Passagens e despesas com locomoção</text:p>
          </table:table-cell>
          <table:table-cell table:style-name="ce38" office:value-type="float" office:value="6393.83" calcext:value-type="float">
            <text:p>6.393,8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24" office:value-type="string" calcext:value-type="string">
            <text:p>Indenizações de ajuda de custo, transporte e auxílio moradia</text:p>
          </table:table-cell>
          <table:table-cell table:style-name="ce38" office:value-type="float" office:value="2960098.25" calcext:value-type="float">
            <text:p>2.960.098,2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24" office:value-type="string" calcext:value-type="string">
            <text:p>Aluguel de imóveis</text:p>
          </table:table-cell>
          <table:table-cell table:style-name="ce38" office:value-type="float" office:value="309971.47" calcext:value-type="float">
            <text:p>309.971,4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24" office:value-type="string" calcext:value-type="string">
            <text:p>Serviços de água e esgoto</text:p>
          </table:table-cell>
          <table:table-cell table:style-name="ce38" office:value-type="float" office:value="55715.11" calcext:value-type="float">
            <text:p>55.715,1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24" office:value-type="string" calcext:value-type="string">
            <text:p>Serviços de energia elétrica</text:p>
          </table:table-cell>
          <table:table-cell table:style-name="ce38" office:value-type="float" office:value="469827.02" calcext:value-type="float">
            <text:p>469.827,0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38" office:value-type="float" office:value="933115.44" calcext:value-type="float">
            <text:p>933.115,44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25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38" office:value-type="float" office:value="174951.85" calcext:value-type="float">
            <text:p>174.951,85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25" office:value-type="string" calcext:value-type="string">
            <text:p>Serviços de limpeza e conservação</text:p>
          </table:table-cell>
          <table:table-cell table:style-name="ce38" office:value-type="float" office:value="172673.87" calcext:value-type="float">
            <text:p>172.673,87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25" office:value-type="string" calcext:value-type="string">
            <text:p>Serviços de vigilância armada e desarmada</text:p>
          </table:table-cell>
          <table:table-cell table:style-name="ce38" office:value-type="float" office:value="1542520.82" calcext:value-type="float">
            <text:p>1.542.520,8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25" office:value-type="string" calcext:value-type="string">
            <text:p>Serviços de publicidade</text:p>
          </table:table-cell>
          <table:table-cell table:style-name="ce38" office:value-type="float" office:value="6217.54" calcext:value-type="float">
            <text:p>6.217,5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25" office:value-type="string" calcext:value-type="string">
            <text:p>Locação de mão de obra e postos de trabalho, ressalvado o apropriado nas alíneas “n”, e “o”</text:p>
          </table:table-cell>
          <table:table-cell table:style-name="ce38" office:value-type="float" office:value="526344.24" calcext:value-type="float">
            <text:p>526.344,2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25" office:value-type="string" calcext:value-type="string">
            <text:p>Serviços de seleção e treinamento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25" office:value-type="string" calcext:value-type="string">
            <text:p>Aquisição de material de expediente</text:p>
          </table:table-cell>
          <table:table-cell table:style-name="ce38" office:value-type="float" office:value="162200" calcext:value-type="float">
            <text:p>162.20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24" office:value-type="string" calcext:value-type="string">
            <text:p>Aquisição de material de processamento de dados e de software</text:p>
          </table:table-cell>
          <table:table-cell table:style-name="ce38" office:value-type="float" office:value="585962.5" calcext:value-type="float">
            <text:p>585.962,5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24" office:value-type="string" calcext:value-type="string">
            <text:p>Aquisição de material bibliográfico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24" office:value-type="string" calcext:value-type="string">
            <text:p>Aquisição de combustíveis e lubrificantes</text:p>
          </table:table-cell>
          <table:table-cell table:style-name="ce38" office:value-type="float" office:value="54843.06" calcext:value-type="float">
            <text:p>54.843,0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24" office:value-type="string" calcext:value-type="string">
            <text:p>Aquisição de gêneros alimentícios</text:p>
          </table:table-cell>
          <table:table-cell table:style-name="ce38" office:value-type="float" office:value="28892.8" calcext:value-type="float">
            <text:p>28.892,8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24" office:value-type="string" calcext:value-type="string">
            <text:p>Aquisição de material de consumo, ressalvado o apropriado nas alíneas ‘s” a “w”</text:p>
          </table:table-cell>
          <table:table-cell table:style-name="ce38" office:value-type="float" office:value="355178.58" calcext:value-type="float">
            <text:p>355.178,5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24" office:value-type="string" calcext:value-type="string">
            <text:p>Serviços médico e hospitalares, odontológicos e laboratoriais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26" office:value-type="string" calcext:value-type="string">
            <text:p>Demais despesas de custeio</text:p>
          </table:table-cell>
          <table:table-cell table:style-name="ce38" office:value-type="float" office:value="1816627.1" calcext:value-type="float">
            <text:p>1.816.627,1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2" office:value-type="string" calcext:value-type="string">
            <text:p>TOTAL</text:p>
          </table:table-cell>
          <table:table-cell table:style-name="ce39" table:formula="of:=SUM([.C21:.C46])" office:value-type="float" office:value="16803287.5" calcext:value-type="float">
            <text:p>16.803.287,50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Construção e reforma de imóvei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Aquisição de Material Permanente - Veículos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Aquisição de Material Permanente – Equipamentos de Informática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Aquisição de Material Permanente – Programas de Informática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Aquisição de Material Permanente – Demais itens</text:p>
          </table:table-cell>
          <table:table-cell table:style-name="ce41" office:value-type="float" office:value="9777.3" calcext:value-type="float">
            <text:p>9.777,3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7" office:value-type="string" calcext:value-type="string">
            <text:p>TOTAL</text:p>
          </table:table-cell>
          <table:table-cell table:style-name="ce36" table:formula="of:=SUM([.C52:.C56])" office:value-type="float" office:value="9777.3" calcext:value-type="float">
            <text:p>9.777,3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Aquisição de imóveis, ou bens de capital já em utilização.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Outras inversões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2" office:value-type="string" calcext:value-type="string">
            <text:p>TOTAL</text:p>
          </table:table-cell>
          <table:table-cell table:style-name="ce3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8"/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Pessoal e Encargos</text:p>
          </table:table-cell>
          <table:table-cell table:style-name="ce44" table:formula="of:=852047101/12" office:value-type="float" office:value="71003925.0833333" calcext:value-type="float">
            <text:p>71.003.925,0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Custeio</text:p>
          </table:table-cell>
          <table:table-cell table:style-name="ce45" table:formula="of:=96152258/12" office:value-type="float" office:value="8012688.16666667" calcext:value-type="float">
            <text:p>8.012.688,1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Investimentos</text:p>
          </table:table-cell>
          <table:table-cell table:style-name="ce45" table:formula="of:=45000/12" office:value-type="float" office:value="3750" calcext:value-type="float">
            <text:p>3.75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Inversões Financeiras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6"/>
          <table:table-cell table:style-name="ce22" office:value-type="string" calcext:value-type="string">
            <text:p>TOTAL</text:p>
          </table:table-cell>
          <table:table-cell table:style-name="ce47" table:formula="of:=SUM([.C70:.C73])" office:value-type="float" office:value="79020363.25" calcext:value-type="float">
            <text:p>79.020.363,25</text:p>
          </table:table-cell>
          <table:table-cell table:number-columns-repeated="1021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8"/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Recursos a título de custas judiciais</text:p>
          </table:table-cell>
          <table:table-cell table:style-name="ce40" office:value-type="float" office:value="3212116.98" calcext:value-type="float">
            <text:p>3.212.116,9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Recursos a título de taxas judiciárias</text:p>
          </table:table-cell>
          <table:table-cell table:style-name="ce38" office:value-type="float" office:value="38619.04" calcext:value-type="float">
            <text:p>38.619,0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Recursos a título de serviços extrajudiciários</text:p>
          </table:table-cell>
          <table:table-cell table:style-name="ce38" office:value-type="float" office:value="2106025.78" calcext:value-type="float">
            <text:p>2.106.025,78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Demais recursos conforme previsão em leis específicas</text:p>
          </table:table-cell>
          <table:table-cell table:style-name="ce41" office:value-type="float" office:value="7806773.27" calcext:value-type="float">
            <text:p>7.806.773,27</text:p>
          </table:table-cell>
          <table:table-cell table:number-columns-repeated="1021"/>
        </table:table-row>
        <table:table-row table:style-name="ro2">
          <table:table-cell table:style-name="ce16"/>
          <table:table-cell table:style-name="ce22" office:value-type="string" calcext:value-type="string">
            <text:p>TOTAL</text:p>
          </table:table-cell>
          <table:table-cell table:style-name="ce36" table:formula="of:=SUM([.C79:.C82])" office:value-type="float" office:value="13163535.07" calcext:value-type="float">
            <text:p>13.163.535,07</text:p>
          </table:table-cell>
          <table:table-cell table:number-columns-repeated="1021"/>
        </table:table-row>
        <table:table-row table:style-name="ro2" table:number-rows-repeated="95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PMJUNIOR</dc:creator>
    <dc:date>2017-04-17T16:02:17</dc:date>
    <meta:print-date>2017-03-14T17:14:39</meta:print-date>
    <meta:document-statistic meta:table-count="1" meta:cell-count="176" meta:object-count="1"/>
    <meta:generator>LibreOffice/4.3.4.1$Windows_x86 LibreOffice_project/bc356b2f991740509f321d70e4512a6a54c5f243</meta:generator>
  </office:meta>
</office:document-meta>
</file>