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ffffff" fo:background-color="#c0c0c0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none" fo:background-color="#ffff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JANEIRO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20/02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67505057.51" calcext:value-type="float">
            <text:p>67.505.057,51</text:p>
          </table:table-cell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1407719.38" calcext:value-type="float">
            <text:p>11.407.719,38</text:p>
          </table:table-cell>
          <table:table-cell/>
          <table:table-cell table:style-name="ce51" office:value-type="string" calcext:value-type="string">
            <text:p>351320101 - RECURSOS PARA COBERTURA DE INSUFICIÊNCIAS FINANCEIRAS</text:p>
          </table:table-cell>
          <table:table-cell/>
          <table:table-cell table:style-name="ce57"/>
          <table:table-cell table:number-columns-repeated="1017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843853.39" calcext:value-type="float">
            <text:p>9.843.853,39</text:p>
          </table:table-cell>
          <table:table-cell/>
          <table:table-cell table:style-name="ce48"/>
          <table:table-cell table:number-columns-repeated="1019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88756630.28" calcext:value-type="float">
            <text:p>88.756.630,28</text:p>
          </table:table-cell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8" table:number-columns-repeated="2"/>
          <table:table-cell table:number-columns-repeated="2"/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/>
          <table:table-cell table:style-name="ce48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30"/>
          <table:table-cell/>
          <table:table-cell table:style-name="ce48"/>
          <table:table-cell table:number-columns-repeated="1019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7" office:value-type="string" calcext:value-type="string">
            <text:p>VALORES R$ 1,00</text:p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136752.25" calcext:value-type="float">
            <text:p>4.136.752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26853.06" calcext:value-type="float">
            <text:p>26.853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465606.9" calcext:value-type="float">
            <text:p>1.465.606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18032.13" calcext:value-type="float">
            <text:p>18.032,1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2959501.98" calcext:value-type="float">
            <text:p>2.959.501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68745.46" calcext:value-type="float">
            <text:p>68.745,4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37877.39" calcext:value-type="float">
            <text:p>37.877,3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3903.15" calcext:value-type="float">
            <text:p>3.903,1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179.61" calcext:value-type="float">
            <text:p>179,6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20343.13" calcext:value-type="float">
            <text:p>20.343,1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style-name="ce48"/>
          <table:table-cell table:number-columns-repeated="1020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8" office:value-type="float" office:value="47603.01" calcext:value-type="float">
            <text:p>47.603,01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9" table:formula="of:=SUM([.C21:.C46])" office:value-type="float" office:value="8785398.07" calcext:value-type="float">
            <text:p>8.785.398,07</text:p>
          </table:table-cell>
          <table:table-cell/>
          <table:table-cell table:style-name="ce52" table:formula="of:=7045250.3+1740147.77" office:value-type="float" office:value="8785398.07" calcext:value-type="float">
            <text:p><text:s/>8.785.398,07 </text:p>
          </table:table-cell>
          <table:table-cell/>
          <table:table-cell table:style-name="ce48"/>
          <table:table-cell table:number-columns-repeated="1017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0" calcext:value-type="float">
            <text:p>0,00</text:p>
          </table:table-cell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44" table:formula="of:=852047101/12" office:value-type="float" office:value="71003925.0833333" calcext:value-type="float">
            <text:p>71.003.925,08</text:p>
          </table:table-cell>
          <table:table-cell/>
          <table:table-cell table:style-name="ce53" office:value-type="string" calcext:value-type="string">
            <text:p>BUSCAR INFORMAÇÃO NO SIGEFES RELATÓRIO - DES.01.11</text:p>
          </table:table-cell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5" table:formula="of:=96152258/12" office:value-type="float" office:value="8012688.16666667" calcext:value-type="float">
            <text:p>8.012.688,17</text:p>
          </table:table-cell>
          <table:table-cell/>
          <table:table-cell table:style-name="ce54" office:value-type="string" calcext:value-type="string">
            <text:p>Filtrar Unidade Orçamentária 03101</text:p>
          </table:table-cell>
          <table:table-cell table:style-name="ce56" table:number-columns-repeated="2"/>
          <table:table-cell table:style-name="ce59"/>
          <table:table-cell table:number-columns-repeated="1016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5" table:formula="of:=45000/12" office:value-type="float" office:value="3750" calcext:value-type="float">
            <text:p>3.750,00</text:p>
          </table:table-cell>
          <table:table-cell/>
          <table:table-cell table:style-name="ce48"/>
          <table:table-cell table:number-columns-repeated="1019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6" office:value-type="float" office:value="0" calcext:value-type="float">
            <text:p>0,00</text:p>
          </table:table-cell>
          <table:table-cell table:style-name="ce49"/>
          <table:table-cell table:number-columns-repeated="1020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47" table:formula="of:=SUM([.C70:.C73])" office:value-type="float" office:value="79020363.25" calcext:value-type="float">
            <text:p>79.020.363,25</text:p>
          </table:table-cell>
          <table:table-cell table:style-name="ce50"/>
          <table:table-cell table:style-name="ce49"/>
          <table:table-cell table:style-name="ce48" table:number-columns-repeated="2"/>
          <table:table-cell table:number-columns-repeated="1017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40" office:value-type="float" office:value="2672235.57" calcext:value-type="float">
            <text:p>2.672.235,5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38" office:value-type="float" office:value="34950.66" calcext:value-type="float">
            <text:p>34.950,6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38" office:value-type="float" office:value="2981526.23" calcext:value-type="float">
            <text:p>2.981.526,2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1" office:value-type="float" office:value="9368687.97" calcext:value-type="float">
            <text:p>9.368.687,97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5057400.43" calcext:value-type="float">
            <text:p>15.057.400,43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7-02-17T12:08:38</dc:date>
    <meta:print-date>2017-02-17T12:07:51</meta:print-date>
    <meta:document-statistic meta:table-count="1" meta:cell-count="180" meta:object-count="1"/>
    <meta:generator>LibreOffice/4.3.4.1$Windows_x86 LibreOffice_project/bc356b2f991740509f321d70e4512a6a54c5f243</meta:generator>
  </office:meta>
</office:document-meta>
</file>