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5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SÉRGIO LUIZ TEIXEIRA GA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MARÇO/2018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4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9014116.14" calcext:value-type="float">
            <text:p>49.014.116,14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623770.19" calcext:value-type="float">
            <text:p>12.623.770,19</text:p>
          </table:table-cell>
          <table:table-cell table:number-columns-repeated="2"/>
          <table:table-cell table:style-name="ce52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255876.23" calcext:value-type="float">
            <text:p>9.255.876,2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893762.56" calcext:value-type="float">
            <text:p>70.893.762,56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4"/>
          <table:table-cell table:style-name="ce53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4"/>
          <table:table-cell table:style-name="ce53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7" office:value-type="string" calcext:value-type="string">
            <text:p>VALORES R$ 1,00</text:p>
          </table:table-cell>
          <table:table-cell table:number-columns-repeated="4"/>
          <table:table-cell table:style-name="ce53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8" office:value-type="float" office:value="205521.34" calcext:value-type="float">
            <text:p>205.521,3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04630.94" calcext:value-type="float">
            <text:p>4.304.630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341167.88" calcext:value-type="float">
            <text:p>341.167,8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768471.16" calcext:value-type="float">
            <text:p>1.768.471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34445.56" calcext:value-type="float">
            <text:p>34.445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19691.62" calcext:value-type="float">
            <text:p>19.691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394004.21" calcext:value-type="float">
            <text:p>3.394.004,2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732908.12" calcext:value-type="float">
            <text:p>732.908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68280" calcext:value-type="float">
            <text:p>68.28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601266.73" calcext:value-type="float">
            <text:p>601.266,7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19265.8" calcext:value-type="float">
            <text:p>119.265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493624.04" calcext:value-type="float">
            <text:p>493.624,0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237175.93" calcext:value-type="float">
            <text:p>237.175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028596.66" calcext:value-type="float">
            <text:p>1.028.596,6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444656.19" calcext:value-type="float">
            <text:p>1.444.656,1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1990.4" calcext:value-type="float">
            <text:p>1.990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448483.8" calcext:value-type="float">
            <text:p>1.448.483,8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196204.85" calcext:value-type="float">
            <text:p>196.204,8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134057.68" calcext:value-type="float">
            <text:p>134.057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61252.12" calcext:value-type="float">
            <text:p>61.252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67840.82" calcext:value-type="float">
            <text:p>67.840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51426.09" calcext:value-type="float">
            <text:p>51.426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8" office:value-type="float" office:value="2681620.95" calcext:value-type="float">
            <text:p>2.681.620,9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9" table:formula="of:=SUM([.C21:.C46])" office:value-type="float" office:value="19436582.89" calcext:value-type="float">
            <text:p>19.436.582,89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40" office:value-type="float" office:value="13843.41" calcext:value-type="float">
            <text:p>13.843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13843.41" calcext:value-type="float">
            <text:p>13.843,41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44" table:formula="of:=(823088898+58450399)/12+628.23" office:value-type="float" office:value="73462236.3133333" calcext:value-type="float">
            <text:p>73.462.236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5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6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7" table:formula="of:=SUM([.C70:.C73])" office:value-type="float" office:value="82560419.3966667" calcext:value-type="float">
            <text:p>82.560.419,40</text:p>
          </table:table-cell>
          <table:table-cell table:style-name="ce50"/>
          <table:table-cell table:style-name="ce48" table:number-columns-repeated="2"/>
          <table:table-cell table:number-columns-repeated="1018"/>
        </table:table-row>
        <table:table-row table:style-name="ro5">
          <table:table-cell table:style-name="ce17" table:number-columns-repeated="3"/>
          <table:table-cell table:style-name="ce5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style-name="ce51"/>
          <table:table-cell table:number-columns-repeated="1020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40" office:value-type="float" office:value="4253411.5" calcext:value-type="float">
            <text:p>4.253.411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8" office:value-type="float" office:value="65662.03" calcext:value-type="float">
            <text:p>65.662,03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8" office:value-type="float" office:value="1997675.03" calcext:value-type="float">
            <text:p>1.997.675,03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1" office:value-type="float" office:value="3369033.34" calcext:value-type="float">
            <text:p>3.369.033,34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9685781.9" calcext:value-type="float">
            <text:p>9.685.781,90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8-04-13T14:27:36</dc:date>
    <meta:print-date>2018-03-12T13:53:12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