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shapes>
          <draw:frame draw:z-index="0" draw:name="Figura 3" draw:style-name="gr1" draw:text-style-name="P1" svg:width="1.709cm" svg:height="1.878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 office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>
            <text:p>MÊS DE REFERÊNCIA: ABRIL/2019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>
            <text:p>DATA <text:s/>DA PUBLICAÇÃO: <text:s text:c="2"/>20/05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4"/>
          <table:table-cell table:style-name="ce26" office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7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a</text:p>
          </table:table-cell>
          <table:table-cell table:style-name="ce28" office:value-type="string">
            <text:p>Despesas com pessoal ativo</text:p>
          </table:table-cell>
          <table:table-cell table:style-name="ce44" office:value-type="float" office:value="56604626.1">
            <text:p>56.604.626,10</text:p>
          </table:table-cell>
          <table:table-cell table:style-name="ce56"/>
          <table:table-cell table:style-name="ce55" table:number-columns-repeated="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Despesas com pessoal inativo e pensões</text:p>
          </table:table-cell>
          <table:table-cell table:style-name="ce44" office:value-type="float" office:value="14056708.93">
            <text:p>14.056.708,93</text:p>
          </table:table-cell>
          <table:table-cell table:style-name="ce55" table:number-columns-repeated="2"/>
          <table:table-cell table:style-name="ce7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Encargos sociais incidentes sobre a remuneração de pessoal</text:p>
          </table:table-cell>
          <table:table-cell table:style-name="ce44" office:value-type="float" office:value="9657287.89">
            <text:p>9.657.287,89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d</text:p>
          </table:table-cell>
          <table:table-cell table:style-name="ce29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>
            <text:p>0,0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>
            <text:p>TOTAL</text:p>
          </table:table-cell>
          <table:table-cell table:style-name="ce45" table:formula="of:=SUM([.C12:.C15])" office:value-type="float" office:value="80318622.92">
            <text:p>80.318.622,92</text:p>
          </table:table-cell>
          <table:table-cell table:style-name="ce57"/>
          <table:table-cell table:style-name="ce56"/>
          <table:table-cell table:style-name="ce69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5"/>
          <table:table-cell/>
          <table:table-cell table:style-name="ce55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1"/>
          <table:table-cell table:style-name="ce55"/>
          <table:table-cell table:style-name="ce66"/>
          <table:table-cell table:style-name="ce74"/>
          <table:table-cell table:style-name="ce79"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5" table:number-columns-repeated="3"/>
          <table:table-cell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9" office:value-type="string">
            <text:p>ALÍNEA</text:p>
          </table:table-cell>
          <table:table-cell table:style-name="ce31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66"/>
          <table:table-cell table:style-name="ce55"/>
          <table:table-cell table:number-columns-repeated="1015"/>
        </table:table-row>
        <table:table-row table:style-name="ro2">
          <table:table-cell table:style-name="ce10" office:value-type="string">
            <text:p>a</text:p>
          </table:table-cell>
          <table:table-cell table:style-name="ce32" office:value-type="string">
            <text:p>Benefícios a servidores e empregados – auxílio-transporte </text:p>
          </table:table-cell>
          <table:table-cell table:style-name="ce46" office:value-type="float" office:value="219460.5">
            <text:p>219.460,5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2" office:value-type="string">
            <text:p>Benefícios a servidores e empregados – auxílio-alimentação</text:p>
          </table:table-cell>
          <table:table-cell table:style-name="ce46" office:value-type="float" office:value="4706115.39">
            <text:p>4.706.115,3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2" office:value-type="string">
            <text:p>Benefícios a servidores e empregados – auxílio-creche</text:p>
          </table:table-cell>
          <table:table-cell table:style-name="ce46" office:value-type="float" office:value="245952.22">
            <text:p>245.952,2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2" office:value-type="string">
            <text:p>Benefícios a servidores e empregados – assistência médica e odontológica</text:p>
          </table:table-cell>
          <table:table-cell table:style-name="ce46" office:value-type="float" office:value="2945436.41">
            <text:p>2.945.436,4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46" office:value-type="float" office:value="70825.44">
            <text:p>70.825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46" office:value-type="float" office:value="42031.26">
            <text:p>42.031,2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46" office:value-type="float" office:value="1886030.54">
            <text:p>1.886.030,5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46" office:value-type="float" office:value="885039.63">
            <text:p>885.039,6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46" office:value-type="float" office:value="78333.27">
            <text:p>78.333,2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46" office:value-type="float" office:value="980296.7">
            <text:p>980.296,7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46" office:value-type="float" office:value="1175360.95">
            <text:p>1.175.360,95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2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342783.6">
            <text:p>342.783,6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2" office:value-type="string">
            <text:p>Serviços de limpeza e conservação</text:p>
          </table:table-cell>
          <table:table-cell table:style-name="ce46" office:value-type="float" office:value="1074183.93">
            <text:p>1.074.183,9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46" office:value-type="float" office:value="2185026.81">
            <text:p>2.185.026,8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2" office:value-type="string">
            <text:p>Locação de mão de obra e postos de trabalho, ressalvado o apropriado nas alíneas “n”, e “o”</text:p>
          </table:table-cell>
          <table:table-cell table:style-name="ce46" office:value-type="float" office:value="1635176.78">
            <text:p>1.635.176,7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2" office:value-type="string">
            <text:p>Serviços de seleção e treinamento</text:p>
          </table:table-cell>
          <table:table-cell table:style-name="ce46" office:value-type="float" office:value="22880.32">
            <text:p>22.880,3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2" office:value-type="string">
            <text:p>Aquisição de material de expediente</text:p>
          </table:table-cell>
          <table:table-cell table:style-name="ce46" office:value-type="float" office:value="80500">
            <text:p>80.50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2" office:value-type="string">
            <text:p>Aquisição de material de processamento de dados e de software</text:p>
          </table:table-cell>
          <table:table-cell table:style-name="ce46" office:value-type="float" office:value="9850.62">
            <text:p>9.850,6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2" office:value-type="string">
            <text:p>Aquisição de material bibliográfico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2" office:value-type="string">
            <text:p>Aquisição de combustíveis e lubrificantes</text:p>
          </table:table-cell>
          <table:table-cell table:style-name="ce46" office:value-type="float" office:value="85516.27">
            <text:p>85.516,2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2" office:value-type="string">
            <text:p>Aquisição de gêneros alimentícios</text:p>
          </table:table-cell>
          <table:table-cell table:style-name="ce46" office:value-type="float" office:value="66780.94">
            <text:p>66.780,9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2" office:value-type="string">
            <text:p>Aquisição de material de consumo, ressalvado o apropriado nas alíneas ‘s” a “w”</text:p>
          </table:table-cell>
          <table:table-cell table:style-name="ce46" office:value-type="float" office:value="65689.81">
            <text:p>65.689,8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2" office:value-type="string">
            <text:p>Serviços médico e hospitalares, odontológicos e laboratoriais</text:p>
          </table:table-cell>
          <table:table-cell table:style-name="ce46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2" office:value-type="string">
            <text:p>z</text:p>
          </table:table-cell>
          <table:table-cell table:style-name="ce32" office:value-type="string">
            <text:p>Demais despesas de custeio</text:p>
          </table:table-cell>
          <table:table-cell table:style-name="ce46" office:value-type="float" office:value="2729919.29">
            <text:p>2.729.919,2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7" table:formula="of:=SUM([.C21:.C46])" office:value-type="float" office:value="21533190.68">
            <text:p>21.533.190,68</text:p>
          </table:table-cell>
          <table:table-cell/>
          <table:table-cell table:style-name="ce55"/>
          <table:table-cell table:style-name="ce7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7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/>
          <table:table-cell table:style-name="ce68" table:number-columns-spanned="2" table:number-rows-spanned="1"/>
          <table:covered-table-cell table:style-name="ce76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Aquisição de Material Permanente - Veículo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Aquisição de Material Permanente – Equipamentos de Informática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Aquisição de Material Permanente – Programas de Informática</text:p>
          </table:table-cell>
          <table:table-cell table:style-name="ce49" office:value-type="float" office:value="1125">
            <text:p>1.125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Aquisição de Material Permanente – Demais itens</text:p>
          </table:table-cell>
          <table:table-cell table:style-name="ce49" office:value-type="float" office:value="59724.09">
            <text:p>59.724,0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52:.C56])" office:value-type="float" office:value="60849.09">
            <text:p>60.849,09</text:p>
          </table:table-cell>
          <table:table-cell table:style-name="ce59"/>
          <table:table-cell table:style-name="ce69"/>
          <table:table-cell table:style-name="ce77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Aquisição de imóveis, ou bens de capital já em utilização.</text:p>
          </table:table-cell>
          <table:table-cell table:style-name="ce50" office:value-type="float" office:value="0">
            <text:p>0,00</text:p>
          </table:table-cell>
          <table:table-cell table:style-name="ce60" table:number-columns-repeated="2"/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Outras inversões</text:p>
          </table:table-cell>
          <table:table-cell table:style-name="ce50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62:.C63])" office:value-type="float" office:value="0">
            <text:p>0,00</text:p>
          </table:table-cell>
          <table:table-cell table:style-name="ce60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1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5"/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3" table:formula="of:=76650499.4166667+852.17" office:value-type="float" office:value="76651351.5866667">
            <text:p>76.651.351,59</text:p>
          </table:table-cell>
          <table:table-cell table:style-name="ce55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b</text:p>
          </table:table-cell>
          <table:table-cell table:style-name="ce36" office:value-type="string">
            <text:p>Custeio</text:p>
          </table:table-cell>
          <table:table-cell table:style-name="ce43" office:value-type="float" office:value="11598572.8333333">
            <text:p>11.598.572,83</text:p>
          </table:table-cell>
          <table:table-cell table:style-name="ce55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</text:p>
          </table:table-cell>
          <table:table-cell table:style-name="ce36" office:value-type="string">
            <text:p>Investimentos</text:p>
          </table:table-cell>
          <table:table-cell table:style-name="ce43" office:value-type="float" office:value="0">
            <text:p>0,00</text:p>
          </table:table-cell>
          <table:table-cell table:style-name="ce55"/>
          <table:table-cell table:style-name="ce57"/>
          <table:table-cell table:style-name="ce78"/>
          <table:table-cell table:number-columns-repeated="1018"/>
        </table:table-row>
        <table:table-row table:style-name="ro2">
          <table:table-cell table:style-name="ce18" office:value-type="string">
            <text:p>d</text:p>
          </table:table-cell>
          <table:table-cell table:style-name="ce36" office:value-type="string">
            <text:p>Inversões Financeiras</text:p>
          </table:table-cell>
          <table:table-cell table:style-name="ce43" office:value-type="float" office:value="0">
            <text:p>0,00</text:p>
          </table:table-cell>
          <table:table-cell table:style-name="ce61"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19"/>
          <table:table-cell table:style-name="ce37" office:value-type="string">
            <text:p>TOTAL</text:p>
          </table:table-cell>
          <table:table-cell table:style-name="ce52" table:formula="of:=SUM([.C70:.C73])" office:value-type="float" office:value="88249924.42">
            <text:p>88.249.924,42</text:p>
          </table:table-cell>
          <table:table-cell table:style-name="ce62"/>
          <table:table-cell table:style-name="ce63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3"/>
          <table:table-cell table:style-name="ce63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1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4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6" office:value-type="string">
            <text:p>ALÍNEA</text:p>
          </table:table-cell>
          <table:table-cell table:style-name="ce38"/>
          <table:table-cell table:style-name="ce43" office:value-type="string">
            <text:p>VALORES R$ 1,00</text:p>
          </table:table-cell>
          <table:table-cell table:style-name="ce55"/>
          <table:table-cell table:style-name="ce66"/>
          <table:table-cell table:style-name="ce55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Recursos a título de custas judiciais</text:p>
          </table:table-cell>
          <table:table-cell table:style-name="ce43" office:value-type="float" office:value="4147281.64">
            <text:p>4.147.281,64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Recursos a título de taxas judiciárias</text:p>
          </table:table-cell>
          <table:table-cell table:style-name="ce43" office:value-type="float" office:value="69116.64">
            <text:p>69.116,64</text:p>
          </table:table-cell>
          <table:table-cell table:style-name="ce55"/>
          <table:table-cell table:style-name="ce71"/>
          <table:table-cell table:style-name="ce74"/>
          <table:table-cell table:number-columns-repeated="1018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Recursos a título de serviços extrajudiciários</text:p>
          </table:table-cell>
          <table:table-cell table:style-name="ce43" office:value-type="float" office:value="2210497.41">
            <text:p>2.210.497,41</text:p>
          </table:table-cell>
          <table:table-cell table:style-name="ce55"/>
          <table:table-cell table:style-name="ce71"/>
          <table:table-cell table:style-name="ce79"/>
          <table:table-cell table:number-columns-repeated="1018"/>
        </table:table-row>
        <table:table-row table:style-name="ro2">
          <table:table-cell table:style-name="ce12" office:value-type="string">
            <text:p>d</text:p>
          </table:table-cell>
          <table:table-cell table:style-name="ce28" office:value-type="string">
            <text:p>Demais recursos conforme previsão em leis específicas</text:p>
          </table:table-cell>
          <table:table-cell table:style-name="ce43" office:value-type="float" office:value="3213948.92">
            <text:p>3.213.948,92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>
            <text:p>TOTAL</text:p>
          </table:table-cell>
          <table:table-cell table:style-name="ce45" table:formula="of:=SUM([.C79:.C82])" office:value-type="float" office:value="9640844.61">
            <text:p>9.640.844,61</text:p>
          </table:table-cell>
          <table:table-cell table:style-name="ce60"/>
          <table:table-cell table:number-columns-repeated="1020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9-05-13T16:42:05.14</dc:date>
    <meta:print-date>2019-04-05T17:45:58</meta:print-date>
    <meta:document-statistic meta:table-count="1" meta:cell-count="176" meta:object-count="1"/>
    <meta:generator>LibreOffice/3.6$Windows_x86 LibreOffice_project/e29a214-2bbed72-0621de6-a97528c-8f066d</meta:generator>
  </office:meta>
</office:document-meta>
</file>