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7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39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MAI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6/2018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39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1" office:value-type="float" office:value="51939158.53" calcext:value-type="float">
            <text:p>51.939.158,53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1" office:value-type="float" office:value="11124816.67" calcext:value-type="float">
            <text:p>11.124.816,67</text:p>
          </table:table-cell>
          <table:table-cell table:style-name="ce50"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1" office:value-type="float" office:value="9322426.88" calcext:value-type="float">
            <text:p>9.322.426,8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2" table:formula="of:=SUM([.C12:.C15])" office:value-type="float" office:value="72386402.08" calcext:value-type="float">
            <text:p>72.386.402,08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6"/>
          <table:table-cell table:number-columns-repeated="4"/>
          <table:table-cell table:style-name="ce55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4"/>
          <table:table-cell table:style-name="ce55"/>
          <table:table-cell table:number-columns-repeated="1016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1" office:value-type="string" calcext:value-type="string">
            <text:p>VALORES R$ 1,00</text:p>
          </table:table-cell>
          <table:table-cell table:number-columns-repeated="4"/>
          <table:table-cell table:style-name="ce55"/>
          <table:table-cell table:number-columns-repeated="1016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1" office:value-type="string" calcext:value-type="string">
            <text:p>Benefícios a servidores e empregados – auxílio-transporte </text:p>
          </table:table-cell>
          <table:table-cell table:style-name="ce41" office:value-type="float" office:value="222843.53" calcext:value-type="float">
            <text:p>222.843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1" office:value-type="string" calcext:value-type="string">
            <text:p>Benefícios a servidores e empregados – auxílio-alimentação</text:p>
          </table:table-cell>
          <table:table-cell table:style-name="ce41" office:value-type="float" office:value="4291940.02" calcext:value-type="float">
            <text:p>4.291.940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Benefícios a servidores e empregados – auxílio-creche</text:p>
          </table:table-cell>
          <table:table-cell table:style-name="ce41" office:value-type="float" office:value="203586.06" calcext:value-type="float">
            <text:p>203.586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Benefícios a servidores e empregados – assistência médica e odontológica</text:p>
          </table:table-cell>
          <table:table-cell table:style-name="ce41" office:value-type="float" office:value="2529869.06" calcext:value-type="float">
            <text:p>2.529.869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1" office:value-type="string" calcext:value-type="string">
            <text:p>Diárias pagas a servidores, empregados e colaboradores</text:p>
          </table:table-cell>
          <table:table-cell table:style-name="ce41" office:value-type="float" office:value="118866.23" calcext:value-type="float">
            <text:p>118.866,2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1" office:value-type="string" calcext:value-type="string">
            <text:p>Passagens e despesas com locomoção</text:p>
          </table:table-cell>
          <table:table-cell table:style-name="ce41" office:value-type="float" office:value="59343.66" calcext:value-type="float">
            <text:p>59.343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1" office:value-type="string" calcext:value-type="string">
            <text:p>Indenizações de ajuda de custo, transporte e auxílio moradia</text:p>
          </table:table-cell>
          <table:table-cell table:style-name="ce41" office:value-type="float" office:value="3321671.29" calcext:value-type="float">
            <text:p>3.321.671,2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1" office:value-type="string" calcext:value-type="string">
            <text:p>Aluguel de imóveis</text:p>
          </table:table-cell>
          <table:table-cell table:style-name="ce41" office:value-type="float" office:value="840900.59" calcext:value-type="float">
            <text:p>840.900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1" office:value-type="string" calcext:value-type="string">
            <text:p>Serviços de água e esgoto</text:p>
          </table:table-cell>
          <table:table-cell table:style-name="ce41" office:value-type="float" office:value="67301.32" calcext:value-type="float">
            <text:p>67.301,3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1" office:value-type="string" calcext:value-type="string">
            <text:p>Serviços de energia elétrica</text:p>
          </table:table-cell>
          <table:table-cell table:style-name="ce41" office:value-type="float" office:value="605317.79" calcext:value-type="float">
            <text:p>605.317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1" office:value-type="string" calcext:value-type="string">
            <text:p>Serviços de telecomunicações</text:p>
          </table:table-cell>
          <table:table-cell table:style-name="ce41" office:value-type="float" office:value="126945.81" calcext:value-type="float">
            <text:p>126.945,8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1" office:value-type="string" calcext:value-type="string">
            <text:p>Serviços de comunicação em geral</text:p>
          </table:table-cell>
          <table:table-cell table:style-name="ce41" office:value-type="float" office:value="1163874.74" calcext:value-type="float">
            <text:p>1.163.874,7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1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1" office:value-type="float" office:value="79312.91" calcext:value-type="float">
            <text:p>79.312,9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1" office:value-type="string" calcext:value-type="string">
            <text:p>Serviços de limpeza e conservação</text:p>
          </table:table-cell>
          <table:table-cell table:style-name="ce41" office:value-type="float" office:value="1022826.15" calcext:value-type="float">
            <text:p>1.022.826,1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1" office:value-type="string" calcext:value-type="string">
            <text:p>Serviços de vigilância armada e desarmada</text:p>
          </table:table-cell>
          <table:table-cell table:style-name="ce41" office:value-type="float" office:value="2126607.55" calcext:value-type="float">
            <text:p>2.126.607,5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1" office:value-type="string" calcext:value-type="string">
            <text:p>Serviços de publicidade</text:p>
          </table:table-cell>
          <table:table-cell table:style-name="ce41" office:value-type="float" office:value="1990.4" calcext:value-type="float">
            <text:p>1.990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1" office:value-type="string" calcext:value-type="string">
            <text:p>Locação de mão de obra e postos de trabalho, ressalvado o apropriado nas alíneas “n”, e “o”</text:p>
          </table:table-cell>
          <table:table-cell table:style-name="ce41" office:value-type="float" office:value="1892857.2" calcext:value-type="float">
            <text:p>1.892.857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1" office:value-type="string" calcext:value-type="string">
            <text:p>Serviços de seleção e treinamento</text:p>
          </table:table-cell>
          <table:table-cell table:style-name="ce41" office:value-type="float" office:value="4170.48" calcext:value-type="float">
            <text:p>4.170,4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1" office:value-type="string" calcext:value-type="string">
            <text:p>Aquisição de material de expediente</text:p>
          </table:table-cell>
          <table:table-cell table:style-name="ce41" office:value-type="float" office:value="538898.67" calcext:value-type="float">
            <text:p>538.898,6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1" office:value-type="string" calcext:value-type="string">
            <text:p>Aquisição de material de processamento de dados e de software</text:p>
          </table:table-cell>
          <table:table-cell table:style-name="ce41" office:value-type="float" office:value="58551" calcext:value-type="float">
            <text:p>58.55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1" office:value-type="string" calcext:value-type="string">
            <text:p>Aquisição de material bibliográfic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1" office:value-type="string" calcext:value-type="string">
            <text:p>Aquisição de combustíveis e lubrificantes</text:p>
          </table:table-cell>
          <table:table-cell table:style-name="ce41" office:value-type="float" office:value="75066.12" calcext:value-type="float">
            <text:p>75.066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1" office:value-type="string" calcext:value-type="string">
            <text:p>Aquisição de gêneros alimentícios</text:p>
          </table:table-cell>
          <table:table-cell table:style-name="ce41" office:value-type="float" office:value="9234.72" calcext:value-type="float">
            <text:p>9.234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Aquisição de material de consumo, ressalvado o apropriado nas alíneas ‘s” a “w”</text:p>
          </table:table-cell>
          <table:table-cell table:style-name="ce41" office:value-type="float" office:value="105208.56" calcext:value-type="float">
            <text:p>105.208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1" office:value-type="string" calcext:value-type="string">
            <text:p>Serviços médico e hospitalares, odontológicos e laboratoriais</text:p>
          </table:table-cell>
          <table:table-cell table:style-name="ce41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1" office:value-type="string" calcext:value-type="string">
            <text:p>Demais despesas de custeio</text:p>
          </table:table-cell>
          <table:table-cell table:style-name="ce41" office:value-type="float" office:value="2753976.71" calcext:value-type="float">
            <text:p>2.753.976,7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3" table:formula="of:=SUM([.C21:.C46])" office:value-type="float" office:value="22221160.57" calcext:value-type="float">
            <text:p>22.221.160,57</text:p>
          </table:table-cell>
          <table:table-cell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3" office:value-type="string" calcext:value-type="string">
            <text:p>Aquisição de Material Permanente - Veículo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3" office:value-type="string" calcext:value-type="string">
            <text:p>Aquisição de Material Permanente – Equipamentos de Informátic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3" office:value-type="string" calcext:value-type="string">
            <text:p>Aquisição de Material Permanente – Programas de Informátic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3" office:value-type="string" calcext:value-type="string">
            <text:p>Aquisição de Material Permanente – Demais itens</text:p>
          </table:table-cell>
          <table:table-cell table:style-name="ce41" office:value-type="float" office:value="87117.95" calcext:value-type="float">
            <text:p>87.117,9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52:.C56])" office:value-type="float" office:value="87117.95" calcext:value-type="float">
            <text:p>87.117,95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45" office:value-type="float" office:value="0" calcext:value-type="float">
            <text:p>0,00</text:p>
          </table:table-cell>
          <table: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2" office:value-type="string" calcext:value-type="string">
            <text:p>TOTAL</text:p>
          </table:table-cell>
          <table:table-cell table:style-name="ce42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9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6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4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5" office:value-type="string" calcext:value-type="string">
            <text:p>Pessoal e Encargos</text:p>
          </table:table-cell>
          <table:table-cell table:style-name="ce46" table:formula="of:=(823088898+58450399)/12-54816.55" office:value-type="float" office:value="73406791.5333333" calcext:value-type="float">
            <text:p>73.406.791,53</text:p>
          </table:table-cell>
          <table:table-cell table:style-name="ce50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5" office:value-type="string" calcext:value-type="string">
            <text:p>Custeio</text:p>
          </table:table-cell>
          <table:table-cell table:style-name="ce46" table:formula="of:=109178197/12" office:value-type="float" office:value="9098183.08333333" calcext:value-type="float">
            <text:p>9.098.183,0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5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/>
          <table:table-cell table:style-name="ce49"/>
          <table:table-cell table:number-columns-repeated="1019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style-name="ce52"/>
          <table:table-cell table:style-name="ce49"/>
          <table:table-cell table:number-columns-repeated="1019"/>
        </table:table-row>
        <table:table-row table:style-name="ro2">
          <table:table-cell table:style-name="ce19"/>
          <table:table-cell table:style-name="ce36" office:value-type="string" calcext:value-type="string">
            <text:p>TOTAL</text:p>
          </table:table-cell>
          <table:table-cell table:style-name="ce48" table:formula="of:=SUM([.C70:.C73])" office:value-type="float" office:value="82504974.6166667" calcext:value-type="float">
            <text:p>82.504.974,62</text:p>
          </table:table-cell>
          <table:table-cell table:style-name="ce53"/>
          <table:table-cell table:style-name="ce54"/>
          <table:table-cell table:style-name="ce49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54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6"/>
          <table:table-cell table:style-name="ce53" table:number-columns-repeated="2"/>
          <table:table-cell table:number-columns-repeated="1019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53" table:number-columns-repeated="2"/>
          <table:table-cell table:number-columns-repeated="1019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/>
          <table:table-cell table:style-name="ce55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5" office:value-type="float" office:value="3937801.82" calcext:value-type="float">
            <text:p>3.937.801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5" office:value-type="float" office:value="69207.36" calcext:value-type="float">
            <text:p>69.207,36</text:p>
          </table:table-cell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5" office:value-type="float" office:value="2176297.01" calcext:value-type="float">
            <text:p>2.176.297,01</text:p>
          </table:table-cell>
          <table:table-cell table:number-columns-repeated="2"/>
          <table:table-cell table:style-name="ce57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5" office:value-type="float" office:value="3723269.45" calcext:value-type="float">
            <text:p>3.723.269,45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2" office:value-type="string" calcext:value-type="string">
            <text:p>TOTAL</text:p>
          </table:table-cell>
          <table:table-cell table:style-name="ce42" table:formula="of:=SUM([.C79:.C82])" office:value-type="float" office:value="9906575.64" calcext:value-type="float">
            <text:p>9.906.575,64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8-06-11T17:11:44</dc:date>
    <meta:print-date>2018-03-12T13:53:12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