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6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AGOST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9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/>
          <table:table-cell table:style-name="ce55" table:number-columns-spanned="2" table:number-rows-spanned="1"/>
          <table:covered-table-cell table:style-name="ce59"/>
          <table:table-cell table:number-columns-repeated="1018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1" office:value-type="float" office:value="51625524.64" calcext:value-type="float">
            <text:p>51.625.524,64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1" office:value-type="float" office:value="11451427.84" calcext:value-type="float">
            <text:p>11.451.427,84</text:p>
          </table:table-cell>
          <table:table-cell table:style-name="ce50" table:number-columns-repeated="2"/>
          <table:table-cell table:style-name="ce60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1" office:value-type="float" office:value="9226624.48" calcext:value-type="float">
            <text:p>9.226.624,4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2" table:formula="of:=SUM([.C12:.C15])" office:value-type="float" office:value="72303576.96" calcext:value-type="float">
            <text:p>72.303.576,96</text:p>
          </table:table-cell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6"/>
          <table:table-cell table:number-columns-repeated="2"/>
          <table:table-cell table:style-name="ce56"/>
          <table:table-cell table:style-name="ce61"/>
          <table:table-cell table:style-name="ce58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4"/>
          <table:table-cell table:style-name="ce58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/>
          <table:table-cell table:style-name="ce55" table:number-columns-spanned="2" table:number-rows-spanned="1"/>
          <table:covered-table-cell table:style-name="ce59"/>
          <table:table-cell/>
          <table:table-cell table:style-name="ce58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enefícios a servidores e empregados – auxílio-transporte </text:p>
          </table:table-cell>
          <table:table-cell table:style-name="ce41" office:value-type="float" office:value="221341.08" calcext:value-type="float">
            <text:p>221.341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Benefícios a servidores e empregados – auxílio-alimentação</text:p>
          </table:table-cell>
          <table:table-cell table:style-name="ce41" office:value-type="float" office:value="4249702.32" calcext:value-type="float">
            <text:p>4.249.702,3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Benefícios a servidores e empregados – auxílio-creche</text:p>
          </table:table-cell>
          <table:table-cell table:style-name="ce41" office:value-type="float" office:value="212719.19" calcext:value-type="float">
            <text:p>212.719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Benefícios a servidores e empregados – assistência médica e odontológica</text:p>
          </table:table-cell>
          <table:table-cell table:style-name="ce41" office:value-type="float" office:value="2657084.61" calcext:value-type="float">
            <text:p>2.657.084,6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1" office:value-type="string" calcext:value-type="string">
            <text:p>Diárias pagas a servidores, empregados e colaboradores</text:p>
          </table:table-cell>
          <table:table-cell table:style-name="ce41" office:value-type="float" office:value="110036.54" calcext:value-type="float">
            <text:p>110.036,5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1" office:value-type="string" calcext:value-type="string">
            <text:p>Passagens e despesas com locomoção</text:p>
          </table:table-cell>
          <table:table-cell table:style-name="ce41" office:value-type="float" office:value="37158.54" calcext:value-type="float">
            <text:p>37.158,5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1" office:value-type="string" calcext:value-type="string">
            <text:p>Indenizações de ajuda de custo, transporte e auxílio moradia</text:p>
          </table:table-cell>
          <table:table-cell table:style-name="ce41" office:value-type="float" office:value="3228933.68" calcext:value-type="float">
            <text:p>3.228.933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1" office:value-type="string" calcext:value-type="string">
            <text:p>Aluguel de imóveis</text:p>
          </table:table-cell>
          <table:table-cell table:style-name="ce41" office:value-type="float" office:value="915968.19" calcext:value-type="float">
            <text:p>915.968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41" office:value-type="float" office:value="70154.1" calcext:value-type="float">
            <text:p>70.154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41" office:value-type="float" office:value="598710.94" calcext:value-type="float">
            <text:p>598.710,9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1" office:value-type="string" calcext:value-type="string">
            <text:p>Serviços de telecomunicações</text:p>
          </table:table-cell>
          <table:table-cell table:style-name="ce41" office:value-type="float" office:value="129210.05" calcext:value-type="float">
            <text:p>129.210,0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1" office:value-type="string" calcext:value-type="string">
            <text:p>Serviços de comunicação em geral</text:p>
          </table:table-cell>
          <table:table-cell table:style-name="ce41" office:value-type="float" office:value="1224878.18" calcext:value-type="float">
            <text:p>1.224.878,18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1" office:value-type="float" office:value="521625.64" calcext:value-type="float">
            <text:p>521.625,6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1" office:value-type="string" calcext:value-type="string">
            <text:p>Serviços de limpeza e conservação</text:p>
          </table:table-cell>
          <table:table-cell table:style-name="ce41" office:value-type="float" office:value="1088726.79" calcext:value-type="float">
            <text:p>1.088.726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1" office:value-type="string" calcext:value-type="string">
            <text:p>Serviços de vigilância armada e desarmada</text:p>
          </table:table-cell>
          <table:table-cell table:style-name="ce41" office:value-type="float" office:value="1675614.19" calcext:value-type="float">
            <text:p>1.675.614,1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1" office:value-type="string" calcext:value-type="string">
            <text:p>Serviços de publicidade</text:p>
          </table:table-cell>
          <table:table-cell table:style-name="ce41" office:value-type="float" office:value="3918.6" calcext:value-type="float">
            <text:p>3.918,6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1" office:value-type="string" calcext:value-type="string">
            <text:p>Locação de mão de obra e postos de trabalho, ressalvado o apropriado nas alíneas “n”, e “o”</text:p>
          </table:table-cell>
          <table:table-cell table:style-name="ce41" office:value-type="float" office:value="1620273.72" calcext:value-type="float">
            <text:p>1.620.273,7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1" office:value-type="string" calcext:value-type="string">
            <text:p>Serviços de seleção e treinamento</text:p>
          </table:table-cell>
          <table:table-cell table:style-name="ce41" office:value-type="float" office:value="4766.5" calcext:value-type="float">
            <text:p>4.766,5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1" office:value-type="string" calcext:value-type="string">
            <text:p>Aquisição de material de expediente</text:p>
          </table:table-cell>
          <table:table-cell table:style-name="ce41" office:value-type="float" office:value="36377.45" calcext:value-type="float">
            <text:p>36.377,4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1" office:value-type="string" calcext:value-type="string">
            <text:p>Aquisição de material de processamento de dados e de software</text:p>
          </table:table-cell>
          <table:table-cell table:style-name="ce41" office:value-type="float" office:value="133354.13" calcext:value-type="float">
            <text:p>133.354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1" office:value-type="string" calcext:value-type="string">
            <text:p>Aquisição de material bibliográfic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1" office:value-type="string" calcext:value-type="string">
            <text:p>Aquisição de combustíveis e lubrificantes</text:p>
          </table:table-cell>
          <table:table-cell table:style-name="ce41" office:value-type="float" office:value="79351.08" calcext:value-type="float">
            <text:p>79.351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1" office:value-type="string" calcext:value-type="string">
            <text:p>Aquisição de gêneros alimentícios</text:p>
          </table:table-cell>
          <table:table-cell table:style-name="ce41" office:value-type="float" office:value="89879.99" calcext:value-type="float">
            <text:p>89.879,9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Aquisição de material de consumo, ressalvado o apropriado nas alíneas ‘s” a “w”</text:p>
          </table:table-cell>
          <table:table-cell table:style-name="ce41" office:value-type="float" office:value="450970.82" calcext:value-type="float">
            <text:p>450.970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1" office:value-type="string" calcext:value-type="string">
            <text:p>Serviços médico e hospitalares, odontológicos e laboratoriais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1" office:value-type="string" calcext:value-type="string">
            <text:p>Demais despesas de custeio</text:p>
          </table:table-cell>
          <table:table-cell table:style-name="ce41" office:value-type="float" office:value="3082580.62" calcext:value-type="float">
            <text:p>3.082.580,6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21:.C46])" office:value-type="float" office:value="22443336.95" calcext:value-type="float">
            <text:p>22.443.336,95</text:p>
          </table:table-cell>
          <table:table-cell/>
          <table:table-cell table:style-name="ce56"/>
          <table:table-cell table:style-name="ce5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/>
          <table:table-cell table:style-name="ce55" table:number-columns-spanned="2" table:number-rows-spanned="1"/>
          <table:covered-table-cell table:style-name="ce59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41" office:value-type="float" office:value="24121.95" calcext:value-type="float">
            <text:p>24.121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Aquisição de Material Permanente - Veícul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3" office:value-type="string" calcext:value-type="string">
            <text:p>Aquisição de Material Permanente – Equipamentos de Informátic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3" office:value-type="string" calcext:value-type="string">
            <text:p>Aquisição de Material Permanente – Programas de Informátic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3" office:value-type="string" calcext:value-type="string">
            <text:p>Aquisição de Material Permanente – Demais itens</text:p>
          </table:table-cell>
          <table:table-cell table:style-name="ce41" office:value-type="float" office:value="77801.64" calcext:value-type="float">
            <text:p>77.801,64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52:.C56])" office:value-type="float" office:value="101923.59" calcext:value-type="float">
            <text:p>101.923,59</text:p>
          </table:table-cell>
          <table:table-cell table:style-name="ce49"/>
          <table:table-cell table:style-name="ce56"/>
          <table:table-cell table:style-name="ce51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5" office:value-type="float" office:value="0" calcext:value-type="float">
            <text:p>0,00</text:p>
          </table:table-cell>
          <table:table-cell table:style-name="ce51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4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6" table:formula="of:=(823088898+58450399)/12-2306.07" office:value-type="float" office:value="73459302.0133333" calcext:value-type="float">
            <text:p>73.459.302,01</text:p>
          </table:table-cell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5" office:value-type="string" calcext:value-type="string">
            <text:p>Custeio</text:p>
          </table:table-cell>
          <table:table-cell table:style-name="ce46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5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/>
          <table:table-cell table:style-name="ce57"/>
          <table:table-cell table:style-name="ce51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style-name="ce52"/>
          <table:table-cell table:style-name="ce49"/>
          <table:table-cell table:number-columns-repeated="1019"/>
        </table:table-row>
        <table:table-row table:style-name="ro2">
          <table:table-cell table:style-name="ce19"/>
          <table:table-cell table:style-name="ce36" office:value-type="string" calcext:value-type="string">
            <text:p>TOTAL</text:p>
          </table:table-cell>
          <table:table-cell table:style-name="ce48" table:formula="of:=SUM([.C70:.C73])" office:value-type="float" office:value="82557485.0966667" calcext:value-type="float">
            <text:p>82.557.485,10</text:p>
          </table:table-cell>
          <table:table-cell table:style-name="ce53"/>
          <table:table-cell table:style-name="ce54"/>
          <table:table-cell table:style-name="ce49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54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6"/>
          <table:table-cell table:style-name="ce53" table:number-columns-repeated="2"/>
          <table:table-cell table:number-columns-repeated="1019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53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1" office:value-type="string" calcext:value-type="string">
            <text:p>VALORES R$ 1,00</text:p>
          </table:table-cell>
          <table:table-cell/>
          <table:table-cell table:style-name="ce58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7" office:value-type="float" office:value="4455375.73" calcext:value-type="float">
            <text:p>4.455.375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7" office:value-type="float" office:value="79210.98" calcext:value-type="float">
            <text:p>79.210,98</text:p>
          </table:table-cell>
          <table:table-cell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7" office:value-type="float" office:value="2464563.56" calcext:value-type="float">
            <text:p>2.464.563,56</text:p>
          </table:table-cell>
          <table:table-cell/>
          <table:table-cell table:style-name="ce51"/>
          <table:table-cell table:style-name="ce61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7" office:value-type="float" office:value="3964141.25" calcext:value-type="float">
            <text:p>3.964.141,25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2" office:value-type="string" calcext:value-type="string">
            <text:p>TOTAL</text:p>
          </table:table-cell>
          <table:table-cell table:style-name="ce42" table:formula="of:=SUM([.C79:.C82])" office:value-type="float" office:value="10963291.52" calcext:value-type="float">
            <text:p>10.963.291,52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18-09-06T17:22:33</dc:date>
    <meta:print-date>2018-09-06T17:22:07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