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SETEMBR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10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 table:number-columns-repeated="1018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1" office:value-type="float" office:value="51065227.64" calcext:value-type="float">
            <text:p>51.065.227,64</text:p>
          </table:table-cell>
          <table:table-cell table:style-name="ce47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1" office:value-type="float" office:value="11549452.93" calcext:value-type="float">
            <text:p>11.549.452,93</text:p>
          </table:table-cell>
          <table:table-cell table:style-name="ce48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1" office:value-type="float" office:value="9200487.24" calcext:value-type="float">
            <text:p>9.200.487,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2" table:formula="of:=SUM([.C12:.C15])" office:value-type="float" office:value="71815167.81" calcext:value-type="float">
            <text:p>71.815.167,81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number-columns-repeated="2"/>
          <table:table-cell table:style-name="ce54"/>
          <table:table-cell table:style-name="ce61"/>
          <table:table-cell table:style-name="ce5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6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/>
          <table:table-cell table:style-name="ce56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1" office:value-type="float" office:value="205546.63" calcext:value-type="float">
            <text:p>205.546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1" office:value-type="float" office:value="4244094.84" calcext:value-type="float">
            <text:p>4.244.094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1" office:value-type="float" office:value="228383.62" calcext:value-type="float">
            <text:p>228.383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1" office:value-type="float" office:value="2781585.16" calcext:value-type="float">
            <text:p>2.781.585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1" office:value-type="float" office:value="59075.7" calcext:value-type="float">
            <text:p>59.075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1" office:value-type="float" office:value="53309.66" calcext:value-type="float">
            <text:p>53.309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1" office:value-type="float" office:value="3284603.14" calcext:value-type="float">
            <text:p>3.284.603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1" office:value-type="float" office:value="937127.5" calcext:value-type="float">
            <text:p>937.127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1" office:value-type="float" office:value="11947.38" calcext:value-type="float">
            <text:p>11.947,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1" office:value-type="float" office:value="612134.08" calcext:value-type="float">
            <text:p>612.134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1" office:value-type="float" office:value="111761.97" calcext:value-type="float">
            <text:p>111.761,9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1" office:value-type="float" office:value="1317537.67" calcext:value-type="float">
            <text:p>1.317.537,6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1" office:value-type="float" office:value="89587.22" calcext:value-type="float">
            <text:p>89.587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1" office:value-type="float" office:value="1073148.3" calcext:value-type="float">
            <text:p>1.073.148,3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1" office:value-type="float" office:value="1535462.28" calcext:value-type="float">
            <text:p>1.535.462,2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1" office:value-type="float" office:value="1990.4" calcext:value-type="float">
            <text:p>1.990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1" office:value-type="float" office:value="1832500.48" calcext:value-type="float">
            <text:p>1.832.500,4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1" office:value-type="float" office:value="15339.14" calcext:value-type="float">
            <text:p>15.339,1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1" office:value-type="float" office:value="412247.88" calcext:value-type="float">
            <text:p>412.247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1" office:value-type="float" office:value="262766.61" calcext:value-type="float">
            <text:p>262.766,6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1" office:value-type="float" office:value="92967.07" calcext:value-type="float">
            <text:p>92.967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1" office:value-type="float" office:value="46154.25" calcext:value-type="float">
            <text:p>46.154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1" office:value-type="float" office:value="106541.55" calcext:value-type="float">
            <text:p>106.541,5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1" office:value-type="float" office:value="0" calcext:value-type="float">
            <text:p>0,00</text:p>
          </table:table-cell>
          <table:table-cell table:style-name="ce47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1" office:value-type="float" office:value="2944624.51" calcext:value-type="float">
            <text:p>2.944.624,5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21:.C46])" office:value-type="float" office:value="22260437.04" calcext:value-type="float">
            <text:p>22.260.437,04</text:p>
          </table:table-cell>
          <table:table-cell/>
          <table:table-cell table:style-name="ce54"/>
          <table:table-cell table:style-name="ce5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1" office:value-type="float" office:value="92044.86" calcext:value-type="float">
            <text:p>92.044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1" office:value-type="float" office:value="3780" calcext:value-type="float">
            <text:p>3.78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1" office:value-type="float" office:value="35347.85" calcext:value-type="float">
            <text:p>35.347,8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52:.C56])" office:value-type="float" office:value="131172.71" calcext:value-type="float">
            <text:p>131.172,71</text:p>
          </table:table-cell>
          <table:table-cell table:style-name="ce47"/>
          <table:table-cell table:style-name="ce54"/>
          <table:table-cell table:style-name="ce60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5" office:value-type="float" office:value="0" calcext:value-type="float">
            <text:p>0,00</text:p>
          </table:table-cell>
          <table:table-cell table:style-name="ce49"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1" table:formula="of:=(823088898+58450399)/12" office:value-type="float" office:value="73461608.0833333" calcext:value-type="float">
            <text:p>73.461.608,08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1" table:formula="of:=109178197/12" office:value-type="float" office:value="9098183.08333333" calcext:value-type="float">
            <text:p>9.098.183,08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1" office:value-type="float" office:value="0" calcext:value-type="float">
            <text:p>0,00</text:p>
          </table:table-cell>
          <table:table-cell/>
          <table:table-cell table:style-name="ce55"/>
          <table:table-cell table:style-name="ce60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1" office:value-type="float" office:value="0" calcext:value-type="float">
            <text:p>0,00</text:p>
          </table:table-cell>
          <table:table-cell table:style-name="ce50"/>
          <table:table-cell table:style-name="ce47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46" table:formula="of:=SUM([.C70:.C73])" office:value-type="float" office:value="82559791.1666667" calcext:value-type="float">
            <text:p>82.559.791,17</text:p>
          </table:table-cell>
          <table:table-cell table:style-name="ce51"/>
          <table:table-cell table:style-name="ce52"/>
          <table:table-cell table:style-name="ce47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1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1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1" office:value-type="string" calcext:value-type="string">
            <text:p>VALORES R$ 1,00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1" office:value-type="float" office:value="3828541.66" calcext:value-type="float">
            <text:p>3.828.541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1" office:value-type="float" office:value="78462.72" calcext:value-type="float">
            <text:p>78.462,72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1" office:value-type="float" office:value="2641117.18" calcext:value-type="float">
            <text:p>2.641.117,18</text:p>
          </table:table-cell>
          <table:table-cell/>
          <table:table-cell table:style-name="ce49"/>
          <table:table-cell table:style-name="ce6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1" office:value-type="float" office:value="4174050.65" calcext:value-type="float">
            <text:p>4.174.050,65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2" table:formula="of:=SUM([.C79:.C82])" office:value-type="float" office:value="10722172.21" calcext:value-type="float">
            <text:p>10.722.172,21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8-10-09T17:14:22</dc:date>
    <meta:print-date>2018-08-07T18:24:48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