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7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84"/>
        <table:table-column table:style-name="co20" table:default-cell-style-name="ce12"/>
        <table:table-column table:style-name="co21" table:default-cell-style-name="ce84"/>
        <table:table-column table:style-name="co22" table:default-cell-style-name="ce12"/>
        <table:table-column table:style-name="co23" table:default-cell-style-name="ce94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LH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89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58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Atualizada</text:p>
          </table:table-cell>
          <table:table-cell table:style-name="ce58" office:value-type="string" calcext:value-type="string" table:number-columns-spanned="1" table:number-rows-spanned="2">
            <text:p>Contingenciado</text:p>
          </table:table-cell>
          <table:table-cell table:style-name="ce5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Líquida</text:p>
          </table:table-cell>
          <table:table-cell table:style-name="ce7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9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9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29" office:value-type="string" calcext:value-type="string">
            <text:p>Acréscimos</text:p>
          </table:table-cell>
          <table:table-cell table:style-name="ce29" office:value-type="string" calcext:value-type="string">
            <text:p>Decréscimos</text:p>
          </table:table-cell>
          <table:covered-table-cell table:number-columns-repeated="2" table:style-name="ce34"/>
          <table:table-cell table:style-name="ce67" office:value-type="string" calcext:value-type="string">
            <text:p>Provisão</text:p>
          </table:table-cell>
          <table:table-cell table:style-name="ce67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7" office:value-type="string" office:string-value="Pago" calcext:value-type="string">
            <text:p><text:s/>Pago </text:p>
          </table:table-cell>
          <table:table-cell table:style-name="ce91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8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8" office:value-type="string" office:string-value="K" calcext:value-type="string">
            <text:p><text:s/>K </text:p>
          </table:table-cell>
          <table:table-cell table:style-name="ce92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57" office:value-type="string" calcext:value-type="string">
            <text:p>1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style-name="ce59" office:value-type="float" office:value="842447084.02" calcext:value-type="float">
            <text:p>842.447.084,02</text:p>
          </table:table-cell>
          <table:table-cell table:style-name="ce78" office:value-type="float" office:value="97.8" calcext:value-type="float">
            <text:p>97,80</text:p>
          </table:table-cell>
          <table:table-cell table:style-name="ce59" office:value-type="float" office:value="459497746.62" calcext:value-type="float">
            <text:p>459.497.746,62</text:p>
          </table:table-cell>
          <table:table-cell table:style-name="ce78" office:value-type="float" office:value="53.35" calcext:value-type="float">
            <text:p>53,35</text:p>
          </table:table-cell>
          <table:table-cell table:style-name="ce59" office:value-type="float" office:value="458775630.31" calcext:value-type="float">
            <text:p>458.775.630,31</text:p>
          </table:table-cell>
          <table:table-cell table:style-name="ce78" office:value-type="float" office:value="53.26" calcext:value-type="float">
            <text:p>53,26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VALORIZAÇÃO E DESENVOLVIMENTO DE PESSOAS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style-name="ce59" office:value-type="float" office:value="135834879.85" calcext:value-type="float">
            <text:p>135.834.879,85</text:p>
          </table:table-cell>
          <table:table-cell table:style-name="ce78" office:value-type="float" office:value="97.59" calcext:value-type="float">
            <text:p>97,59</text:p>
          </table:table-cell>
          <table:table-cell table:style-name="ce59" office:value-type="float" office:value="73181814.22" calcext:value-type="float">
            <text:p>73.181.814,22</text:p>
          </table:table-cell>
          <table:table-cell table:style-name="ce78" office:value-type="float" office:value="52.58" calcext:value-type="float">
            <text:p>52,58</text:p>
          </table:table-cell>
          <table:table-cell table:style-name="ce59" office:value-type="float" office:value="73181814.22" calcext:value-type="float">
            <text:p>73.181.814,22</text:p>
          </table:table-cell>
          <table:table-cell table:style-name="ce78" office:value-type="float" office:value="52.58" calcext:value-type="float">
            <text:p>52,58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95"/>
          <table:table-cell table:style-name="ce96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style-name="ce59" office:value-type="float" office:value="105462921.7" calcext:value-type="float">
            <text:p>105.462.921,70</text:p>
          </table:table-cell>
          <table:table-cell table:style-name="ce78" office:value-type="float" office:value="89.93" calcext:value-type="float">
            <text:p>89,93</text:p>
          </table:table-cell>
          <table:table-cell table:style-name="ce59" office:value-type="float" office:value="59428585.73" calcext:value-type="float">
            <text:p>59.428.585,73</text:p>
          </table:table-cell>
          <table:table-cell table:style-name="ce78" office:value-type="float" office:value="50.68" calcext:value-type="float">
            <text:p>50,68</text:p>
          </table:table-cell>
          <table:table-cell table:style-name="ce59" office:value-type="float" office:value="59360324.85" calcext:value-type="float">
            <text:p>59.360.324,85</text:p>
          </table:table-cell>
          <table:table-cell table:style-name="ce78" office:value-type="float" office:value="50.62" calcext:value-type="float">
            <text:p>50,62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style-name="ce71" office:value-type="float" office:value="15245948.5" calcext:value-type="float">
            <text:p>15.245.948,50</text:p>
          </table:table-cell>
          <table:table-cell table:style-name="ce79" office:value-type="float" office:value="76.38" calcext:value-type="float">
            <text:p>76,38</text:p>
          </table:table-cell>
          <table:table-cell table:style-name="ce71" office:value-type="float" office:value="980515.34" calcext:value-type="float">
            <text:p>980.515,34</text:p>
          </table:table-cell>
          <table:table-cell table:style-name="ce79" office:value-type="float" office:value="4.91" calcext:value-type="float">
            <text:p>4,91</text:p>
          </table:table-cell>
          <table:table-cell table:style-name="ce71" office:value-type="float" office:value="980121.48" calcext:value-type="float">
            <text:p>980.121,48</text:p>
          </table:table-cell>
          <table:table-cell table:style-name="ce79" office:value-type="float" office:value="4.91" calcext:value-type="float">
            <text:p>4,91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2" office:value-type="float" office:value="8712720" calcext:value-type="float">
            <text:p>8.712.72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712720" calcext:value-type="float">
            <text:p>8.712.72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2" office:value-type="float" office:value="8712720" calcext:value-type="float">
            <text:p>8.712.720,00</text:p>
          </table:table-cell>
          <table:table-cell table:style-name="ce72" office:value-type="float" office:value="3661805.52" calcext:value-type="float">
            <text:p>3.661.805,52</text:p>
          </table:table-cell>
          <table:table-cell table:style-name="ce80" office:value-type="float" office:value="42.03" calcext:value-type="float">
            <text:p>42,03</text:p>
          </table:table-cell>
          <table:table-cell table:style-name="ce72" office:value-type="float" office:value="597639.24" calcext:value-type="float">
            <text:p>597.639,24</text:p>
          </table:table-cell>
          <table:table-cell table:style-name="ce80" office:value-type="float" office:value="6.86" calcext:value-type="float">
            <text:p>6,86</text:p>
          </table:table-cell>
          <table:table-cell table:style-name="ce72" office:value-type="float" office:value="591927.11" calcext:value-type="float">
            <text:p>591.927,11</text:p>
          </table:table-cell>
          <table:table-cell table:style-name="ce80" office:value-type="float" office:value="6.79" calcext:value-type="float">
            <text:p>6,79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95"/>
          <table:table-cell table:style-name="ce96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3" table:formula="of:=SUM([.K10:.K16])" office:value-type="float" office:value="1184973867" calcext:value-type="float">
            <text:p>1.184.973.867,00</text:p>
          </table:table-cell>
          <table:table-cell table:style-name="ce63" table:formula="of:=SUM([.L10:.L16])" office:value-type="float" office:value="20000000" calcext:value-type="float">
            <text:p>20.000.000,00</text:p>
          </table:table-cell>
          <table:table-cell table:style-name="ce63" table:formula="of:=SUM([.M10:.M16])" office:value-type="float" office:value="0" calcext:value-type="float">
            <text:p>0,00</text:p>
          </table:table-cell>
          <table:table-cell table:style-name="ce63" table:formula="of:=SUM([.N10:.N16])" office:value-type="float" office:value="1204973867" calcext:value-type="float">
            <text:p>1.204.973.867,00</text:p>
          </table:table-cell>
          <table:table-cell table:style-name="ce63" table:formula="of:=SUM([.O10:.O16])" office:value-type="float" office:value="0" calcext:value-type="float">
            <text:p>0,00</text:p>
          </table:table-cell>
          <table:table-cell table:style-name="ce63" table:formula="of:=SUM([.P10:.P16])" office:value-type="float" office:value="0" calcext:value-type="float">
            <text:p>0,00</text:p>
          </table:table-cell>
          <table:table-cell table:style-name="ce63" table:formula="of:=SUM([.Q10:.Q16])" office:value-type="float" office:value="0" calcext:value-type="float">
            <text:p>0,00</text:p>
          </table:table-cell>
          <table:table-cell table:style-name="ce68" table:formula="of:=SUM([.R10:.R16])" office:value-type="float" office:value="1204973867" calcext:value-type="float">
            <text:p>1.204.973.867,00</text:p>
          </table:table-cell>
          <table:table-cell table:style-name="ce73" table:formula="of:=SUM([.S10:.S16])" office:value-type="float" office:value="1102652639.59" calcext:value-type="float">
            <text:p>1.102.652.639,59</text:p>
          </table:table-cell>
          <table:table-cell table:style-name="ce81" table:formula="of:=[.S17]/[.R17]" office:value-type="percentage" office:value="0.915084276753033" calcext:value-type="percentage">
            <text:p>91,51%</text:p>
          </table:table-cell>
          <table:table-cell table:style-name="ce63" table:formula="of:=SUM([.U10:.U16])" office:value-type="float" office:value="593686301.15" calcext:value-type="float">
            <text:p>593.686.301,15</text:p>
          </table:table-cell>
          <table:table-cell table:style-name="ce81" table:formula="of:=[.U17]/[.R17]" office:value-type="percentage" office:value="0.492696412269993" calcext:value-type="percentage">
            <text:p>49,27%</text:p>
          </table:table-cell>
          <table:table-cell table:style-name="ce63" table:formula="of:=SUM([.W10:.W16])" office:value-type="float" office:value="592889817.97" calcext:value-type="float">
            <text:p>592.889.817,97</text:p>
          </table:table-cell>
          <table:table-cell table:style-name="ce93" table:formula="of:=[.W17]/[.R17]" office:value-type="percentage" office:value="0.492035416042761" calcext:value-type="percentage">
            <text:p>49,20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74"/>
          <table:table-cell table:style-name="ce69"/>
          <table:table-cell table:style-name="ce83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74"/>
          <table:table-cell table:style-name="ce86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74"/>
          <table:table-cell table:style-name="ce86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53"/>
          <table:table-cell table:style-name="ce75"/>
          <table:table-cell table:style-name="ce53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75"/>
          <table:table-cell table:style-name="ce69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8">
          <table:table-cell table:number-columns-repeated="19"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69"/>
          <table:table-cell/>
          <table:table-cell table:style-name="ce69"/>
          <table:table-cell table:style-name="ce74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69"/>
          <table:table-cell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9-08-09T14:49:35</dc:date>
    <meta:print-date>2019-01-24T13:31:21</meta:print-date>
    <meta:document-statistic meta:table-count="1" meta:cell-count="226" meta:object-count="0"/>
    <meta:generator>LibreOffice/4.3.4.1$Windows_x86 LibreOffice_project/bc356b2f991740509f321d70e4512a6a54c5f243</meta:generator>
  </office:meta>
</office:document-meta>
</file>