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67"/>
        <table:table-column table:style-name="co20" table:default-cell-style-name="ce13"/>
        <table:table-column table:style-name="co21" table:default-cell-style-name="ce67"/>
        <table:table-column table:style-name="co22" table:default-cell-style-name="ce13"/>
        <table:table-column table:style-name="co23" table:default-cell-style-name="ce79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ANEIRO DE 2020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7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6" office:value-type="string" calcext:value-type="string">
            <text:p>Provisão</text:p>
          </table:table-cell>
          <table:table-cell table:style-name="ce56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0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890831372" calcext:value-type="float">
            <text:p>890.831.372,00</text:p>
          </table:table-cell>
          <table:table-cell table:style-name="ce5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style-name="ce48" office:value-type="float" office:value="840747889.85" calcext:value-type="float">
            <text:p>840.747.889,85</text:p>
          </table:table-cell>
          <table:table-cell table:style-name="ce61" office:value-type="float" office:value="94.38" calcext:value-type="float">
            <text:p>94,38</text:p>
          </table:table-cell>
          <table:table-cell table:style-name="ce48" office:value-type="float" office:value="73325483.81" calcext:value-type="float">
            <text:p>73.325.483,81</text:p>
          </table:table-cell>
          <table:table-cell table:style-name="ce61" office:value-type="float" office:value="8.23" calcext:value-type="float">
            <text:p>8,23</text:p>
          </table:table-cell>
          <table:table-cell table:style-name="ce48" office:value-type="float" office:value="72737517.44" calcext:value-type="float">
            <text:p>72.737.517,44</text:p>
          </table:table-cell>
          <table:table-cell table:style-name="ce75" office:value-type="float" office:value="8.17" calcext:value-type="float">
            <text:p>8,17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style-name="ce49" office:value-type="float" office:value="140521879.32" calcext:value-type="float">
            <text:p>140.521.879,32</text:p>
          </table:table-cell>
          <table:table-cell table:style-name="ce62" office:value-type="float" office:value="92.61" calcext:value-type="float">
            <text:p>92,61</text:p>
          </table:table-cell>
          <table:table-cell table:style-name="ce49" office:value-type="float" office:value="9404442.48" calcext:value-type="float">
            <text:p>9.404.442,48</text:p>
          </table:table-cell>
          <table:table-cell table:style-name="ce62" office:value-type="float" office:value="6.2" calcext:value-type="float">
            <text:p>6,20</text:p>
          </table:table-cell>
          <table:table-cell table:style-name="ce49" office:value-type="float" office:value="9404442.48" calcext:value-type="float">
            <text:p>9.404.442,48</text:p>
          </table:table-cell>
          <table:table-cell table:style-name="ce76" office:value-type="float" office:value="6.2" calcext:value-type="float">
            <text:p>6,20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80"/>
          <table:table-cell table:style-name="ce81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style-name="ce49" office:value-type="float" office:value="87489706.49" calcext:value-type="float">
            <text:p>87.489.706,49</text:p>
          </table:table-cell>
          <table:table-cell table:style-name="ce62" office:value-type="float" office:value="83.17" calcext:value-type="float">
            <text:p>83,17</text:p>
          </table:table-cell>
          <table:table-cell table:style-name="ce49" office:value-type="float" office:value="685729.71" calcext:value-type="float">
            <text:p>685.729,71</text:p>
          </table:table-cell>
          <table:table-cell table:style-name="ce62" office:value-type="float" office:value="0.65" calcext:value-type="float">
            <text:p>0,65</text:p>
          </table:table-cell>
          <table:table-cell table:style-name="ce49" office:value-type="float" office:value="685729.71" calcext:value-type="float">
            <text:p>685.729,71</text:p>
          </table:table-cell>
          <table:table-cell table:style-name="ce76" office:value-type="float" office:value="0.65" calcext:value-type="float">
            <text:p>0,65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style-name="ce50" office:value-type="float" office:value="7036183.43" calcext:value-type="float">
            <text:p>7.036.183,43</text:p>
          </table:table-cell>
          <table:table-cell table:style-name="ce63" office:value-type="float" office:value="51.16" calcext:value-type="float">
            <text:p>51,16</text:p>
          </table:table-cell>
          <table:table-cell table:style-name="ce5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80"/>
          <table:table-cell table:style-name="ce81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1" table:formula="of:=SUM([.K10:.K14])" office:value-type="float" office:value="1231468754" calcext:value-type="float">
            <text:p>1.231.468.754,00</text:p>
          </table:table-cell>
          <table:table-cell table:style-name="ce51" table:formula="of:=SUM([.L10:.L14])" office:value-type="float" office:value="0" calcext:value-type="float">
            <text:p>0,00</text:p>
          </table:table-cell>
          <table:table-cell table:style-name="ce51" table:formula="of:=SUM([.M10:.M14])" office:value-type="float" office:value="0" calcext:value-type="float">
            <text:p>0,00</text:p>
          </table:table-cell>
          <table:table-cell table:style-name="ce51" table:formula="of:=SUM([.N10:.N14])" office:value-type="float" office:value="1231468754" calcext:value-type="float">
            <text:p>1.231.468.754,00</text:p>
          </table:table-cell>
          <table:table-cell table:style-name="ce51" table:formula="of:=SUM([.O10:.O14])" office:value-type="float" office:value="0" calcext:value-type="float">
            <text:p>0,00</text:p>
          </table:table-cell>
          <table:table-cell table:style-name="ce51" table:formula="of:=SUM([.P10:.P14])" office:value-type="float" office:value="0" calcext:value-type="float">
            <text:p>0,00</text:p>
          </table:table-cell>
          <table:table-cell table:style-name="ce51" table:formula="of:=SUM([.Q10:.Q14])" office:value-type="float" office:value="0" calcext:value-type="float">
            <text:p>0,00</text:p>
          </table:table-cell>
          <table:table-cell table:style-name="ce51" table:formula="of:=SUM([.R10:.R14])" office:value-type="float" office:value="1231468754" calcext:value-type="float">
            <text:p>1.231.468.754,00</text:p>
          </table:table-cell>
          <table:table-cell table:style-name="ce51" table:formula="of:=SUM([.S10:.S14])" office:value-type="float" office:value="1075795659.09" calcext:value-type="float">
            <text:p>1.075.795.659,09</text:p>
          </table:table-cell>
          <table:table-cell table:style-name="ce64" table:formula="of:=[.S15]/[.R15]" office:value-type="percentage" office:value="0.873587458549517" calcext:value-type="percentage">
            <text:p>87,36%</text:p>
          </table:table-cell>
          <table:table-cell table:style-name="ce51" table:formula="of:=SUM([.U10:.U14])" office:value-type="float" office:value="83415656" calcext:value-type="float">
            <text:p>83.415.656,00</text:p>
          </table:table-cell>
          <table:table-cell table:style-name="ce64" table:formula="of:=[.U15]/[.R15]" office:value-type="percentage" office:value="0.0677367214791712" calcext:value-type="percentage">
            <text:p>6,77%</text:p>
          </table:table-cell>
          <table:table-cell table:style-name="ce51" table:formula="of:=SUM([.W10:.W14])" office:value-type="float" office:value="82827689.63" calcext:value-type="float">
            <text:p>82.827.689,63</text:p>
          </table:table-cell>
          <table:table-cell table:style-name="ce78" table:formula="of:=[.W15]/[.R15]" office:value-type="percentage" office:value="0.0672592701690262" calcext:value-type="percentage">
            <text:p>6,73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52" table:number-columns-repeated="1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5"/>
          <table:table-cell table:style-name="ce42"/>
          <table:table-cell table:style-name="ce53"/>
          <table:table-cell table:style-name="ce42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6"/>
          <table:table-cell table:style-name="ce53"/>
          <table:table-cell table:style-name="ce57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4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66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20-02-10T13:56:43</dc:date>
    <meta:print-date>2019-10-09T17:52:50</meta:print-date>
    <meta:document-statistic meta:table-count="1" meta:cell-count="181" meta:object-count="0"/>
    <meta:generator>LibreOffice/4.3.4.1$Windows_x86 LibreOffice_project/bc356b2f991740509f321d70e4512a6a54c5f243</meta:generator>
  </office:meta>
</office:document-meta>
</file>