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77"/>
        <table:table-column table:style-name="co21" table:default-cell-style-name="ce16"/>
        <table:table-column table:style-name="co22" table:default-cell-style-name="ce77"/>
        <table:table-column table:style-name="co23" table:default-cell-style-name="ce16"/>
        <table:table-column table:style-name="co24" table:default-cell-style-name="ce89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9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9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NOVEMBRO DE 2021</text:p>
          </table:table-cell>
          <table:table-cell table:style-name="ce20"/>
          <table:table-cell table:style-name="ce30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4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31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31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5" office:value-type="string" calcext:value-type="string" table:number-columns-spanned="1" table:number-rows-spanned="5">
            <text:p>TJE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style-name="ce54" office:value-type="float" office:value="770938957.51" calcext:value-type="float">
            <text:p>770.938.957,51</text:p>
          </table:table-cell>
          <table:table-cell table:style-name="ce66" office:value-type="float" office:value="99.91" calcext:value-type="float">
            <text:p>99,91</text:p>
          </table:table-cell>
          <table:table-cell table:style-name="ce54" office:value-type="float" office:value="659498109.56" calcext:value-type="float">
            <text:p>659.498.109,56</text:p>
          </table:table-cell>
          <table:table-cell table:style-name="ce66" office:value-type="float" office:value="85.47" calcext:value-type="float">
            <text:p>85,47</text:p>
          </table:table-cell>
          <table:table-cell table:style-name="ce54" office:value-type="float" office:value="656608373.48" calcext:value-type="float">
            <text:p>656.608.373,48</text:p>
          </table:table-cell>
          <table:table-cell table:style-name="ce85" office:value-type="float" office:value="85.09" calcext:value-type="float">
            <text:p>85,09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9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301" calcext:value-type="float">
            <text:p>301</text:p>
          </table:table-cell>
          <table:table-cell table:style-name="ce50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[.N11]" office:value-type="float" office:value="74812925" calcext:value-type="float">
            <text:p>74.812.925,00</text:p>
          </table:table-cell>
          <table:table-cell table:style-name="ce55" office:value-type="float" office:value="68778294.09" calcext:value-type="float">
            <text:p>68.778.294,09</text:p>
          </table:table-cell>
          <table:table-cell table:style-name="ce67" office:value-type="float" office:value="91.93" calcext:value-type="float">
            <text:p>91,93</text:p>
          </table:table-cell>
          <table:table-cell table:style-name="ce55" office:value-type="float" office:value="64459590.98" calcext:value-type="float">
            <text:p>64.459.590,98</text:p>
          </table:table-cell>
          <table:table-cell table:style-name="ce67" office:value-type="float" office:value="86.16" calcext:value-type="float">
            <text:p>86,16</text:p>
          </table:table-cell>
          <table:table-cell table:style-name="ce55" office:value-type="float" office:value="64459590.98" calcext:value-type="float">
            <text:p>64.459.590,98</text:p>
          </table:table-cell>
          <table:table-cell table:style-name="ce86" office:value-type="float" office:value="86.16" calcext:value-type="float">
            <text:p>86,16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style-name="ce56" office:value-type="float" office:value="146953112.03" calcext:value-type="float">
            <text:p>146.953.112,03</text:p>
          </table:table-cell>
          <table:table-cell table:style-name="ce68" office:value-type="float" office:value="97.77" calcext:value-type="float">
            <text:p>97,77</text:p>
          </table:table-cell>
          <table:table-cell table:style-name="ce56" office:value-type="float" office:value="133518337.94" calcext:value-type="float">
            <text:p>133.518.337,94</text:p>
          </table:table-cell>
          <table:table-cell table:style-name="ce68" office:value-type="float" office:value="88.83" calcext:value-type="float">
            <text:p>88,83</text:p>
          </table:table-cell>
          <table:table-cell table:style-name="ce56" office:value-type="float" office:value="133511244.84" calcext:value-type="float">
            <text:p>133.511.244,84</text:p>
          </table:table-cell>
          <table:table-cell table:style-name="ce87" office:value-type="float" office:value="88.83" calcext:value-type="float">
            <text:p>88,83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L13]" office:value-type="float" office:value="16383795" calcext:value-type="float">
            <text:p>16.383.795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formula="of:=[.N13]" office:value-type="float" office:value="16383795" calcext:value-type="float">
            <text:p>16.383.795,00</text:p>
          </table:table-cell>
          <table:table-cell table:style-name="ce56" office:value-type="float" office:value="16381640" calcext:value-type="float">
            <text:p>16.381.640,00</text:p>
          </table:table-cell>
          <table:table-cell table:style-name="ce68" office:value-type="float" office:value="99.99" calcext:value-type="float">
            <text:p>99,99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style-name="ce56" office:value-type="float" office:value="99051830.96" calcext:value-type="float">
            <text:p>99.051.830,96</text:p>
          </table:table-cell>
          <table:table-cell table:style-name="ce68" office:value-type="float" office:value="92.27" calcext:value-type="float">
            <text:p>92,27</text:p>
          </table:table-cell>
          <table:table-cell table:style-name="ce56" office:value-type="float" office:value="77292419.35" calcext:value-type="float">
            <text:p>77.292.419,35</text:p>
          </table:table-cell>
          <table:table-cell table:style-name="ce68" office:value-type="float" office:value="72" calcext:value-type="float">
            <text:p>72,00</text:p>
          </table:table-cell>
          <table:table-cell table:style-name="ce56" office:value-type="float" office:value="76864492.26" calcext:value-type="float">
            <text:p>76.864.492,26</text:p>
          </table:table-cell>
          <table:table-cell table:style-name="ce87" office:value-type="float" office:value="71.6" calcext:value-type="float">
            <text:p>71,60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number-columns-repeated="2" table:style-name="ce12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.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6069098.45" calcext:value-type="float">
            <text:p>6.069.098,45</text:p>
          </table:table-cell>
          <table:table-cell table:style-name="ce68" office:value-type="float" office:value="80.92" calcext:value-type="float">
            <text:p>80,92</text:p>
          </table:table-cell>
          <table:table-cell table:style-name="ce56" office:value-type="float" office:value="2059912.92" calcext:value-type="float">
            <text:p>2.059.912,92</text:p>
          </table:table-cell>
          <table:table-cell table:style-name="ce68" office:value-type="float" office:value="27.47" calcext:value-type="float">
            <text:p>27,47</text:p>
          </table:table-cell>
          <table:table-cell table:style-name="ce56" office:value-type="float" office:value="2059912.92" calcext:value-type="float">
            <text:p>2.059.912,92</text:p>
          </table:table-cell>
          <table:table-cell table:style-name="ce87" office:value-type="float" office:value="27.47" calcext:value-type="float">
            <text:p>27,47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number-columns-repeated="2" table:style-name="ce13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style-name="ce56" office:value-type="float" office:value="1805321.75" calcext:value-type="float">
            <text:p>1.805.321,75</text:p>
          </table:table-cell>
          <table:table-cell table:style-name="ce68" office:value-type="float" office:value="19.41" calcext:value-type="float">
            <text:p>19,41</text:p>
          </table:table-cell>
          <table:table-cell table:style-name="ce56" office:value-type="float" office:value="361264.46" calcext:value-type="float">
            <text:p>361.264,46</text:p>
          </table:table-cell>
          <table:table-cell table:style-name="ce68" office:value-type="float" office:value="3.88" calcext:value-type="float">
            <text:p>3,88</text:p>
          </table:table-cell>
          <table:table-cell table:style-name="ce56" office:value-type="float" office:value="342653.93" calcext:value-type="float">
            <text:p>342.653,93</text:p>
          </table:table-cell>
          <table:table-cell table:style-name="ce87" office:value-type="float" office:value="3.68" calcext:value-type="float">
            <text:p>3,68</text:p>
          </table:table-cell>
          <table:table-cell table:style-name="ce90"/>
          <table:table-cell table:style-name="ce91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57" table:formula="of:=SUM([.K10:.K17])" office:value-type="float" office:value="1229174669" calcext:value-type="float">
            <text:p>1.229.174.669,00</text:p>
          </table:table-cell>
          <table:table-cell table:style-name="ce57" table:formula="of:=SUM([.L10:.L17])" office:value-type="float" office:value="98696720" calcext:value-type="float">
            <text:p>98.696.720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327871389" calcext:value-type="float">
            <text:p>1.327.871.389,00</text:p>
          </table:table-cell>
          <table:table-cell table:style-name="ce57" table:formula="of:=SUM([.O10:.O17])" office:value-type="float" office:value="0" calcext:value-type="float">
            <text:p>0,00</text:p>
          </table:table-cell>
          <table:table-cell table:style-name="ce57" table:formula="of:=SUM([.P10:.P17])" office:value-type="float" office:value="0" calcext:value-type="float">
            <text:p>0,00</text:p>
          </table:table-cell>
          <table:table-cell table:style-name="ce57" table:formula="of:=SUM([.Q10:.Q17])" office:value-type="float" office:value="0" calcext:value-type="float">
            <text:p>0,00</text:p>
          </table:table-cell>
          <table:table-cell table:style-name="ce57" table:formula="of:=SUM([.R10:.R17])" office:value-type="float" office:value="1327871389" calcext:value-type="float">
            <text:p>1.327.871.389,00</text:p>
          </table:table-cell>
          <table:table-cell table:style-name="ce57" table:formula="of:=SUM([.S10:.S17])" office:value-type="float" office:value="1109978254.79" calcext:value-type="float">
            <text:p>1.109.978.254,79</text:p>
          </table:table-cell>
          <table:table-cell table:style-name="ce69" table:formula="of:=[.S18]/[.R18]" office:value-type="percentage" office:value="0.835907953123312" calcext:value-type="percentage">
            <text:p>83,59%</text:p>
          </table:table-cell>
          <table:table-cell table:style-name="ce57" table:formula="of:=SUM([.U10:.U17])" office:value-type="float" office:value="937189635.21" calcext:value-type="float">
            <text:p>937.189.635,21</text:p>
          </table:table-cell>
          <table:table-cell table:style-name="ce69" table:formula="of:=[.U18]/[.R18]" office:value-type="percentage" office:value="0.705783438798078" calcext:value-type="percentage">
            <text:p>70,58%</text:p>
          </table:table-cell>
          <table:table-cell table:style-name="ce57" table:formula="of:=SUM([.W10:.W17])" office:value-type="float" office:value="933846268.41" calcext:value-type="float">
            <text:p>933.846.268,41</text:p>
          </table:table-cell>
          <table:table-cell table:style-name="ce88" table:formula="of:=[.W18]/[.R18]" office:value-type="percentage" office:value="0.703265599474408" calcext:value-type="percentage">
            <text:p>70,33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5" table:number-columns-repeated="3"/>
          <table:table-cell table:number-columns-repeated="7"/>
          <table:table-cell table:style-name="ce58" table:number-columns-repeated="9"/>
          <table:table-cell table:style-name="ce70"/>
          <table:table-cell table:style-name="ce74" table:number-columns-repeated="4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5"/>
          <table:table-cell table:style-name="ce47"/>
          <table:table-cell table:style-name="ce59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6"/>
          <table:table-cell table:style-name="ce59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/>
          <table:table-cell table:number-columns-repeated="8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8"/>
          <table:table-cell table:style-name="ce51"/>
          <table:table-cell/>
          <table:table-cell table:style-name="ce60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8">
          <table:table-cell table:number-columns-repeated="17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5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72"/>
          <table:table-cell table:style-name="ce75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1-12-08T16:12:16</dc:date>
    <meta:print-date>2021-12-08T16:11:53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