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49"/>
        <table:table-column table:style-name="co20" table:default-cell-style-name="ce14"/>
        <table:table-column table:style-name="co21" table:default-cell-style-name="ce49"/>
        <table:table-column table:style-name="co22" table:default-cell-style-name="ce14"/>
        <table:table-column table:style-name="co23" table:default-cell-style-name="ce52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ANEIR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0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0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table:formula="of:=[.K10]+[.L10]-[.M10]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1]+[.L11]-[.M11]" office:value-type="float" office:value="1000" calcext:value-type="float">
            <text:p>1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5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2]+[.L12]-[.M12]" office:value-type="float" office:value="923440558" calcext:value-type="float">
            <text:p>923.440.558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848738984.21" calcext:value-type="float">
            <text:p>848.738.984,21</text:p>
          </table:table-cell>
          <table:table-cell table:style-name="ce37" office:value-type="float" office:value="91.91" calcext:value-type="float">
            <text:p>91,91</text:p>
          </table:table-cell>
          <table:table-cell table:style-name="ce30" office:value-type="float" office:value="66633872.09" calcext:value-type="float">
            <text:p>66.633.872,09</text:p>
          </table:table-cell>
          <table:table-cell table:style-name="ce37" office:value-type="float" office:value="7.22" calcext:value-type="float">
            <text:p>7,22</text:p>
          </table:table-cell>
          <table:table-cell table:style-name="ce30" office:value-type="float" office:value="65682588.66" calcext:value-type="float">
            <text:p>65.682.588,66</text:p>
          </table:table-cell>
          <table:table-cell table:style-name="ce37" office:value-type="float" office:value="7.11" calcext:value-type="float">
            <text:p>7,11</text:p>
          </table:table-cell>
          <table:table-cell table:style-name="ce53"/>
          <table:table-cell table:style-name="ce55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3]+[.L13]-[.M13]" office:value-type="float" office:value="14760000" calcext:value-type="float">
            <text:p>14.76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4]+[.L14]-[.M14]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62013212.07" calcext:value-type="float">
            <text:p>162.013.212,07</text:p>
          </table:table-cell>
          <table:table-cell table:style-name="ce37" office:value-type="float" office:value="85.4" calcext:value-type="float">
            <text:p>85,40</text:p>
          </table:table-cell>
          <table:table-cell table:style-name="ce30" office:value-type="float" office:value="11140540.35" calcext:value-type="float">
            <text:p>11.140.540,35</text:p>
          </table:table-cell>
          <table:table-cell table:style-name="ce37" office:value-type="float" office:value="5.87" calcext:value-type="float">
            <text:p>5,87</text:p>
          </table:table-cell>
          <table:table-cell table:style-name="ce30" office:value-type="float" office:value="11140540.35" calcext:value-type="float">
            <text:p>11.140.540,35</text:p>
          </table:table-cell>
          <table:table-cell table:style-name="ce37" office:value-type="float" office:value="5.87" calcext:value-type="float">
            <text:p>5,87</text:p>
          </table:table-cell>
          <table:table-cell table:style-name="ce53"/>
          <table:table-cell table:style-name="ce54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5]+[.L15]-[.M15]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446160" calcext:value-type="float">
            <text:p>-446.160,00</text:p>
          </table:table-cell>
          <table:table-cell table:style-name="ce30" table:formula="of:=[.N15]-[.O15]+[.P15]+[.Q15]" office:value-type="float" office:value="171555973" calcext:value-type="float">
            <text:p>171.555.973,00</text:p>
          </table:table-cell>
          <table:table-cell table:style-name="ce30" office:value-type="float" office:value="108680651.11" calcext:value-type="float">
            <text:p>108.680.651,11</text:p>
          </table:table-cell>
          <table:table-cell table:style-name="ce37" office:value-type="float" office:value="63.35" calcext:value-type="float">
            <text:p>63,35</text:p>
          </table:table-cell>
          <table:table-cell table:style-name="ce30" office:value-type="float" office:value="886711.19" calcext:value-type="float">
            <text:p>886.711,19</text:p>
          </table:table-cell>
          <table:table-cell table:style-name="ce37" office:value-type="float" office:value="0.52" calcext:value-type="float">
            <text:p>0,52</text:p>
          </table:table-cell>
          <table:table-cell table:style-name="ce30" office:value-type="float" office:value="882065.69" calcext:value-type="float">
            <text:p>882.065,69</text:p>
          </table:table-cell>
          <table:table-cell table:style-name="ce37" office:value-type="float" office:value="0.51" calcext:value-type="float">
            <text:p>0,51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6]+[.L16]-[.M16]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7]+[.L17]-[.M17]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25395107.21" calcext:value-type="float">
            <text:p>25.395.107,21</text:p>
          </table:table-cell>
          <table:table-cell table:style-name="ce37" office:value-type="float" office:value="46.2" calcext:value-type="float">
            <text:p>46,2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5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7])" office:value-type="float" office:value="1355279491" calcext:value-type="float">
            <text:p>1.355.279.491,00</text:p>
          </table:table-cell>
          <table:table-cell table:style-name="ce31" table:formula="of:=SUM([.L10:.L17])" office:value-type="float" office:value="0" calcext:value-type="float">
            <text:p>0,00</text:p>
          </table:table-cell>
          <table:table-cell table:style-name="ce31" table:formula="of:=SUM([.M10:.M17])" office:value-type="float" office:value="0" calcext:value-type="float">
            <text:p>0,00</text:p>
          </table:table-cell>
          <table:table-cell table:style-name="ce31" table:formula="of:=SUM([.N10:.N17])" office:value-type="float" office:value="1355279491" calcext:value-type="float">
            <text:p>1.355.279.491,0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7])" office:value-type="float" office:value="1354833331" calcext:value-type="float">
            <text:p>1.354.833.331,00</text:p>
          </table:table-cell>
          <table:table-cell table:style-name="ce31" table:formula="of:=SUM([.S9:.S17])" office:value-type="float" office:value="1144827954.6" calcext:value-type="float">
            <text:p>1.144.827.954,60</text:p>
          </table:table-cell>
          <table:table-cell table:style-name="ce38" table:formula="of:=[.S18]/[.R18]" office:value-type="percentage" office:value="0.844995416340255" calcext:value-type="percentage">
            <text:p>84,50%</text:p>
          </table:table-cell>
          <table:table-cell table:style-name="ce31" table:formula="of:=SUM([.U9:.U17])" office:value-type="float" office:value="78661123.63" calcext:value-type="float">
            <text:p>78.661.123,63</text:p>
          </table:table-cell>
          <table:table-cell table:style-name="ce38" table:formula="of:=[.U18]/[.R18]" office:value-type="percentage" office:value="0.0580596312698776" calcext:value-type="percentage">
            <text:p>5,81%</text:p>
          </table:table-cell>
          <table:table-cell table:style-name="ce31" table:formula="of:=SUM([.W9:.W17])" office:value-type="float" office:value="77705194.7" calcext:value-type="float">
            <text:p>77.705.194,70</text:p>
          </table:table-cell>
          <table:table-cell table:style-name="ce38" table:formula="of:=[.W18]/[.R18]" office:value-type="percentage" office:value="0.0573540618775934" calcext:value-type="percentage">
            <text:p>5,74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/>
          <table:table-cell table:style-name="ce40"/>
          <table:table-cell table:style-name="ce47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35"/>
          <table:table-cell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6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number-columns-repeated="8"/>
          <table:table-cell table:style-name="ce13" table:number-columns-repeated="5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13" table:number-columns-repeated="5"/>
          <table:table-cell table:style-name="ce14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3-02-10T13:36:36</dc:date>
    <meta:print-date>2023-01-16T14:54:01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