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17cm"/>
    </style:style>
    <style:style style:name="co2" style:family="table-column">
      <style:table-column-properties fo:break-before="auto" style:column-width="23.38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14.672cm"/>
    </style:style>
    <style:style style:name="co5" style:family="table-column">
      <style:table-column-properties fo:break-before="auto" style:column-width="29.25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3.6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26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35cm" fo:break-before="auto" style:use-optimal-row-height="true"/>
    </style:style>
    <style:style style:name="ta1" style:family="table" style:master-page-name="PageStyle_5f_ANEXO_20_VI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TableStyleLigh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TableStyleLight1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TableStyleLigh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Segoe UI" fo:font-size="18pt" fo:font-style="normal" fo:text-shadow="none" style:text-underline-style="none" fo:font-weight="normal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C3">
          <table:help-message table:display="true"/>
          <table:error-message table:message-type="stop" table:display="true"/>
        </table:content-validation>
      </table:content-validations>
      <table:table table:name="ANEXO VI" table:style-name="ta1" table:print-ranges="'ANEXO VI'.A1:'ANEXO VI'.E5">
        <office:forms form:automatic-focus="false" form:apply-design-mode="false"/>
        <table:table-column table:style-name="co1" table:default-cell-style-name="ce38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8" table:default-cell-style-name="ce68"/>
        <table:table-column table:style-name="co7" table:number-columns-repeated="1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style-name="ce67" table:number-columns-repeated="1019"/>
        </table:table-row>
        <table:table-header-rows>
          <table:table-row table:style-name="ro1">
            <table:table-cell table:style-name="ce2" table:number-columns-repeated="5"/>
            <table:table-cell table:style-name="Default" table:number-columns-repeated="1008"/>
            <table:table-cell table:number-columns-repeated="11"/>
          </table:table-row>
          <table:table-row table:style-name="ro1">
            <table:table-cell table:style-name="ce3" office:value-type="string" calcext:value-type="string">
              <text:p>Data de Publicação</text:p>
            </table:table-cell>
            <table:table-cell table:style-name="ce39"/>
            <table:table-cell table:style-name="ce54" office:value-type="string" calcext:value-type="string">
              <text:p>Número funcionários</text:p>
            </table:table-cell>
            <table:table-cell table:style-name="ce56" table:formula="of:=COUNTA([.A6:.A1289])" office:value-type="float" office:value="988" calcext:value-type="float">
              <text:p>988</text:p>
            </table:table-cell>
            <table:table-cell table:style-name="ce39"/>
            <table:table-cell table:style-name="Default" table:number-columns-repeated="1008"/>
            <table:table-cell table:number-columns-repeated="11"/>
          </table:table-row>
          <table:table-row table:style-name="ro1">
            <table:table-cell table:style-name="ce4" office:value-type="string" calcext:value-type="string">
              <text:p>Mês/Ano de publicação</text:p>
            </table:table-cell>
            <table:table-cell table:style-name="ce40" office:value-type="date" office:date-value="2020-01-01" calcext:value-type="date">
              <text:p>jan/20</text:p>
            </table:table-cell>
            <table:table-cell table:style-name="ce2" table:number-columns-repeated="3"/>
            <table:table-cell table:style-name="ce67" table:number-columns-repeated="1019"/>
          </table:table-row>
          <table:table-row table:style-name="ro1">
            <table:table-cell table:style-name="ce5" office:value-type="string" calcext:value-type="string">
              <text:p>NOME DO EMPREGADO</text:p>
            </table:table-cell>
            <table:table-cell table:style-name="ce5" office:value-type="string" calcext:value-type="string">
              <text:p>EMPRESA</text:p>
            </table:table-cell>
            <table:table-cell table:style-name="ce5" office:value-type="string" calcext:value-type="string">
              <text:p>CNPJ</text:p>
            </table:table-cell>
            <table:table-cell table:style-name="ce5" office:value-type="string" calcext:value-type="string">
              <text:p>CARGO /ATIVIDADE</text:p>
            </table:table-cell>
            <table:table-cell table:style-name="ce59" office:value-type="string" calcext:value-type="string">
              <text:p>LOTAÇÃO / LOCAL DE EXERCÍCIO</text:p>
            </table:table-cell>
            <table:table-cell table:style-name="ce53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Anderson de Morais Holz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úlio Cezar Teix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bastião Bruschi Guizani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valdo Fernandes Dos Sant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son Alves Pint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Carlos Cordeiro dos Rei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anquerre de Jesu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lei Barros Jovenc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r Alves Cardos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athan Rodrigues Fernand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sdre Nascimento Dia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valdo Per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dilon da Silva Bind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vandro Carlos Macolan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mir Souza Santos dos Anj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úlio Cesar Teles de Santan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Cláudio Segundo Duarte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ARQUIVO GERAL -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enderson Braga Wernersback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er Oak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cimar dos Santos Leoter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lherme Alves Correi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berto Souza da Cost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honathan Batista Barboz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iano Jacint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iâ Santos da Silva Gregor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shington Marques da Silva Vidal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denir Roberto de Oliv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zar Dias Dut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iago Silva dos Sant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gner Costa Santan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ne Thebaldi Ferrari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IASE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nicio Marcelino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nas Mateus Leandr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liane Silva de Oliveira Ram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Geraldo A. de Brito Filh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son Rodrigues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fael da Silva Sant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andro De Almeida Castr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da Fonseca Souza Freita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Amancio Siqu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berto Francisco <text:s/>de Barr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driano Roch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guniz de Lai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ábio Leandro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Oliveira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sandre de Oliveira Roch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vimar Freitas da Conceiçã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lipe Porto Lacerd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honata Santana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abiano de Jesu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Roatti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son Alves dos Rei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veraldo Machado de Souz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la Cristie dos Santos Honór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chard Aguiar Nev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everson da Silva Tavo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ilson Conceição Felíc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ORUM DE FUNDÃ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son Francisco Tofoli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ORUM DE FUNDÃ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ogo Jose Sabino Franç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valdo Ferreira do Nasciment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nrique C. Berendonk Neves F.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blo Samorini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de Almeid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el Canuto da Silv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inaldo Pereira leite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mildo José Dia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ilio Santos Soar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amir Santos Adelin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izeu de Queiroz Lop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Cost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lei Santos Santan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fferson Barroso Neve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iago Vilarino Medrad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iano Carvalho Ramos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láudio Corrê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ão Paulo Ferreira de Oliv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fferson Sperandi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Novaes de Oliv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o Gonçalves de Souz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dinelli Duarte Siqu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genildo Quinto de Brit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erton Duarte Mageske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ego Barbosa Ferreira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lene Rosa Cilico</text:p>
          </table:table-cell>
          <table:table-cell table:style-name="ce41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imar José Sacramento d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son Wander Meyrell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harles Horácio d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gério Effgem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harles Alex Alv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é Charles Ferreira Duarte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an Ricardo Morais Pessanh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cas Sousa d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icky José Cosme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smar Farias Brit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ldinei Vieira da Silv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runo Ferreira Rodrigu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iliana Miranda de Sous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eraldo Paulo de Lim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aias Martins d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é Nazareno Perine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nildo Pereira Barbosa Filh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ildney Ribeiro da Cost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dão Rodrigu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é Claudio Sacramento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inicius Martins Oliveira José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leiton Soares de Oliveir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iego dos Santos Ferreir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urício Barcel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naldo Antonio da Silv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driano Leal Cesari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ão Luiz Firmino Santan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vacy Siqueira da Vitóri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ldir da Silva Moç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alquiria Machado Tiberi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cides Mariano da Fonsec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abiano Christovão Cláudi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ean Carlos de Oliveir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ik Gonçalves dos Santo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bastião Cabral Fernand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ábio Araujo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ilberto Ramos da Glori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é Cloves da Silva Marque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Nivaldo Alves de Oliveir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lyson Campos dos Reis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Gonçalves de Oliveira</text:p>
          </table:table-cell>
          <table:table-cell table:style-name="ce42" office:value-type="string" calcext:value-type="string">
            <text:p>NEXUS VIGILÂNCIA EIRELI</text:p>
          </table:table-cell>
          <table:table-cell table:style-name="ce41" office:value-type="string" calcext:value-type="string">
            <text:p>06.911.840/0002-73</text:p>
          </table:table-cell>
          <table:table-cell table:style-name="ce41" office:value-type="string" calcext:value-type="string">
            <text:p>Vigilante</text:p>
          </table:table-cell>
          <table:table-cell table:style-name="ce6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áudia Marins dos Santos</text:p>
          </table:table-cell>
          <table:table-cell table:style-name="ce43" office:value-type="string" calcext:value-type="string">
            <text:p>NEXUS VIGILÂNCIA EIRELI</text:p>
          </table:table-cell>
          <table:table-cell table:style-name="ce55" office:value-type="string" calcext:value-type="string">
            <text:p>06.911.840/0002-73</text:p>
          </table:table-cell>
          <table:table-cell table:style-name="ce55" office:value-type="string" calcext:value-type="string">
            <text:p>Vigilante</text:p>
          </table:table-cell>
          <table:table-cell table:style-name="ce61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AIR PEREIRA DOS SANTOS NE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NA DA COSTA STREY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ARECHAL FLORIAN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EFFERTTON BRANDT KNUST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NTA LEOPOLDI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ESSANDRA CORREA DOS SANTOS HANTHEQUEST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RIO NOVO DO SU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NE ANDRADE COS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STEL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NE DE MORAES ROS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7ª VARA CRIMINAL VEPEM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RILDO MORAIS GOM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CH. ITAPEMIRI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CASSIA BATISTA ALV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GUACU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KARLA ANDREAT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AIXO GUANDU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LUCIA CROFKE MA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LARANJA DA TERR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PAULA DA SILVA COELH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FER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PEREIRA CO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O GABRIEL DA PALH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GELICA CRISTINA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 - FORU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GELICA PAIVA PE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IELE PAGI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NCEICAO DO CASTEL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NA CAROLINA MARRANE DE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NOVA VENEC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RODRIGUES DE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IUM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IANA RISSE MACHADO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OM JESUS DO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A ALVES FERREIRA DE JESUS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JAGUAR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RLOS ANTONIO MODESTO DE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GUIA BRAN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ESAR RENATO ALMEIDA DE ARAUJ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F. BOA V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ICERO JUSTI CARDOS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CONH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ARO JOSE FIGUEIRA DE CARVALH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DORES DO RIO PRET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EIA ALVES PE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INHEIRO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EONILDA NOVAES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RIO BANANA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REUZA COR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ANCA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IVID AMARAL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NIVALDO JOSE NET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IEGO DA SILVA DOMING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DIVANIA APARECIDA CARVALH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DNILZA DIAS DE ANDRADE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-2ª VR. I. JUV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INE SACRAMENTO DA SILVA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NCHIE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IETE DE MELLO LOURENC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IZA NOGUEIRA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IMOSO DO SU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OISA ALEIXO SANTIAGO PE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BATIB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MERSON PEREIRA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FUNDA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RINEUDA FREITAS CARVALH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RLAINE DE FREITAS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D. NV. IMIGRAN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SANGELA MARIA VI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U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VERLANDA MENESES DA SILVA CUNH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GUA DOCE DO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ABIANO DE CASTRO MAI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ABRICIA DE OLIVEIRA SILVA BATIS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O JOSÉ DO CALCAD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ARISLANE MARA DE FARI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LTO RIO NOV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ERNANDO ALVES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EDRO CANÁRI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LAVIA CRISTINA ROCH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F. BOA V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LAVIO LOPES RUEL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 - FORU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LAVIO MOREIRA GOM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ANCIELE BRAGA FERNANDES CAZONI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UNIZ FREIR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NIVALDO DOS SANTOS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F. BOA V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OVANNA FRAGA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CH. ITAPEMIRI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ILBERTO DE JESUS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 - FORU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ILNEIA TEIXEIRA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ARRA SAO FRANCISC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ISELE SOARES CORDEIR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 I. JUV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ISLAYNE SANTANA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IVE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RACY KELY DIAS DE OLIVEIRA AZEVED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TILIO VIVACQU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RAZIELLE APARECIDA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TAPEMIRI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ELENO JOSE TORREZANI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ARILAND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EVERTON DO CARMO PASTI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OA ESPERAN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ULLY MACHADO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LDONEZIA ALBINO FERNANDES VICENTE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RID KLIPPEL LIM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DOMINGOS MARTIN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RENICE FATIMA DE OLIVEIRA MEND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PIA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SAQUE BENEVIDES RIBEIR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RESIDENTE KENNEDY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VANETE ALVES PE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INHEIRO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VANILDO ALVES SIQU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CAJ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CKELINE ALMEIDA THOMAZ DE MORA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OM JESUS DO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CKSON ALVES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RIMINA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IR GARCIA ANDRE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CORREG. G. JUST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NIA FER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AQUELINE JESUS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IVE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EAN COSTA MONTEIR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LFREDO CHAV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EOVANI MARTINS AGUIAR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ERFERSON MORAIS ROCH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ONTANH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ERUSA PRYSSILA CAITANO GOM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ICI GONCALVES OGIONI DE MATOS PACHEC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BITIRAM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NATHAN ARAGAO COS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E GERALDO CARVALHO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JERONIMO MONTEIR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E MARIA GOMES DE ANDRADE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TJES-N. ADM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ELI DA CONCEIAO OLIVEIRA DE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ZIANE DE SOUZA GOMES RIBEIR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BIRACU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IO CEZAR GARCIA DE SOUZA COELH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GUIA BRANC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RINI DANTAS DE SOUZA MEDEIR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ERCIO JORGE SERRA ROS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JOAO NEIV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YSSA POLLYANA LOPES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BARRA SAO FRANCISC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ANDRO JACOB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1º E 6º J. ESP. CIVEI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NICE APARECIDA DE JESU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DIANA SOUZA ALVARENGA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NDACY DO NASCIMENTO GUED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ONCEICAO DA BARR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FERREIRA TAGARR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F. BOA V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IVANIA DE OLIVEIRA NASCIMEN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GNO GOMES RABEL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UCURIC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IKSON BAPTISTA DA LUZ GOTARD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ARILAND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IA DA SILVA BILUCA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ANTONIO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GARIDA MARIA MAPELLI DUQUE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TAGUACU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DO CARMO JUSTI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FASTAD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SILVIA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CACH. ITAPEMIRI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LIMA DO NASCIMEN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YARA ROCHA GUIRRA CUT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O MATEU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YRI CARDOSO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 - FORU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E MIRANDA ABU DIOAN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ARGEM AL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LE RANGEL CORRE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-1ª VR. I. JUV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LENA FRANCA CAROLIN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TARA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LENIA PEREIRA DOS SANTOS ALMEIDA PED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F. BOA V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ALIA CRISTINA DOS SANTO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ILCEA SANTOS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RIMINA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ILTON OLIVEIR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IVE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ETERSON DA ROSA COS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FAELA VIEIRA PEREIRA SIL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- I. JUV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NATO DA SILVA AMANCI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UQUI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BSON DOUGLAS FREITA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1ª- 2ª V. I. JUV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MILDO AMARO DE SAL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FER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NALDO ELIAS MARTIN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7ª VARA CRIMINAL VEPEM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SANA SOUZA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OZIANE APARECIDA CORRE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NTA TERES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NDRA CRISTINA DE FREITA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LA VELHA - F. PRAINH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NDRO AUGUS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IVE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IR LUIZA DE SOUZ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TA. MARIA DE JETIB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ORAIA EL HARIRI LINHARES RENAULT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PIUM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ELEN LAIBER COST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FER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CIANE JUVENAL MO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-FORUM CRIMINAL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APARECIDA RONCETI MADUR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FONSO CLAUDI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TYANNE OLIVEIRA NASCIMENT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O DOMINGOS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TIANY PERINI GUERRA FERNANDE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MANTENOPOLI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DINEI FELIX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NDERLENE OLIVEIRA SILVA DA CRUZ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FERIST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NUZA SUIM TONINI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AO MATEU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IVIANA SILVA DE JESU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SERRA - FORU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AGNO ANSELMO DE OLIVEIR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ANDER NEVES DA SILVA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VITORI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ILIANARA DE OLIVEIRA MARTINS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ILSA CARLA SABINO</text:p>
          </table:table-cell>
          <table:table-cell table:style-name="ce44" office:value-type="string" calcext:value-type="string">
            <text:p>PERPHIL SERVIÇOS ESPECIAIS</text:p>
          </table:table-cell>
          <table:table-cell table:style-name="ce44" office:value-type="string" calcext:value-type="string">
            <text:p>04.712.320/0001-25</text:p>
          </table:table-cell>
          <table:table-cell table:style-name="ce44" office:value-type="string" calcext:value-type="string">
            <text:p>Porteiro</text:p>
          </table:table-cell>
          <table:table-cell table:style-name="ce10" office:value-type="string" calcext:value-type="string">
            <text:p>ITAGUACU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DALTO CASSILHAS DA SILVA JUNIOR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EFERSON FERREIRA DOS SANTO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7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ALINO PIMENTEL NASCIMENTO BRUM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C ALVE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BRICIO HERP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FAEL VIEIRA LIM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EVI LOPES CABRA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ÁGUA DOCE DO NORT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IGOR BORGES TUA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ÁGUIA BRANC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AMUEL PEREIRA MOT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LEGR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THERLZ RODRIGUES DE JESU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LFREDO CHAV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IAGO CALDEIRA CAET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ALTO RIO NOV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VINICIUS BOLDRINI ROMA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NCHIET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DILSON DE OLIVEIRA MAT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PIACÁ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EDRO BARBOSA FILHO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0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DILSON BATISTA ANDRADE</text:p>
          </table:table-cell>
          <table:table-cell table:style-name="ce47" office:value-type="string" calcext:value-type="string">
            <text:p>SEI VIGILÂNCIA E SEGURANÇA LTDA</text:p>
          </table:table-cell>
          <table:table-cell table:style-name="ce47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63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IO GALIZA MACIEL</text:p>
          </table:table-cell>
          <table:table-cell table:style-name="ce47" office:value-type="string" calcext:value-type="string">
            <text:p>SEI VIGILÂNCIA E SEGURANÇA LTDA</text:p>
          </table:table-cell>
          <table:table-cell table:style-name="ce47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63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EONARDO HENRIQUE DE JESUS</text:p>
          </table:table-cell>
          <table:table-cell table:style-name="ce47" office:value-type="string" calcext:value-type="string">
            <text:p>SEI VIGILÂNCIA E SEGURANÇA LTDA</text:p>
          </table:table-cell>
          <table:table-cell table:style-name="ce47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63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AQUELINE 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BAIXO GUANDU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EGINALDO DE OLIVEIR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ODOLFO PEREIRA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OGLIMAR ANTUNES DE SÁ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DEIR ALMEID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OBERTO BARROSO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BOA ESPERANÇ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CO ANTONIO VENIEL DE MORA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0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TADEU TEIXEIRA MORAES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0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GÉLICO DE OLIVEIRA VENIEL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0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ANIELA BONIOLO PEREIRA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5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0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LEXANDRE DE SOUZA JOSÉ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VANILDO LAURIND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WELLINGTON SILVA CORRAD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ILTON LOPES SPINOL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ABRIEL BAQUE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NOQUE DE ALMEID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CELI FAB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ÚLIO CÉSAR DE MELLO GARC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ALLACE FERREIRA BRAU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ERMES ALVES DE MA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URI FRANCO VALAND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AGNER DOS SANTOS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OUGLAS CORREA BARCEL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ELO DOMINGOS CASTIGLIO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DSON COUTINHO DA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IO ANTONIO POR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DUARDO SANTOS MA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BIO DO ROSÁ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ELTON AGUIAR CABRA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ILIPE MARTINS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TONIO BERTINI NET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ELO DE CASTRO TOR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DIOLENO CARDOSO SALL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AGNER DA SILVA LOZÓ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EONARDO RANGEL PAI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EDRO CÉLI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DORES DO RIO PRET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ILMAR ALVE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ECOPORANG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FAEL ASSUMPÇÃO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ONDINELIO RIBEIR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LIA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ATIB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DIOMED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DUARDO ALMEIDA CASTRO SANTA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RANK LOYOLA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CHEL RAIANI CUZZUOL CORRE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VALDECI PI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BITIRAM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LCIONE DA CUNHA BERNARD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CONH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VAGNER CARLI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TAGUAÇU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GILTON DA SILVA LIBERA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RISTIANO DA SILVA DE BRUIM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ÁBIO SILV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GEZILDO GOMES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BIANO COST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TARA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É CRISTIANO BOTELH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EMIDIO GOMES CURTY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GILVAN FERREIRA MEND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FRÂNIO VIEIRA AL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ONALDO DA SILVA NARD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RILDO SIQU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VINICIUS MARCARINI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ONE OLIVEIRA DO NASCIMEN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EZARIO VIDAL DE ARAUJO JÚ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ERÔNIMO MONTEIR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ESSANDRO EUGENI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OÃO NEI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ESSANDRO DIAS SEIBE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LARANJA DA TER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CIONE BALDUINO AMARAL <text:s/>(FEMININ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CIONE DOS SANTOS (FEMININ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IVALDO CAMA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CIMAR PANDOLPHI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LEDSON SILV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ALBERTO DE JESU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VANIR AUGUSTO CAMP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ILMAR 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NTENÓPOLI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ILBERTO RIBEIRO FRANÇ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ATAIZE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RANKLIN FERNANDES AL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ATAIZES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OSEMAR BONADIMAN FELICI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ATAIZES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MAURICIO MUQUI DE SÁ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SILVA PEREIRA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ATAIZES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ALESON ANTONIO VELTEN PIANZOL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ARECHAL FLORIANO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ALACE VIEIRA FIGUEIRED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LUÍZ FELIPE REGINO TOR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FLÁVIO CORREIA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KAIO CEZAR POUBEL OGGIO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ADEVILSO ROCH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ONTANHA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LEBER ALVER BERNAD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MUCURICÍ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ROMARIO FAE DAVE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MUNIZ FREIRE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ORGE TARG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MAIKE DE OLIVEIRA MARTIN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PAULO ROBERTO DA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LEANDRO SANTOS LOURENÇ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JOSÉ CLECIO VIEIR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ILSON VIEIRA DE ANDRADE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ADILSON ALVES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LEONARDO DOS SANTOS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ISAC VIEIR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MARCIO 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NHEIRO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ADAILDO LOP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NHEIRO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TAYSON DE JESUS CARVALHO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NHEIRO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JOSE RODRIGUES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NHEIRO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RODRIGO LIM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NHEIRO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SANTIAGO SENNA ESPERIDIÃ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IÚM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FABRICIO JANDERSON DA S. ABREU</text:p>
          </table:table-cell>
          <table:table-cell table:style-name="ce45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7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AEDRES CARLOS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RODRIGO PATROCINIO MATTOS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MAR BENEVID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PAULO CÉSAR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RIO NOVO DO SUL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ABRAÃO ANDRADE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SANTA LEOPOLDIN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JOSÉ RENATO SANTOS PEG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WALLACE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SÃO GABRIEL DA PALHA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JORGE LUIZ BARCELOS GUERRA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LEONARDO RODRIGUES DO NASCIMENTO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FLAVIO VIEIRA DA SILVA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DIEGO MARADONA DE SOUZA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IVANILDO NOBRE VIEIRA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LAZARO RODRIGUES ARAUJO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JOSUEL ROSA DA SILVA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ALINY SANTOS FADINI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PAULO CESAR AMANCIO</text:p>
          </table:table-cell>
          <table:table-cell table:style-name="ce48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8" office:value-type="string" calcext:value-type="string">
            <text:p>VIGILANT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MICHEL SILVA HUPP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ANDERSON LUC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VALDIR DOS SANTOS FREIT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ROBSON DE JESUS SANTOS</text:p>
          </table:table-cell>
          <table:table-cell table:style-name="ce49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VARGEM ALT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ESMERALDO PEREIR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JOÃO NEIV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ANDERSON RIBEIRO POMPERMAYE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ALFREDO CHAVES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SE ANDERSON CLAUDIO DO AMOR DIVI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ANCHIET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MAIANI CHAVES DAS NE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REYNALDO GUARNIER NET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PHAGNER DA SILVA CHAG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IBIRAÇU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RENAN CRUZ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62" office:value-type="string" calcext:value-type="string">
            <text:p>FÓRUM DE ITAPEMIRIM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ADILI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RONEI VIANA DI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LEANDRO MO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10.392.232.0001-96</text:p>
          </table:table-cell>
          <table:table-cell table:style-name="ce46" office:value-type="string" calcext:value-type="string">
            <text:p>VIGILANTE</text:p>
          </table:table-cell>
          <table:table-cell table:style-name="ce12" office:value-type="string" calcext:value-type="string">
            <text:p>FÓRUM DE ÁGUIA BRAN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vanildo Francisco Tiroli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5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Everton Ferreira de Paul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Almoxarif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Gevanildo de Souza Sant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Hilton Carlos Roch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Auxiliar de Obras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eovane Oliveira dos Sant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sé Manoel da Silv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se Marcelo Escobar Bast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sé Maria T Chaga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Leonardo Corcini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Luiz Claudio Pereira Friber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Marcus Mai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Nilton Cezar da Silv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Encarregado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Nilton Eloi dos Sant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Auxiliar de Obras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Robson Dour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Valter Sandro Ramalhete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Leones Maciel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CARIACIC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Luciano Machado Barcel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LA VELH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Romário Oliveir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VILA VELH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osé Magalhaes dos Sant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SERR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Sandro de Oliveir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SERR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eferson Batista Lebrã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AN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Celso Eleotéri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Auxiliar de Obras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Jaime Rosa da Rocha Filh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Jamilson Santos do Nasciment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Márcio Roberto Barcelo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Marcos Paulo dos Santos Coutinh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Marlene de Souz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Encarregado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Matheus Ferreira Agr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Reginaldo Lacerd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Auxiliar de Obras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Relves Correa Pereir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Rogerio Cesar Sen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Sergio Ricardo Gonçalve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Auxiliar de Obras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Sidney Santos de Jesus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Tatiana Cristina Silva Lima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1" office:value-type="string" calcext:value-type="string">
            <text:p>Almoxarif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Wagner Vieira de Arauj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6" office:value-type="string" calcext:value-type="string">
            <text:p>Eletricista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Welinton da Silva Carvalho</text:p>
          </table:table-cell>
          <table:table-cell table:style-name="ce46" office:value-type="string" calcext:value-type="string">
            <text:p>CEP SERVIÇOS E PROJETOS LTDA</text:p>
          </table:table-cell>
          <table:table-cell table:style-name="ce46" office:value-type="string" calcext:value-type="string">
            <text:p>30.964.795/0001-19</text:p>
          </table:table-cell>
          <table:table-cell table:style-name="ce45" office:value-type="string" calcext:value-type="string">
            <text:p>Oficial Polivalente</text:p>
          </table:table-cell>
          <table:table-cell table:style-name="ce62" office:value-type="string" calcext:value-type="string">
            <text:p>COMARCA VITORI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Almir Conceição de Olivei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André Pallaoro Kao Yien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64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Arlindo Camuzzi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Baixo Guandu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anilo Olmo Rodrigue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Auxiliar de Obras</text:p>
          </table:table-cell>
          <table:table-cell table:style-name="ce26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rleon da Silva Ribeir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Itapemirim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Dimas Santana Soare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Substituto de Férias Colatina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Diorge Henrique da Silva Perei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Alegre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Edson Eleodoro Henrique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64" office:value-type="string" calcext:value-type="string">
            <text:p>Substituto de férias Afonso Cláudio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Fabio Delabela da Silv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Felipe Oliveira Venânci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Francisco Alves dos Santo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Aracruz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Izaias Batista da Silv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Auxiliar de Obras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cimar Rodrigues de Freita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Iú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sé Luiz da Silv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sé Roberto de Souza Cardos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sué Alves da Silv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sué Rodrigues de Souz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Ecoporang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Maxdelle Copp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Natalino Rangel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Oziel Luiz Cardos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Substituto de Férias 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Pablo de Olivei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Castelo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afael da Silva Carvalh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Marataíz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einaldo dos S. Malvino de Souz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Muniz Freire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Ricardo Nascimento Silv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0" office:value-type="string" calcext:value-type="string">
            <text:p>Eletricista</text:p>
          </table:table-cell>
          <table:table-cell table:style-name="ce26" office:value-type="string" calcext:value-type="string">
            <text:p>Substituto de Férias Cachoeiro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ivelino Alves de Olivei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oberto Carlos Morei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Afonso Cláudio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odrigo Moura Câmara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Eletricista</text:p>
          </table:table-cell>
          <table:table-cell table:style-name="ce26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Romildo Amaro de Sale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Domingos Martin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érgio Lemos Cardoso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64" office:value-type="string" calcext:value-type="string">
            <text:p>Marataíz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Vaguinei Alves Ruis</text:p>
          </table:table-cell>
          <table:table-cell table:style-name="ce50" office:value-type="string" calcext:value-type="string">
            <text:p>Eletrodata Engenharia Ltda.</text:p>
          </table:table-cell>
          <table:table-cell table:style-name="ce50" office:value-type="string" calcext:value-type="string">
            <text:p>16.099.194/0001-64</text:p>
          </table:table-cell>
          <table:table-cell table:style-name="ce57" office:value-type="string" calcext:value-type="string">
            <text:p>Oficial Polivalente</text:p>
          </table:table-cell>
          <table:table-cell table:style-name="ce26" office:value-type="string" calcext:value-type="string">
            <text:p>Pancas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VALMIR SANTOS DE ANDRADE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AUXILIAR DE REFRIGERAÇÃO</text:p>
          </table:table-cell>
          <table:table-cell table:style-name="ce64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AYRTON BATISTA DA SILVA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TECNICO DE REFRIGERAÇÃO</text:p>
          </table:table-cell>
          <table:table-cell table:style-name="ce64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JOSE ANTONIO MARGOTO NETTO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TÉCNICO DE REFRIGERAÇÃO</text:p>
          </table:table-cell>
          <table:table-cell table:style-name="ce64" office:value-type="string" calcext:value-type="string">
            <text:p>TRIBUNAL DE JUSTIÇA - 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ANDRE BRZESKI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AUXILIAR DE REFRIGERAÇÃO</text:p>
          </table:table-cell>
          <table:table-cell table:style-name="ce64" office:value-type="string" calcext:value-type="string">
            <text:p>TRIBUNAL DE JUSTIÇA - COLATINA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FABRICIO ROMÃO DOS SANTOS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TECNICO DE REFRIGERAÇÃO</text:p>
          </table:table-cell>
          <table:table-cell table:style-name="ce64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WALDYR AHNERT JUNIOR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TECNICO DE REFRIGERAÇÃO</text:p>
          </table:table-cell>
          <table:table-cell table:style-name="ce64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LESIANE DE ARAUJO VICENTE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AUXILIAR DE REFRIGERAÇÃO</text:p>
          </table:table-cell>
          <table:table-cell table:style-name="ce64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ANDERSON DE OLIVEIRA MATTOS MATOS</text:p>
          </table:table-cell>
          <table:table-cell table:style-name="ce50" office:value-type="string" calcext:value-type="string">
            <text:p>HIMALAIA REFRIGERAÇÃO E CONSERVAÇÃO EIRELI</text:p>
          </table:table-cell>
          <table:table-cell table:style-name="ce50" office:value-type="string" calcext:value-type="string">
            <text:p>00.471.823/0001-03</text:p>
          </table:table-cell>
          <table:table-cell table:style-name="ce57" office:value-type="string" calcext:value-type="string">
            <text:p>AUXILIAR DE REFRIGERAÇÃO</text:p>
          </table:table-cell>
          <table:table-cell table:style-name="ce64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Robespierre Silva Guedes (01.01.2020 a 31.01.2020)</text:p>
          </table:table-cell>
          <table:table-cell table:style-name="ce45" office:value-type="string" calcext:value-type="string">
            <text:p>THÉRMICA REFRIGERAÇÃO E AR CONDICIONADO LTDA</text:p>
          </table:table-cell>
          <table:table-cell table:style-name="ce45" office:value-type="string" calcext:value-type="string">
            <text:p>32.454.894/0001-86</text:p>
          </table:table-cell>
          <table:table-cell table:style-name="ce45" office:value-type="string" calcext:value-type="string">
            <text:p>Técnico Mecânico de Refrigeração I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Herickson Lima Telles (01.01.2020 a 31.01.2020)</text:p>
          </table:table-cell>
          <table:table-cell table:style-name="ce45" office:value-type="string" calcext:value-type="string">
            <text:p>THÉRMICA REFRIGERAÇÃO E AR CONDICIONADO LTDA</text:p>
          </table:table-cell>
          <table:table-cell table:style-name="ce45" office:value-type="string" calcext:value-type="string">
            <text:p>32.454.894/0001-86</text:p>
          </table:table-cell>
          <table:table-cell table:style-name="ce45" office:value-type="string" calcext:value-type="string">
            <text:p>Técnico Mecânico de Refrigeração II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ALEIDA ALVES DA VITORI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ANA MARIA RODRIGUE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ANDERSON MIRANDA RAMO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CLEITON APARECIDO F SILV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ç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CREUSA FERREIRA S OLIVEIR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ELZA JUVENAL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EVANDRO SILVA DE AGUIAR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GLEIDSON ZEFERINO DE MEL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JERRY ADRIANI P RODRIGUE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JUCELIA GONCALVES 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JULIO CESAR FERREIR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RCELO HENRIQUE LOURENC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RCIA RODRIGUE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Encarregad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RIA DAJUDA SILVA SANTOS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RIA ZELMA NASCIMENTO BARBOS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RONICE CRISTINA S REIS SILVA *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MAURO ARAUJO ROBERT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PATRICIA N PEREIRA FARI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RODRIGO CARVALHO DA SILVA *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ROGERIO CORREIA FERREIRA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Garcom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ROSALINA DE OLIVEIRA JANUARI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ROSANGELA BAPTISTA DE MELL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10">
          <table:table-cell table:style-name="ce31" office:value-type="string" calcext:value-type="string">
            <text:p>SANDRA VALERIA DE ARAUJO</text:p>
          </table:table-cell>
          <table:table-cell table:style-name="ce46" office:value-type="string" calcext:value-type="string">
            <text:p>PERPHIL</text:p>
          </table:table-cell>
          <table:table-cell table:style-name="ce46" office:value-type="string" calcext:value-type="string">
            <text:p>04.712.320/0001-25</text:p>
          </table:table-cell>
          <table:table-cell table:style-name="ce58" office:value-type="string" calcext:value-type="string">
            <text:p>Copeira</text:p>
          </table:table-cell>
          <table:table-cell table:style-name="ce66" office:value-type="string" calcext:value-type="string">
            <text:p>TRIBUNAL JUSTIC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DEMAR RIZZO CASEMIR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DENEIR ROMAO DE ANDRADE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DRIANA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NALURDE MIRANDA FREIR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NDREIA DE SOUZA OLIV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RLEYDE FERRIERA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ARLINDO SANTOS DE OLIV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COSMIRA XAVIER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DEGMAR MARIA BENT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DELMA XAVIER DA SILV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ENCARREGAD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EDENILTON ROCH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ELIENE LOPES FERRAZ SOAR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ELLEN CAROLINA W DO NASCIMENT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ELVIRA ROSA DE SOUZ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FABIOLA MACHADO FERR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FABRICIO JOSE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AMILE SOUZA DOS REI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AQUELINE APARECIDA SINGER RAM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HONATAN DOS SANTOS DE MORA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ONATHA MORAES DE SOUZ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ORDAN DOUGLA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JOSE BOSCOLI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HEBERT PEREIRA GOM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EVI DE BRITO RIBEIR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UANA CAMPOS MENES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UIZ CARLOS COELH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UZIA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ARISSA DA SILVA FONSEC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LILIAN DE CASSIA SILA S MACED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CIEL DE SOUZA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COS ANTONIO LEONCIO BATIST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COS SILVA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APARECIDA MIGLIORELLI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ANGELICA MAURO DE FARIA REI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CELIA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CREUZA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DA CONCEIÇÃO DE JESUS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DE FATIMA MOURA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JOSE FARIAS MARTIN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A PASCOALA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ENCARREGAD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STELA ANACLETO TESCH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LI HELENA DE SOUZ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INILDE OLIVEIRA PER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ARLY DA GLORIA DAVID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MONICA GUIMARÃ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NAYARA CRISTIN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RICARDO MORAES FERNAND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RITA VIEIRA GOME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ROSANGELA VENTURA CARDEAL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ROSARIA RAIUMUNDO CABRAL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ROSIMEIRE SILVA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SEBASTIANA GOMES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SIMONE VIEIRA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SUELY DOS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SUELY MACHADO SARMENT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TANIA MARIA DE OLIV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VANILTON DE ASSI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VITOR EDUARDO DA PAIXÃO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WANDERLEY SILVA SANTOS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BANHERISTA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WENDER NEVES DA SILV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ASG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WILSON DE OLIVEIRA</text:p>
          </table:table-cell>
          <table:table-cell table:style-name="ce51" office:value-type="string" calcext:value-type="string">
            <text:p>TÉCNICA TECNOLOGIA E SERVIÇOS LTDA EPP</text:p>
          </table:table-cell>
          <table:table-cell table:style-name="ce51" office:value-type="string" calcext:value-type="string">
            <text:p>04.741.904/0001-29</text:p>
          </table:table-cell>
          <table:table-cell table:style-name="ce52" office:value-type="string" calcext:value-type="string">
            <text:p>JARDINEIRO</text:p>
          </table:table-cell>
          <table:table-cell table:style-name="ce32" office:value-type="string" calcext:value-type="string">
            <text:p>TRIBUNAL DE JUSTIÇ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DERSON LUIZ PRUEZ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Afonso Cláudi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CARLIANO SCARPATI CABIDELE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Aracruz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LUCIANO POLEZE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Aracruz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ENADIR LOP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SERGIO CARDOSO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TONIO CLAUDIO DE ALMEIDA TURIN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IVONALDO FERREIRA DOS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LUCAS GAZONI SIL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ENATO DE ALMEIDA WINGLER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DILSON DE VARGAS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DRE CORREA RAM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NILSON VI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ENATO NASCIMENTO JANDOS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PAULO ROBERTO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ariac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FABIO MARIAN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olati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ILSON JOSE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olati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IGUEL LUIZ SERAFIN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Colati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ERALDO KNACK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NTONIO HEN RIQUE DE CARVALH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Guaçui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LEX DUARTE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Guarapari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TONIO FRANCISCO DE PAUL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Guarapari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GERSON DE SOUZ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Guarapari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PAULO MARCIO FARIA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Iu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VANDRO LUIS ROS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Linhar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KAIO CESAR BARCELL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Linhar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IGUEL PEREIR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Linhar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LIEL DE OLIVEIRA BRANDA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Marataíz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LESSANDRO COPP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Nova Venec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ARCOS ANTONIO RIBEIR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GARD MACHAD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Panca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WASHINGTON <text:s/>LUIZ SERAFIM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Pium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IMILSON BARROS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SON MAGNO SOARES DOS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OSE FRANCISCO SEIXA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ão Mateu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AILTO PEREIRA COIMB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er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BRUNO LUIZ SILVA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er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DELSO VIEIRA FER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er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ODRIGO FERREIRA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er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WALACE FERNANDES VI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Ser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HERIVELTO RIBEIRO GIMEN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ACKSON HELENO AMANCI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a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ODRIGO PEDRO AMORIM DO NASCIMEN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a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OGERIO JOSE FER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an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DALLAS OLIVEIRA KNUPP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la Velh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FABIO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la Velh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OSMILDE BASILIO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la Velh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OMARIO ANTONIO MERCON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la Velh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SIDCLEY NEVES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la Velh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TONIO NASCIMEN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ERSON NUNES DOS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VALDO PEREIRA CORADIN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FABIO FERREIRA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EOVANI COUTO SIQU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ERALDO ALVES CALDEIRA NE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OAO BATISTA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ZILDOMAR FURTAD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Fórum de Vitó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ENIR GONCALV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Diurno</text:p>
          </table:table-cell>
          <table:table-cell table:style-name="ce65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SEBASTIAO DA SILVA ANTUN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Diurno</text:p>
          </table:table-cell>
          <table:table-cell table:style-name="ce65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BRAS DIRCEU VON DOELINGER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Controlador de Tráfego</text:p>
          </table:table-cell>
          <table:table-cell table:style-name="ce65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LEUSMAR DIMAS ALVES DOS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Controlador de Tráfego</text:p>
          </table:table-cell>
          <table:table-cell table:style-name="ce65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THIENNE BASSANI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Controlador de Tráfego</text:p>
          </table:table-cell>
          <table:table-cell table:style-name="ce65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DRE MENDES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ILBERTO PINHEIRO DE AGUIAR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LEANDRO FEIL BRENTAN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NILSON ALV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OSE ROBERTO SOARES DE SOUZ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DRE LUIZ AMAR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ULIO CEZAR SILVA NASCIMEN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UIRACABA SILVA FILH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ABIO MACHADO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ARCELO TIBURTINO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LEX DE OLIVEIRA LACERD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OHNSON PISSAR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NDRE LUIS DA SILVA FIRME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DYONE TOMAZINH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ARLON VARGAS DE SOUZ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OSIEL PEREIRA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>
            <text:p>MAURICIO DE SOUZA COELH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ILSON PEDRO BERNARDES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OAO DO CARMO COITINH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ANDRE LUIZ MARTINS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DSON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AILSON JOSE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ARCOS ANTONIO DA ROCHA ADA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STEVAO ALVARENGA TONIA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WILSON DAVIS LUBE MACHAD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GEOVANI MURILLO DOS SAN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EGINALDO LEMOS BARBOS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Gabinete Desembargador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FLAVIO DAZILIO DA VITORI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PEREIRA LEITE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AIRO DA CRUZ NAPONUCEN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OAO BATISTA BARBOZ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ARCIO TOMAZ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HIAGO FERNANDES MORA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OELSON DANIEL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Diurno</text:p>
          </table:table-cell>
          <table:table-cell table:style-name="ce65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ANDRO APARECIDO COST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Diurno</text:p>
          </table:table-cell>
          <table:table-cell table:style-name="ce65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OAO PEDRO MONTIBELLER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Noturno</text:p>
          </table:table-cell>
          <table:table-cell table:style-name="ce65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ARCIUS JOSE FERREIRA DE MATT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 12 x 36 Noturno</text:p>
          </table:table-cell>
          <table:table-cell table:style-name="ce65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IGOR COELHO LIM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>
            <text:p>LUISMAR DADALTO AVANCIN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MARCELO DE OLIVEIRA ALBERTI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RICHARD CALDEIRA DO NASCIMEN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WEDSON ROBERTO GOMES DE AZEVED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Executivo</text:p>
          </table:table-cell>
          <table:table-cell table:style-name="ce65" office:value-type="string" calcext:value-type="string">
            <text:p>Tribunal de Justiça - Presidência Vic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CARLOS DANIEL LORETE BON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CLEOMAR MOURA DE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DANILO ALVES RODRIGUE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ELIOMAR JOSE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GEOVANE SILVA PE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OROZIMBO AMARO DE LIMA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PATRICK NANDOLFO RAMO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OBSON MARTIN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ODRIGO RODRIGUES DA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Ajudante de Caminhã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LEANDRO CRUZ DE ASSI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OSE LUIZ FERR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Caminhão Até 8000 KG de Carga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ULIO CESAR DE ANDRADE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Ônibus e Fretament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PAULO SERGIO PERES DA COST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Ônibus e Fretamento</text:p>
          </table:table-cell>
          <table:table-cell table:style-name="ce65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JADES DE SOUZA JUNIOR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ALBERTO FERNANDO ANDRADE DE ALMEID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de vans, kombi, sprinter, master, similares e microonibus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BRUNO CABRAL DE MEL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34" office:value-type="string" calcext:value-type="string">
            <text:p>GUILHERME PEREIRA DO NASCIMENTO OLIVEIR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ARCIO AMORIM SMARZAR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ODRIGO DIAS SILVA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EVERO ENGELHARDT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35" office:value-type="string" calcext:value-type="string">
            <text:p>VANDERSON ROSSI DE JESUS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WELINGTON SOUZA NETO</text:p>
          </table:table-cell>
          <table:table-cell table:style-name="ce41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27.431.055/0001-02</text:p>
          </table:table-cell>
          <table:table-cell table:style-name="ce41" office:value-type="string" calcext:value-type="string">
            <text:p>Motorista Veículo Leve</text:p>
          </table:table-cell>
          <table:table-cell table:style-name="ce65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AINE WIL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fonso Cláudi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OURDES RODRIGUES BARCELL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Afonso Cláudi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AGNA BATISTA DA CUN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gua Doce do nor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NETE DA PAIX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Águia Bran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AUDIA CORRENTE OLIVEIRA BATI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legre</text:p>
          </table:table-cell>
          <table:table-cell table:number-columns-repeated="1019"/>
        </table:table-row>
        <table:table-row table:style-name="ro7">
          <table:table-cell table:style-name="ce36" office:value-type="string" calcext:value-type="string">
            <text:p>CHARLIANDRA MARIA DE OLIVEIRA BRAG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Alegr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A GLORIA DOS SANTOS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Alegr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NE MORAES CALEN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lfredo Chav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OGINA ANTONIO DE FA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lto Rio Nov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NA GRIFFO DE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nchiet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NETE NEVES BARBO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Anchiet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RLIA ANCHIETA MIANA QUINT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Anchiet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RENICE DE FATIMA CRISPIM DE OLIVEIRA CAN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piacá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TALINA MARIANO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ZINETE CAMPO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ELI FAUSTINO ESPINDULA MIGU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NILDA FERREIRA SANTAN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Aracruz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KLEIDIANE DIA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Atilio Vivacqu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VANI ALV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Baixo Guand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AIR SALERM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Baixo Guand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IMONE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Baixo Guand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IRLENE PACHECO SANTOS MARTIN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DREA GOMES DE CARVALHO - DESLIGADA 06/01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IZABETE AGAPES DA CUNHA - SUBSTITU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IETE LIMA PEC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MELIA FERREI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Boa Esperanç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ILENE CASSIA CORREI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Bom Jesus do Nor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E SABADINI DAS NEVES 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CELA DOS SANTOS RIBEIRO SURC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ACIR DA SILVA PAU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SINEIDE SUPRIANO DOS SANTOS - FÉRIAS 13/01 A 11/02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CILENE DA SILVA BERNARDIN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TA DE CASSIA LYRA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UTH MARIA DE JESUS JUST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DMILLA VILELA CAMPAN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36" office:value-type="string" calcext:value-type="string">
            <text:p>MARIA CLEUZA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AS GRACAS CORDEIRO MIRAN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ELINO FRANCISCO LA FI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NEIA SCHMID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NA MARIA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ILENE DE JESUS PACHE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DREA NUN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36" office:value-type="string" calcext:value-type="string">
            <text:p>CLAUDIO FRANCISCO SANTOS JUNIO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ODOALDO JOSE DAUD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VANI BRANDEMBURG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RUSA DE CARVALHO SIMPRICIA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UCIARA NERES RESENDE MATE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ULIANA TAVARES ALVARENG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ELIANA GONCALVES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NILDA SANTOS DA ROCH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VIANE DOMINGO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ILZA MARIA PEREIR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NDRA FERNAND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IR BARROS MARQ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Cariacic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ANDERLEIA PEREIRA PACHEC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astel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ELIA ALVES DE ANDRA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OEMIA COELHO RODRIGUES MONT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ICE CANDIDA DE SOUZ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A MARIA DOS SANTOS DOMING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A MARIA DOS SANTOS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ANA RODRIGUES FAL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ELZA XAVIER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LENE NETO GAMA CRISOSTOM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ULO ALV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IRLENE CESARIO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ROSA DE SOUZA BRAG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ILVANA FERNANDES TEIX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HELIO CAETANO BARBO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AS VELOZO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Colat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IVANE DE JESU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onceição da Barr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FELIA GOMES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Conceição da Barr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ERONIR SILVEIRA DA ROC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Conceição do Castel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ZIRA APARECIDA KLIPPEL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Domingos Martin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PARECID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Dores do Rio Pret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PARECID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Ecoporang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IRLEI SOAR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Ecoporang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ZENAIDE DAS NEVES AMORI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Ecoporang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UZENIR DA SILVA PI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Fundã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VONETE CAMUZI DA SILVA BRAGANC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Guaçu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TEREZINHA TEIXEIRA BRU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Guaçu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ILIANE APARECIDA CARVALHO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ESSANDRA LUCIO GUIMARA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OVANE DOS SANTOS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INALVA BARBOSA DOS SANTOS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O CARMO GARCIA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NATA PORTO CARRI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RIANA GARCIA MERISIO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LMA MARIA DE ANDRADE VALDIE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AVIR FROMHOLZ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ESSANDRA MARIA DOS REI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batib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PARECIDA ARAUJO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biraç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ULCINEA GONCALVES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Ibiraç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LDETE FERREIRA DOS SANTOS SOAR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Ibiraç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DREIA CRISTINA DA COSTA GABRI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bitiram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LI SARTOR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co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IGISLENE PEREIRA BORG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taguacu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LDICEA DA SILVA CUR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A MARCIA COSTA BATALHA MERIJ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ENTHONY DE SOUZA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CIMAR ME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tara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MAR PEREIRA PINH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Itara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CILENE AVANCI DE MO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Iú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RLY GOMES DE FREITAS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Iú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ILENE APARECIDA BORGES E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Iú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E FATIM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Jaguaré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ORMA SUELI TOM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Jeronimo Monteir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NETE BORG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João Neiv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TIA NASCIMENT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Laranja da Terr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RONILDA CLEONICE LEONI EZEQUI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ICHALHA SANTOS - FÉRIAS 13/01 A 11/02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AYANE ALVES DOS SANTOS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AUDETE REGINA VAILANT AMORI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 CLEIDE LOPES DOS SANTOS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LENE PINT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ANGELA FRANCA LEI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36" office:value-type="string" calcext:value-type="string">
            <text:p>SANDRA APARECIDA JOVEN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RIANA GA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URIN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EL DA SILVA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DRO TEIXEIR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LDIRENE MARIA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antenopoli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EUZA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ANA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IZ ANTONIO RAMOS PORTO - FÉRIAS 20/01 A 18/02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LAVIA APRIGIO DA SILV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GARIDA MARIANO RANG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TON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RTUR ROCHA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Marataiz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ESSICA LEI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arechal Florian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RES VENTURINI MANZO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arilând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VA REGINA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imoso do Su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DRIGO D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Mimoso do Su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IMONE PINHEIRO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onta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PARECIDA ALVES DE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ucuric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ULIANA APARECIDA CORRE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uniz Freir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BRINA CARVALHO BARB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Muqu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EUSA MARIA SANGIORG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EUZA MARRA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SIA SUELI SILVA AZEV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ZABEL COSTALONGA PASI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Nova Venéc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SOCORR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Panc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UBERVANIA GONCALVES SCHIMID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Panc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QUELINA MARI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Panc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ERA LUCIA FERREIRA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Pedro Canari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NA JESU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Pinheiro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AS GRACAS BENEVIDES POLON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Piúma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>
            <text:p>TELMA CHAVES DE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Presidente Kennedy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GINA LUCIA LEAO DAMASCE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Rio Bana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LDINEIA LACERD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Rio Novo do Su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MADALEN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anta Leopoldin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 LUIZA DE SOUZ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anta Maria de Jetib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UGUSTA LUIZ DA VITO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anta Teres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NA PEREIRA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ão Domingos do Nor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MI BATISTA DE 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ão Gabriel da Pal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RACEMA DOS SANTO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ão Gabriel da Pal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NDIDA MARIA SILVA RANG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ão José <text:s/>do Cal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ZINETE BRIN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BASTIANA DOS SANTOS OTONI PESTAN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NA CRISTINA SCHAIDER DO O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LENI SILVARE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ELLINGTON MONTEIR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ALINA PEREIRA BISSOL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IDNY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MILO SARAIV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E PINHEIRO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erra - 2ª VARA DA INFANCIA E JUVENTU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LUCE OLIVEIR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NATA RIBEIRO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A CAROLINA CAETANO MOTIM - DESLIGADA 27/01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YSON LEONARDO DOS SANTOS - SUBSTITU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UREA ALVES LOPES MORAI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ILMAR CASSIMIRO DA CRUZ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GINA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NIVAL SILVA DE ALCANTA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ANIA MARIA BERNARDES PRATT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NI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NDRA PENHA CORREI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err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MA DE OLIVEIRA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EUSA DE OLIVEIRA COST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BELINO JESUS DA VITO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QUELINE IGNACI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PARECIDA PRUDEN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A MARIA FRAGA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HAINA SANTO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NDA CELIA DA SILVA - FÉRIAS 20/01 A 18/02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DREIA FERREIRA LOURES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EMILDA SOUZ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INT CLAIR SANTOS DE JES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A MARIA SILVA LINHAR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argem Alt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UMA POL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ANIA LUIZA FLAVIO DE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LSO TONINI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AIDE CAMP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" office:value-type="string" calcext:value-type="string">
            <text:p>Viana - AREINHA CASA DO CIDADÃO JEC E JEC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LEA DO NASCIMENTO TAVAR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ana - AREINHA VARA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CELA COSTA DE PAUL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an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OUGLAS IZIDORIO TAVAR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an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RAENE FREIRE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an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RIANO MONTEIRO LOUR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EXSANDRA ATHAYDES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IA FELICIAN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LBERTINA FRANCISC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UREA DE ANDRADE SOUZA - FÉRIAS 20/01 A 18/02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AUDIA SERAFIM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RLAN JOSE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ABIANA TEOFIL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ISLANE SOAR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NGRID BATISTA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NGRID GUIMARAES CONCEI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 HELEN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CISLANDIA LOP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ONICA GONCALVES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NGELA MARIA HENRIQU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NDRA MA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NILDA GOMES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VALDO GONCALVES DE MATOS DEL R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Vila Velha - FÓRU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OLANGE SILVEIRA NOGU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la Velha - INF. JUVENTU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ANA ALVES DOS SANTOS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la Velha - PRAI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TICIA LIM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PRAI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O SERGIO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PRAI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ANGELA SILVA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la Velha - PRAI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IA DE MENDONCA NE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la Velha - PRAIN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USSARA DOMINGOS DE AMORI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<text:s/>8 E 9° JEC. ED. CONTEMPORANI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HELOIZA PALOMA XAVIER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1ª VVC MULHER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ABRIELA DA COSTA DAR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7º JUIZ ESPECI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ADELAIDE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RISLANE SOUZA MIGU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ONCEICAO IMACULADA DA SILVA GUER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DAIR ANTONIO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ATIANA NUN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CECILIA MARCOL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TRICIA DE OLIVEIRA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CIAS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MARA MEND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ESPEC.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O CARMO LIBERA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ESPECIAL CIVEL 1º E 6º JUIZADO <text:s/>- ENSEADA DO SU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ILSINEA FREITAS QUADR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ELIPE BOURGUIGNON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DA PENHA PINH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GINA MARIA GOMES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SANGELA TELLES MARIN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ILVANA SANTO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ZELINA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ATIMA GOMES RODRIGU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ALICE SOAR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DUARDO PEREIRA PIMENT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Jardineiro</text:p>
          </table:table-cell>
          <table:table-cell table:style-name="ce60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IDIANE HENRIQUE R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RTON SANTOS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IDSON RANGEL DE JES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CIARA DA SILVA ROBER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OSIANA DOS SANTOS DA SILVA AVANC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MARCOL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OZILENE PAULO DO AMARA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BASTIANA ARAUJO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IRLEA NASCIMENTO ALCANTARA PI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ABIANA MACHADO SIL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HENRIQUE BELETABLI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Encarregado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ATIANE BATISTA CAETA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Supervisor</text:p>
          </table:table-cell>
          <table:table-cell table:style-name="ce60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EIDIMAR ALMEIDA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ANIELA ARAUJO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IARQUEN DA CONCEICAO ROC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ALDICEIA PEREIRA FAL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ULAMITA DA SILV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sg Banherista 220 Horas</text:p>
          </table:table-cell>
          <table:table-cell table:style-name="ce60" office:value-type="string" calcext:value-type="string">
            <text:p>Vitória - Vertic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VANET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Vertic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UDIMILHA PEREI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Vertic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WESLEY SANT ANA DA CONCEI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Aux Serv Gerais 220 Horas</text:p>
          </table:table-cell>
          <table:table-cell table:style-name="ce60" office:value-type="string" calcext:value-type="string">
            <text:p>Vitória - Vertic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TRICIA DE ALMEIDA COUTIN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08.583.394/0001-60</text:p>
          </table:table-cell>
          <table:table-cell table:style-name="ce6" office:value-type="string" calcext:value-type="string">
            <text:p>Copeiro</text:p>
          </table:table-cell>
          <table:table-cell table:style-name="ce60" office:value-type="string" calcext:value-type="string">
            <text:p>Vitória - Vertic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ANE DA CONCEICAO SIRTOLI ROCHA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LINHARE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RLENE ALMEIDA DE PAULA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GUARAPARI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LIZABETH DOS SANTOS LIMA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VILA VEL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KAMYLLA GUIMARAES DE OLIVEIRA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VILA VELH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UCIMARA MONTARROIOS MATTOS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SERR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NEUZA DOS SANTOS AMARAL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VITÓRIA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TRICIA SILVA DAS NEVES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ARACRUZ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CARDO FERNANDES SILVA KURDT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SÃO MATEU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AIS SOARES DO AMARAL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CACHOEIRO DE ITAPEMIRIM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IAGO OLIVEIRA ROSA</text:p>
          </table:table-cell>
          <table:table-cell table:style-name="ce41" office:value-type="string" calcext:value-type="string">
            <text:p>LIDERANÇA LIMPEZA E CONSERVAÇÃO LTDA</text:p>
          </table:table-cell>
          <table:table-cell table:style-name="ce41" office:value-type="string" calcext:value-type="string">
            <text:p>00.482.840/0001-38</text:p>
          </table:table-cell>
          <table:table-cell table:style-name="ce6" office:value-type="string" calcext:value-type="string">
            <text:p>OPERADOR DE MAQ COPIADORA</text:p>
          </table:table-cell>
          <table:table-cell table:style-name="ce6" office:value-type="string" calcext:value-type="string">
            <text:p>TJ/ES - FÓRUM DE VIAN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ABIQUEILA ROCHA VIEIR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SAO MATEUS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ELLEN SALLES DE JESU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TORI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BISLEYD VIEIRA SANTO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LA VELH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CARINE GONCALVES ALVE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ITAPEMIRIM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DAYANE DA CONCEICAO SIRTOLI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LINHARES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FABIANO FERREIRA NEVE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TORI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FLAVIA DE OLIVEIRA PALOMB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CACH. ITAPEMIRIM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FRANCIELY PIMENTEL HELMER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AN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GEANE HENRIQUE MOREIR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PANCAS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GEISA MARIA PATROCINIO CAMPO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LA VELH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HERICA APARECIDA S F ALVARE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INGRED RODRIGUES SILVA SARTI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D. NV. IMIGRANTE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JAMIL DE OLIVEIR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SERR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JANETE SILVA CONCEICAO BORGO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TORI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JOYCE VASCONCELO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COLATIN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LEONIDAS NASCIMENTO BARBOS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SERR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LUCIENE GABRIEL GONCALVE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VITORI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MARIA DA PENHA MELLO FERREIR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MARIA LUCIA GOBBI DOS SANTO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CARIACIC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MARIA MADALENA DE MORAE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BARRA SAO FRANCISCO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PAULO CESAR DA SILVA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ROSANA MARRANI DO NASCIMENTO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CONCEICAO DA BARRA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ELLEN SALLES DE JESUS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 VITORIA (COBERTURA)</text:p>
          </table:table-cell>
          <table:table-cell table:number-columns-repeated="1019"/>
        </table:table-row>
        <table:table-row table:style-name="ro7">
          <table:table-cell table:style-name="ce37" office:value-type="string" calcext:value-type="string">
            <text:p>VALERIA TURINI MALVINO</text:p>
          </table:table-cell>
          <table:table-cell table:style-name="ce52" office:value-type="string" calcext:value-type="string">
            <text:p>PERPHIL SERVIÇOS ESPECIAIS EIRELI</text:p>
          </table:table-cell>
          <table:table-cell table:style-name="ce52" office:value-type="string" calcext:value-type="string">
            <text:p>04.712.320/0001-25</text:p>
          </table:table-cell>
          <table:table-cell table:style-name="ce52" office:value-type="string" calcext:value-type="string">
            <text:p>Telefonista</text:p>
          </table:table-cell>
          <table:table-cell table:style-name="ce37" office:value-type="string" calcext:value-type="string">
            <text:p>TJES F057-2017-GUARAPARI</text:p>
          </table:table-cell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_0" table:base-cell-address="$'ANEXO VI'.$A$1" table:cell-range-address="$'ANEXO VI'.$A$1:.$E$5"/>
          <table:named-range table:name="Print_Titles_0" table:base-cell-address="$'ANEXO VI'.$A$1" table:cell-range-address="$'ANEXO VI'.$A$2:.$AMJ$5"/>
          <table:named-range table:name="_FilterDatabase_0" table:base-cell-address="$'ANEXO VI'.$A$1" table:cell-range-address="$'ANEXO VI'.$C$5:.$E$5"/>
          <table:named-expression table:name="_xlnm.Extract" table:base-cell-address="$'ANEXO VI'.$A$1" table:expression="'anexo vi'!#ref!"/>
          <table:named-range table:name="_xlnm.Print_Area" table:base-cell-address="$'ANEXO VI'.$A$1" table:cell-range-address="$'ANEXO VI'.$A$1:.$E$5" table:range-usable-as="print-range"/>
          <table:named-range table:name="_xlnm.Print_Titles" table:base-cell-address="$'ANEXO VI'.$A$1" table:cell-range-address="$'ANEXO VI'.$A$2:.$AMJ$5" table:range-usable-as="repeat-column repeat-row"/>
          <table:named-range table:name="_xlnm._FilterDatabase" table:base-cell-address="$'ANEXO VI'.$A$1" table:cell-range-address="$'ANEXO VI'.$C$5:.$E$993"/>
        </table:named-expressions>
      </table:table>
      <table:table table:name="Planilha1" table:style-name="ta2"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21" table:default-cell-style-name="Default"/>
        <table:table-row table:style-name="ro12">
          <table:table-cell table:number-columns-repeated="1024"/>
        </table:table-row>
        <table:table-row table:style-name="ro13">
          <table:table-cell table:number-columns-repeated="2"/>
          <table:table-cell table:style-name="ce69" office:value-type="string" calcext:value-type="string">
            <text:p>MOTIVO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0" table:content-validation-name="val1" office:value-type="string" calcext:value-type="string">
            <text:p>REALIZAÇÃO DE CURSO DE RECICLAGEM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0" table:content-validation-name="val1" office:value-type="string" calcext:value-type="string">
            <text:p>ATESTADO MÉDICO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0" office:value-type="string" calcext:value-type="string">
            <text:p>EXAME MÉDICO OBRIGATÓRIO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0" office:value-type="string" calcext:value-type="string">
            <text:p>REMANEJAMENTO OPERACIONAL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1" office:value-type="string" calcext:value-type="string">
            <text:p>LICENÇA PATERNIDADE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2" office:value-type="string" calcext:value-type="string">
            <text:p>FALTA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2" office:value-type="string" calcext:value-type="string">
            <text:p>SUSPENSÃO DISCIPLINAR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72" office:value-type="string" calcext:value-type="string">
            <text:p>LICENÇA LUTO</text:p>
          </table:table-cell>
          <table:table-cell table:number-columns-repeated="1021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VI'.C5:'ANEXO VI'.E9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date-style style:name="N113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4cm" fo:margin-left="0.076cm" fo:margin-right="0.305cm" style:print-page-order="ttb" style:first-page-number="continue" style:scale-to-X="1" style:scale-to-Y="25" style:table-centering="horizontal" style:writing-mode="lr-tb" style:print="charts drawings objects zero-values"/>
      <style:header-style>
        <style:header-footer-properties fo:min-height="1.524cm" fo:margin-left="0cm" fo:margin-right="0cm" fo:margin-bottom="0.466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GCCOELHO</dc:creator>
    <meta:editing-cycles>6</meta:editing-cycles>
    <meta:print-date>2015-06-02T14:53:19</meta:print-date>
    <meta:creation-date>2010-01-11T15:46:31</meta:creation-date>
    <dc:date>2020-02-17T20:02:20</dc:date>
    <dc:language>pt-BR</dc:language>
    <meta:editing-duration>PT14M58S</meta:editing-duration>
    <meta:generator>LibreOffice/4.3.4.1$Windows_x86 LibreOffice_project/bc356b2f991740509f321d70e4512a6a54c5f243</meta:generator>
    <meta:document-statistic meta:table-count="2" meta:cell-count="49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