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7cm"/>
    </style:style>
    <style:style style:name="co2" style:family="table-column">
      <style:table-column-properties fo:break-before="auto" style:column-width="14.402cm"/>
    </style:style>
    <style:style style:name="co3" style:family="table-column">
      <style:table-column-properties fo:break-before="auto" style:column-width="6.331cm"/>
    </style:style>
    <style:style style:name="co4" style:family="table-column">
      <style:table-column-properties fo:break-before="auto" style:column-width="6.526cm"/>
    </style:style>
    <style:style style:name="co5" style:family="table-column">
      <style:table-column-properties fo:break-before="auto" style:column-width="15.859cm"/>
    </style:style>
    <style:style style:name="co6" style:family="table-column">
      <style:table-column-properties fo:break-before="auto" style:column-width="17.034cm"/>
    </style:style>
    <style:style style:name="co7" style:family="table-column">
      <style:table-column-properties fo:break-before="auto" style:column-width="1.78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ANEXO_20_VI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Normal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al_5f_ANEXO_20_VI_5f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_5f_ANEXO_20_VI_5f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Normal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20_2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20_2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Normal_5f_ANEXO_20_VI_5f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5f_ANEXO_20_VI_5f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Normal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748cm" fo:min-width="4.39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327cm" fo:min-width="3.6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328cm" fo:min-width="3.6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VI" table:style-name="ta1" table:print-ranges="'ANEXO VI'.A1:'ANEXO VI'.F1304">
        <office:forms form:automatic-focus="false" form:apply-design-mode="false"/>
        <table:table-column table:style-name="co1" table:default-cell-style-name="ce2"/>
        <table:table-column table:style-name="co2" table:default-cell-style-name="ce39"/>
        <table:table-column table:style-name="co3" table:default-cell-style-name="ce39"/>
        <table:table-column table:style-name="co4" table:default-cell-style-name="ce64"/>
        <table:table-column table:style-name="co5" table:default-cell-style-name="ce39"/>
        <table:table-column table:style-name="co6" table:default-cell-style-name="ce39"/>
        <table:table-column table:style-name="co7" table:number-columns-repeated="251" table:default-cell-style-name="ce8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ANEXO VI – EMPREGADOS DE EMPRESAS CONTRATADAS EM EXERCÍCIO NOS ÓRGÃOS.</text:p>
            </table:table-cell>
            <table:covered-table-cell table:number-columns-repeated="5" table:style-name="ce38"/>
            <table:table-cell table:number-columns-repeated="1018"/>
          </table:table-row>
          <table:table-row table:style-name="ro1">
            <table:table-cell table:number-columns-repeated="1024"/>
          </table:table-row>
          <table:table-row table:style-name="ro1">
            <table:table-cell office:value-type="string" calcext:value-type="string">
              <text:p>Data de Publicação</text:p>
            </table:table-cell>
            <table:table-cell table:style-name="ce40" office:value-type="float" office:value="42927" calcext:value-type="float">
              <text:p>11/07/17</text:p>
            </table:table-cell>
            <table:table-cell table:style-name="ce40"/>
            <table:table-cell table:style-name="ce65" office:value-type="string" calcext:value-type="string">
              <text:p>Número Funcionários</text:p>
            </table:table-cell>
            <table:table-cell table:style-name="ce74" table:formula="of:=COUNTA([.A6:.A1304])" office:value-type="float" office:value="1109" calcext:value-type="float">
              <text:p>1109</text:p>
            </table:table-cell>
            <table:table-cell table:number-columns-repeated="1019"/>
          </table:table-row>
          <table:table-row table:style-name="ro1">
            <table:table-cell office:value-type="string" calcext:value-type="string">
              <text:p>Mês/Ano de Referência</text:p>
            </table:table-cell>
            <table:table-cell table:style-name="ce41" office:value-type="float" office:value="42887" calcext:value-type="float">
              <text:p>jun-17</text:p>
            </table:table-cell>
            <table:table-cell table:style-name="ce41"/>
            <table:table-cell table:number-columns-repeated="1021"/>
          </table:table-row>
          <table:table-row table:style-name="ro2">
            <table:table-cell table:style-name="ce3" office:value-type="string" calcext:value-type="string">
              <text:p>NOME DO EMPREGADO</text:p>
            </table:table-cell>
            <table:table-cell table:style-name="ce42" office:value-type="string" calcext:value-type="string">
              <text:p>Empresa</text:p>
            </table:table-cell>
            <table:table-cell table:style-name="ce42" office:value-type="string" calcext:value-type="string">
              <text:p>Nº DO CONTRATO</text:p>
            </table:table-cell>
            <table:table-cell table:style-name="ce66" office:value-type="string" calcext:value-type="string">
              <text:p>CNPJ</text:p>
            </table:table-cell>
            <table:table-cell table:style-name="ce42" office:value-type="string" calcext:value-type="string">
              <text:p>Cargo /Atividade</text:p>
            </table:table-cell>
            <table:table-cell table:style-name="ce42" office:value-type="string" calcext:value-type="string">
              <text:p>Lotação / Local de Exercício</text:p>
            </table:table-cell>
            <table:table-cell table:style-name="ce87" table:number-columns-repeated="1018"/>
          </table:table-row>
        </table:table-header-rows>
        <table:table-row table:style-name="ro1">
          <table:table-cell table:style-name="ce4" office:value-type="string" calcext:value-type="string">
            <text:p>ABÍLIO SANTOS SOARE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UARAPARI</text:p>
          </table:table-cell>
          <table:table-cell table:style-name="ce48" table:number-columns-repeated="1018"/>
        </table:table-row>
        <table:table-row table:style-name="ro1">
          <table:table-cell table:style-name="ce4" office:value-type="string" calcext:value-type="string">
            <text:p>ADÃO RODRIGUE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ADRIANO FERREIRA DA SILV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CORREGEDO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ADRIANO LEAL CESARI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AN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AGENILDO QUINTO DE BRIT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AGUINALDO ROCHA SILVA DE LIM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ALCIDES MARIANO DA FONSEC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ANA (AREINH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ALESSANDRO DE ALMEID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ARAGEM E TRANSPORTE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ALESSANDRO DO NASCIMENTO VIDAL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ALEX SANDRO DE SOUZ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ALEXANDRE DE OLIVEIRA ROCH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CRIMINAL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ALEXANDRE ROATTI DA SILV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CRIMINAL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ALIENDERSON BRAGA WERNERSBACH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CARIACIC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ALINE THEBALDI FERRARI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ARA INF.JUVENT.VILA VELH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ANDERSON DE MORAIS HOLZ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2ª VARA INF. JUVENT. 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ANDRÉ DOS SANTOS BRAZ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ENICIO MARCELINO DA SILV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CORREGEDO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BRUNO FERREIRA RODRIGUE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LA VELHA (BOA VIST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CHARLES ALEX ALVE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ARA INF.JUVENT. VITO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CLAUDIO CORRÊ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CLEITON SOARES DE OLIVEIR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ARA INF.JUVENT.VILA VELH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DANILTON SANTOS DA SILV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DE VILA VELHA( PRAINH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DIAMIR SANTOS ADELIN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UARAPARI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DIEGO BARBOSA FERREIR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DIEGO DA CONCEIÇÃ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ANA (AREINH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DIEGO DOS SANTOS FERREIR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ARA INF.JUVENT.VILA VELH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DIOGO JOSÉ SABINO FRANÇ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LA VELHA (BOA VIST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DIÓRGENES DOS SANTOS NUNE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DER OAKE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CARIACIC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DILSON SOUZA DE OLIVEIR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CARIACIC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DIMAR JOSÉ SACRAMENTO DOS SANTO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ARQUIVO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DIVALDO BEHREND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CÍVEL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DIVALDO FERREIRA DO NASCIMENT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DE VILA VELHA( PRAINH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DSON ALVES DOS REI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CRIMINAL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DSON ALVES PINT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ARACRUZ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DSON WANDER MEIRELLE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LCIMAR DOS SANTOS LEOTERI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CARIACIC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LISANDRO BERNARDO APRÍGI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ARAGEM E TRANSPORTE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LIZEU DE QUEIROZ LOPE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UARAPARI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LMINDO GONÇALVES DE MATO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EMANUEL PEREIRA DA SILV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CÍVEL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FABIANO CHRISTOVÃO CLÁUDI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ANA (AREINH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FÁBIO ARAÚJ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LA VELHA (BOA VIST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FABRÍCIO DA SILVA LEÃ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FELIPE FÁBIO PEREIRA GOME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CRIMINAL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FELIPE LYRA DE ALMEID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FILIPE LOURENÇO SILVA ZANETTI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DE VILA VELHA( PRAINH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FILIPE PORTO LACERD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FLÁVIO CORDEIRO RESENDE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1ª VARA INF. JUVENT. 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GABRIEL AMÂNCIO SIQUEIR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GABRIEL COST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UARAPARI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GEISON JARDIM PANTALEÃ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CARIACIC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GERALDO PAULO DE LIM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ARA INF.JUVENT. VITO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GILBERTO FRANCISCO BARRO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GILSON DA SILVA ROS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ARAGEM E TRANSPORTE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IZAIAS MARTINS DOS SANTO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ARA INF.JUVENT. VITO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JEAN CARLOS DE OLIVEIR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ANA (AREINH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JHONATA SANTANA DA SILV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CÍVEL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JHONATHAN BATISTA BARBOZ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CARIACIC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JOÃO LUIZ FIRMINO SANTAN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AN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JOEL CANUTO DA SILV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ARAGEM E TRANSPORTE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JOHN VENANCIO NOBRE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UARAPARI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JONAS MATEUS LEANDR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LA VELHA (BOA VIST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JOSÉ CLOVES DA SILVA MARQUE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DE VILA VELHA( PRAINH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JOSÉ LUIZ TOZ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CARIACIC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JOSÉ NAZARENO PERINE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ARQUIVO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JOVACY SIQUEIRA DA VITÓRI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AN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JOVALDO FERNANDES DOS SANTO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JÚLIO CESAR TELES DE SANTAN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ARQUIVO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JÚLIO CEZAR TEXEIR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1ª VARA INF. JUVENT. 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LORRAN THIERS BOUZANI DE LIM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ARAGEM E TRANSPORTE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LOURIVAL RODRIGUES MOREIR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CRIMINAL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LUCIANO JACINT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CARIACIC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LUIZ CARLOS CORDEIRO DOS REI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ARACRUZ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LUIZ CLÁUDIO SEGUNDO DUARTE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ARQUIVO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LUIZ GERALDO A. DE BRITO FILH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CORREGEDO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MAURÍCIO BARCELOS SANTO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ARA INF.JUVENT.VILA VELH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MAX PINTO MACHAD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ARAGEM E TRANSPORTE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NAKLE KALLAS JUNIOR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NIVALDO ALVES DE OLIVEIR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LA VELHA (BOA VIST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NOELSON FABIANO M. S. FREIRE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ODILON DA SILVA BIND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1ª VARA INF. JUVENT. 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ORLEI SANTOS SANTAN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UARAPARI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OSMAR FARIAS BRIT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CÍVEL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PATRIK GONÇALVES DOS SANTO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AN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PAULO CEZAR RANGEL JUNIOR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DE SERRA ( SEPRON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RAMON ANDRADE LOUREIR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REGINA XAVIER BORETI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UARAPARI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REGINALDO BERNARD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ARAGEM E TRANSPORTE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REINALDO PEREIRA LEITE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ARAGEM E TRANSPORTE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RENILDO PEREIRA BARBOSA FILH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ARA INF.JUVENT. VITO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RENOALDO DOS SANTOS SILV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ARACRUZ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RICKY JOSÉ COSME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CÍVEL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ROBERTO SOUZA DA COST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RODRIGO BORGES CHAG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RODRIGO GONÇALVES DE OLIVEIR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LA VELHA (BOA VIST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RONALDO ANDRADE DE OLIVEIRA JUNIOR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LA VELHA (BOA VIST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RONALDO CORRÊ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CRIMINAL VITÓ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RONDINELLI DUARTE SIQUEIR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RONISON FELICIO PEREIR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ARA INF.JUVENT.VILA VELH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SEBASTIÃO BRUSCHI GUIZANI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2ª VARA INF. JUVENT. 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SÉRGIO LUIZ ALVE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2ª VARA INF. JUVENT. 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SIMÃO DA CRUZ INÁCI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UARAPARI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SOLIMAR SOUZA DA ROCH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LA VELHA (BOA VIST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THIAGO SILVA DOS SANTO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ANA (AREINHA)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THIAGO VILARINO MEDRAD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GUARAPARI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TIAGO DA SILVA DOMINGO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3ª VARA INF.JUVENT.VITO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TIAGO ROS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ARACRUZ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VAERTON DUARTE MAGESKE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VALDIR BALDOÍNO DOS SANTO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2ª VARA INF. JUVENT. 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VALDIR DA SILVA MOÇ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VIAN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VALMIR SOUZA SANTOS DOS ANJO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1ª VARA INF. JUVENT. SERR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WAGNER COSTA SANTAN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CARIACIC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WALLACE NASCIMENTO DE MORAIS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CORREGEDO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WANDERLEY BARROS JUVENCIO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ARACRUZ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WANDERSON FRANCISCO TOFOLI DA SILV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UNDÃO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WANDERSON RODRIGUES SILV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CORREGEDORI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WASHINGTON MARQUES DA S. VIDAL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TRIBUNAL DE JUSTIÇA</text:p>
          </table:table-cell>
          <table:table-cell table:style-name="ce88" table:number-columns-repeated="1018"/>
        </table:table-row>
        <table:table-row table:style-name="ro1">
          <table:table-cell table:style-name="ce4" office:value-type="string" calcext:value-type="string">
            <text:p>WILLIANS MARQUES DA SILVA</text:p>
          </table:table-cell>
          <table:table-cell table:style-name="ce43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3" office:value-type="string" calcext:value-type="string">
            <text:p>06.911.840/0002-73</text:p>
          </table:table-cell>
          <table:table-cell table:style-name="ce43" office:value-type="string" calcext:value-type="string">
            <text:p>VIGILÂNCIA</text:p>
          </table:table-cell>
          <table:table-cell table:style-name="ce43" office:value-type="string" calcext:value-type="string">
            <text:p>FORO CÍVEL VITÓRIA</text:p>
          </table:table-cell>
          <table:table-cell table:style-name="ce88" table:number-columns-repeated="1018"/>
        </table:table-row>
        <table:table-row table:style-name="ro1">
          <table:table-cell table:style-name="ce5" office:value-type="string" calcext:value-type="string">
            <text:p>WELLINGTON FERNANDES GOMES</text:p>
          </table:table-cell>
          <table:table-cell table:style-name="ce44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4" office:value-type="string" calcext:value-type="string">
            <text:p>06.911.840/0002-73</text:p>
          </table:table-cell>
          <table:table-cell table:style-name="ce44" office:value-type="string" calcext:value-type="string">
            <text:p>SUPERVISOR</text:p>
          </table:table-cell>
          <table:table-cell table:style-name="ce44" office:value-type="string" calcext:value-type="string">
            <text:p>TODOS OS FÓRUNS</text:p>
          </table:table-cell>
          <table:table-cell table:style-name="ce88" table:number-columns-repeated="1018"/>
        </table:table-row>
        <table:table-row table:style-name="ro1">
          <table:table-cell table:style-name="ce6" office:value-type="string" calcext:value-type="string">
            <text:p>RICARDO PEREIRA DE JESUS</text:p>
          </table:table-cell>
          <table:table-cell table:style-name="ce44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5" office:value-type="string" calcext:value-type="string">
            <text:p>06.911.840/0002-73</text:p>
          </table:table-cell>
          <table:table-cell table:style-name="ce45" office:value-type="string" calcext:value-type="string">
            <text:p>SUPERVISOR</text:p>
          </table:table-cell>
          <table:table-cell table:style-name="ce45" office:value-type="string" calcext:value-type="string">
            <text:p>TODOS OS FÓRUNS</text:p>
          </table:table-cell>
          <table:table-cell table:style-name="ce88" table:number-columns-repeated="1018"/>
        </table:table-row>
        <table:table-row table:style-name="ro1">
          <table:table-cell table:style-name="ce6" office:value-type="string" calcext:value-type="string">
            <text:p>LUCAS REZENDE GUERRA</text:p>
          </table:table-cell>
          <table:table-cell table:style-name="ce44" office:value-type="string" calcext:value-type="string">
            <text:p>NEXUS VIGILÂNCIA</text:p>
          </table:table-cell>
          <table:table-cell table:style-name="ce43" office:value-type="string" calcext:value-type="string">
            <text:p>F004/2015</text:p>
          </table:table-cell>
          <table:table-cell table:style-name="ce45" office:value-type="string" calcext:value-type="string">
            <text:p>06.911.840/0002-73</text:p>
          </table:table-cell>
          <table:table-cell table:style-name="ce45" office:value-type="string" calcext:value-type="string">
            <text:p>SUPERVISOR</text:p>
          </table:table-cell>
          <table:table-cell table:style-name="ce45" office:value-type="string" calcext:value-type="string">
            <text:p>TODOS OS FÓRUNS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TANIA APARECIDA RONATI MADUR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AFONSO CLAUDIO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VANDERLI KUTZ DO CARM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AFONSO CLAUDIO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EVERLANDA MENESES DA SILV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AGUA DOCE DO NORTE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KAIO CEZAR GARCIA DE SOUZA COELH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AGUIA BRANC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ADAIR PEREIRA DOS SANTOS NET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ALEGRE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DEISIANE COSTA ROCH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ALEGRE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BRUNA COSTA MONTEIR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ALFREDO CHAVES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FARISLANE MARA DE FARI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ALTO RIO NOVO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ELAINE SACRAMENTO DA SILVA OLIV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ANCHIET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IRENICE FATIMA DE OLIV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APIACÁ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LUCIANA APARECIDA VIEIRA DOS SANT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ARACRUZ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QUELLE REIS DOS SANT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ARACRUZ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FAGNER NEVES FERR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ATILIO VIVACQU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ANA KARLA ANDREATT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BAIXO GUANDU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LUCAS FERR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BAIXO GUANDU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GILNEIA TEIXEIRA DOS SANT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BARRA DE SÃO FRANCISCO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SOLANGE SANTOS MARTIN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BARRA DE SÃO FRANCISCO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ADENALDO MENEZES DO CARM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BOA ESPERANÇ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MARCO ANTONIO VENIAL DE MORAE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BOM JESUS DO NORTE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GEOVANNA FRAGA DA SILV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CACHOEIRO DO ITAPEMERIM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REGINA PAIXAO VARIAL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CACHOEIRO DO ITAPEMERIM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DIEGO DA SILVA DOMING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CARIACIC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JERUSA PRYSSILA CAITANO GOME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CARIACIC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DILMA DA SILVA SANT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CARIACIC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MARCOS ANTONIO DE OLIV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CARIACIC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MARIA BEATRIZ DE SOUZA LIBARD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CASTELO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ILDONEZIA ALBINO FERNANDES VICENTE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COLATIN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DENIVALDO JOSE NETT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COLATIN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ELEUZI RODRIGUES DE FREITAS ROUCHETI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COLATIN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JONATHAN ARAGAO COST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COLATIN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ELIDIANE MACHADO GRAÇ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CONCEIÇÃO DA BARR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ANIELE PAGI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CONCEIÇÃO DO CASTELO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JULISMAR JASTRON SANT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DOMINGOS MARTINS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CLARO JOSÉ FIGUEIRA DE CARVALH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DORES DO RIO PRETO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DANIELLI FRANCA PER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ECOPORANG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HULLY MACHADO DA SILV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ECOPORANG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EMERSON PEREIRA DE OLIV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FUNDÃO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WILLIAN BATISTA DIORI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GUAÇUI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JEOVANI MARTINS AGUIAR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GUARAPARI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ANGELICA PAIVA PER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GUARAPARI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ELOISA ALEIXO SANTIAGO PER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IBATIB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JOZIANE DE SOUZA GOMES RIBEIR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IBIRAÇU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JOICI GONÇALVES OGIONI DE MATOS PACHEC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IBITIRAM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MARIA DO CARMO JUSTI CARDOS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ICONH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MARGARIDA MARIA MAPELLI DUQUE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ITAGUAÇU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GRAZIELLE APARECIDA DE OLIV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ITAPEMERIM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GEISIBEL COAN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ITARAN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ESANGELA MARIA VI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IUN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LORETANIA VITURINO RIBEIR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IUN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GERISMAR SILVA SOUZ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JAGUARÉ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JOSE GERALDO CARVALHO DOS SANT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JERONIMO MONTEIRO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EDNALDO DE OLIV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JOÃO NEIV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ANA LUCIA CROFKE MAT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LARANJA DA TERR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EDIVANIA APARECIDA CARVALH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LINHARES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ERINEUDA FREITAS CARVALH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LINHARES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THATIANY PERINI GUERRA FERNANDE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MANTENÓPOLIS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MARCELY LAU AMORIM VITALI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MARATAIZES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PETERSON DA ROSA COST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MARATAIZES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LORENA HELKER KLIPPEL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MARECHAL FLORIANO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HELENO JOSE TORREZANI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MARILANDI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ELIZA NOGUEIRA DA SILV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MIMOSO DO SUL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JERFERSON MORAIS ROCH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MONTANH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MAGNO GOMES RABEL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MUCURICI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FRANCIELE BRAGA FERNANDES CAZONI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MUNIZ FREIRE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BRUNO DE OLIVEIRA VILLELA VIE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MUQUI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ANNA CAROLINA MARRONE DE SOUZ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NOVA VENÉCI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UDSON RIBEIRO PEÇANH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NOVA VENÉCI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CREUZA COR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PANCAS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LUANA SANTOS MARE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PEDRO CANÁRIO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CLEIA ALVES PER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PINHEIROS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ANTONIO RODRIGUES DE SOUZ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PIUM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IARA DE PAULA SOARE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PIUM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ISAQUE BENEVIDES RIBEIR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PRESIDENTE KENNEDY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JOAO CARLOS TOZATT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RIO BANANAL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ALESSANDRA CORREA DOS SANTOS HANTHEQUEST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RIO NOVO DO SUL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ALEFFERTTON BRANDT KNUST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SANTA LEOPOLDIN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SEIR LUIZA DE SOUZ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SANTA MARIA DE JETIBÁ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ROZIANE APARECIDA CORRE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SANTA TEREZ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TATYANNE OLIVEIRA NASCIMENT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SÃO DOMINGOS DO NORTE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WILLIAM SOUSA MARCHI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SÃO GABRIEL DA PALH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SARABELLY REGINA REZENDE SÁ VIANN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SÃO JOSÉ DO CALÇADO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MAYARA ROCHA GUIR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SÃO MATEUS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VANUZA SUIN TONINI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SÃO MATEUS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JENNIFER AGUILAR DA SILV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1" office:value-type="string" calcext:value-type="string">
            <text:p>SERRA - FÓRUM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JULIANA NOVAIS DE OLIV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1" office:value-type="string" calcext:value-type="string">
            <text:p>SERRA - JUIZADO ESPECIAL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EDNILZA DIAS DE ANDRADE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1" office:value-type="string" calcext:value-type="string">
            <text:p>SERRA - FÓRUM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GESSICA PAULA DE MORAI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1" office:value-type="string" calcext:value-type="string">
            <text:p>SERRA - 2° VARA DA INFANCIA E JUVENTUDE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MAYRI CARDOSO SILV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1" office:value-type="string" calcext:value-type="string">
            <text:p>SERRA - FORUM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WANDERLEI GOMES DE LACERDA FILH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1" office:value-type="string" calcext:value-type="string">
            <text:p>SERRA - FÓRUM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MICHELE MIRANDA ABUDIOAN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VARGEM ALT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ERLAINE DE FREITAS DOS SANT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0" office:value-type="string" calcext:value-type="string">
            <text:p>VENDA NOVA DO IMIGRANTE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ELIETE DE MELLO LOURENÇO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1" office:value-type="string" calcext:value-type="string">
            <text:p>VIANA - FÓRUM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MARCIA DA SILVA BILUCA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1" office:value-type="string" calcext:value-type="string">
            <text:p>VIANA <text:s/>- JUIZADOS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NATALIA CRISTINA DOS SANT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1" office:value-type="string" calcext:value-type="string">
            <text:p>VIANA - FÓRUM AREINH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LEIDIANE SOARES PER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1" office:value-type="string" calcext:value-type="string">
            <text:p>VILA VELHA - FÓRUM BOA VIST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FLAVIA CRISTINA ROCH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1" office:value-type="string" calcext:value-type="string">
            <text:p>VILA VELHA - FÓRUM BOA VIST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DANIELA COSTA DIA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1" office:value-type="string" calcext:value-type="string">
            <text:p>VILA VELHA - FÓRUM BOA VIST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MARIANI DE OLIVEIRA ROCH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1" office:value-type="string" calcext:value-type="string">
            <text:p>VILA VELHA <text:s/>- FÓRUM DA PRAINH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MICHELLI BRAMBATI VENTU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1" office:value-type="string" calcext:value-type="string">
            <text:p>VILA VELHA <text:s/>- FÓRUM DA PRAINHA</text:p>
          </table:table-cell>
          <table:table-cell table:style-name="ce88" table:number-columns-repeated="1018"/>
        </table:table-row>
        <table:table-row table:style-name="ro1">
          <table:table-cell table:style-name="ce7" office:value-type="string" calcext:value-type="string">
            <text:p>RAFAELA VIEIRA PER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81" office:value-type="string" calcext:value-type="string">
            <text:p>VILA VELHA INFANCIA E JUVENTUDE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JACKSON ALVES DE OLIV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FÓRUM CRIMINAL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ALANE NOURA GUIMARAE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TRIBUNAL DE JUSTIÇA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ALEXANDRA XAVIER DOS SANT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CORREGEDORIA GERAL DA JUSTIÇA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ALINE DE MORAES ROS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7° VARA CRIMINAL VEPEMA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EMERSON MARQUES GONÇALVE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CAJE 2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LUCAS SOUSA DOS SANT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TRIBUNAL DE JUSTIÇA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MILENIA PEREIRA DOS SANTOS ALMEIDA PED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SERVIÇO SOCIAL VEPEMA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HENNY FERREIRA GONÇALVES MORAE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TJES - 6° JUIZADO ESPECIAL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JAQUELINE JESUS DA SILV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TJES - FÓRUM CÍVEL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IVANILDO ALVES SIQU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CAJE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JOSE MARIA GOMES DE ANDRADE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NUCLEO ADMINISTRATIVO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KAMYLLA GUEDES SANT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FÓRUM CRIMINAL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LAIZA DE SOUZA MEDIN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TRIBUNAL DE JUSTIÇA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LEANDRO JACOB DOS SANT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TJ - VITÓRIA - FORUM CIVEL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MAGUNIZ DE LAI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TRIBUNAL DE JUSTIÇA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NILTON OLIVEIRA SILV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FÓRUM CIVEL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EVERALDO SOUZA DOS SANT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TRIBUNAL DE JUSTIÇA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RONALDO ELIAS MARTIN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7° JUIZADO ESPECIAL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SANDRA CRISTINA DE FREITA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FÓRUM <text:s/>CÍVEL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TACIANE JUVENAL MOREIR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FÓRUM CRIMINAL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THAIANY DE PAULA BARBOS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5° CORREGEDORIA GERAL DA JUSTIÇA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VIVIANA SILVA DE JESU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1° E 2° VARA DA INF. JUVENTUDE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WANDER NEVES DA SILVA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NUCLEO ADMINISTRATIVO</text:p>
          </table:table-cell>
          <table:table-cell table:style-name="ce88" table:number-columns-repeated="1018"/>
        </table:table-row>
        <table:table-row table:style-name="ro1">
          <table:table-cell table:style-name="ce8" office:value-type="string" calcext:value-type="string">
            <text:p>WILTON DOS SANTOS</text:p>
          </table:table-cell>
          <table:table-cell table:style-name="ce45" office:value-type="string" calcext:value-type="string">
            <text:p>PERHIL SERVIÇOS ESPECIAIS EIRELI</text:p>
          </table:table-cell>
          <table:table-cell table:style-name="ce45" office:value-type="string" calcext:value-type="string">
            <text:p>F013/2015</text:p>
          </table:table-cell>
          <table:table-cell table:style-name="ce45" office:value-type="string" calcext:value-type="string">
            <text:p>04.712.320/0001-25</text:p>
          </table:table-cell>
          <table:table-cell table:style-name="ce45" office:value-type="string" calcext:value-type="string">
            <text:p>PORTEIRO</text:p>
          </table:table-cell>
          <table:table-cell table:style-name="ce77" office:value-type="string" calcext:value-type="string">
            <text:p>VITÓRIA - 1° E 2° VARA DA INF. JUVENTUDE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ONAS CARNEIRO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SUPERVISOR</text:p>
          </table:table-cell>
          <table:table-cell table:style-name="ce46" office:value-type="string" calcext:value-type="string">
            <text:p>ATUAÇÃO EM TODOS OS FÓRUN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MARCELO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SUPERVISOR</text:p>
          </table:table-cell>
          <table:table-cell table:style-name="ce46" office:value-type="string" calcext:value-type="string">
            <text:p>ATUAÇÃO EM TODOS OS FÓRUN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VINÍCUS MARCOS BRAG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SUPERVISOR</text:p>
          </table:table-cell>
          <table:table-cell table:style-name="ce46" office:value-type="string" calcext:value-type="string">
            <text:p>ATUAÇÃO EM TODOS OS FÓRUN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WEVERTON MENEZ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SUPERVISOR</text:p>
          </table:table-cell>
          <table:table-cell table:style-name="ce46" office:value-type="string" calcext:value-type="string">
            <text:p>ATUAÇÃO EM TODOS OS FÓRUN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EFERSON F.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SUPERVISOR</text:p>
          </table:table-cell>
          <table:table-cell table:style-name="ce46" office:value-type="string" calcext:value-type="string">
            <text:p>ATUAÇÃO EM TODOS OS FÓRUN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AFAEL VIEIRA LIM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AFONSO CLAÚDI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FABRÍCIO HERP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AFONSO CLAÚDI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ISAC ALVES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AFONSO CLAÚDIO</text:p>
          </table:table-cell>
          <table:table-cell table:style-name="ce88" table:number-columns-repeated="1018"/>
        </table:table-row>
        <table:table-row table:style-name="ro1">
          <table:table-cell table:style-name="ce10" office:value-type="string" calcext:value-type="string">
            <text:p>NATALINO PIMENTEL NASCIMENTO BRUM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AFONSO CLAÚDI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LEVI LOPES CABRAL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ÁGUA DOCE DO NORTE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LEANDRO MO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ÁGUIA BRANC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SAMUEL PEREIRA MOTT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ALEGRE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ANDERSON RIBEIRO POMPERMAYER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ALFREDO CHAV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TIAGO CALDEIRA CAETAN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ALTO RIO NOV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VINICIUS BOLDRINI ROMÃ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ANCHIET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OSÉ ANDERSON CLÁUDIO DO AMOR DIVIN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ANCHIET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EDILSON DE OLIVEIRA MAT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APIACÁ</text:p>
          </table:table-cell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RONALD MARRIELI FER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ATÍLIO VIVÁCQUA</text:p>
          </table:table-cell>
          <table:table-cell table:style-name="ce88" table:number-columns-repeated="1018"/>
        </table:table-row>
        <table:table-row table:style-name="ro1">
          <table:table-cell table:style-name="ce10" office:value-type="string" calcext:value-type="string">
            <text:p>WILSON SILVA CÂNDID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ATÍLIO VIVÁCQUA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LEONARDO HENRIQUE DE JESUS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ATÍLIO VIVÁCQUA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MÁRCIO GALIZA MACIEL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ATÍLIO VIVÁCQU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GILSON MENEZES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BAIXO GUANDU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IVAIR SOARES BORG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BAIXO GUANDU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DOGLIMAR ANTUNES DE SÁ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BARRA DE SÃO FRANCISC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ODOLFO PEREIRA ROS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BARRA DE SÃO FRANCISC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DÉLIO VIEIRA OTTIM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BARRA DE SÃO FRANCISC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LDEIR ALMEIDA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BARRA DE SÃO FRANCISCO</text:p>
          </table:table-cell>
          <table:table-cell table:style-name="ce88" table:number-columns-repeated="1018"/>
        </table:table-row>
        <table:table-row table:style-name="ro1">
          <table:table-cell table:style-name="ce10" office:value-type="string" calcext:value-type="string">
            <text:p>ELIAS DOS REI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BARRA DE SÃO FRANCISC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OBERTO BARROSO DE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BOA ESPERANÇA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TADEU TEIXEIRA MORA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BOM JESUS DO NORTE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ROBERTA BRAVIM BACHIET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ACHOEIRO DE ITAPEMIRIM</text:p>
          </table:table-cell>
          <table:table-cell table:style-name="ce88" table:number-columns-repeated="1018"/>
        </table:table-row>
        <table:table-row table:style-name="ro1">
          <table:table-cell table:style-name="ce10" office:value-type="string" calcext:value-type="string">
            <text:p>WELLINGTON SILVA CORRAD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ACHOEIRO DE ITAPEMIRIM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IVANILDO LAURINDO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ACHOEIRO DE ITAPEMIRIM</text:p>
          </table:table-cell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WEMERSSON MARCOS SANTOS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ACHOEIRO DE ITAPEMIRIM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ANDERSON DA SILVA PINHEI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ACHOEIRO DE ITAPEMIRIM</text:p>
          </table:table-cell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MILTON LOPES SPINOL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ACHOEIRO DE ITAPEMIRIM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JOCELI FABR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ASTELO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RAFAEL JARDEL BALBIN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ASTELO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ENOQUE DE ALMEID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ASTELO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WALLACE FERREIRA BRAU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ASTELO</text:p>
          </table:table-cell>
          <table:table-cell table:style-name="ce88" table:number-columns-repeated="1018"/>
        </table:table-row>
        <table:table-row table:style-name="ro1">
          <table:table-cell table:style-name="ce10" office:value-type="string" calcext:value-type="string">
            <text:p>ANDERSON FABRI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COLATIN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PAULO ROBERTO PINTO BRASILIENSE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COLATIN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OZIELDO ANTONIO FER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COLATIN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WAGNER DOS SANTOS COST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COLATIN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HUDSON COUTINHO DA COST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COLATIN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MARCELO DOMINGOS CASTIGLION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COLATIN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PAULO ALCIDES ROS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COLATIN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CLAUDEMIR COSTA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COLATIN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NITA MIRIAN MANET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COLATIN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EDUARDO SANTOS MAI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CONCEIÇÃO DA BARR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GNALDO FIRME MATEUS VIANN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CONCEIÇÃO DA BARR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WELTON AGUIAR CABRAL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CONCEIÇÃO DA BARR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FABIO DO ROSÁRI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CONCEIÇÃO DA BARR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FILIPE MARTINS FER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CONCEIÇÃO DA BARRA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ALTAIR ALVES ROS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ONCEIÇÃO DO CASTELO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HENRIQUE ANTÔNIO MOREIRA CARDOS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ONCEIÇÃO DO CASTELO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MARCELO DE CASTRO TORR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ONCEIÇÃO DO CASTELO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ROBSON DIA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ONCEIÇÃO DO CASTELO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ELEN FERREIRA THIMOTE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ONCEIÇÃO DO CASTELO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WALESON ANTONIO VELTEN PIANZOL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DOMINGOS MARTIN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OMILDO AMARO DE SAL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DOMINGOS MARTINS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ZENILDO MOURA DE ARAÚJ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DOMINGOS MARTINS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FRAIM DE OLIVEIRA ANDRADE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DOMINGOS MARTINS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PEDRO CÉLIO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DORES DO RIO PRET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GILMAR ALVES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ECOPORANG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OÃO CÁSSIO DA SILVA SÁ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ECOPORANGA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RAFAEL ASSUMPÇÃO RIBEI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GUAÇUÍ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CAMILA DE SOUZA BEL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GUAÇUÍ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ELTON FLORINDO DE FREITA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IBATIB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PHAGNER DA SILVA CHAGA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IBIRAÇU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AQUEL RAIANI CUZZUOL CORREI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IBIRAÇU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ÊNIO BENI PORT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IBIRAÇU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OSE LUIS GOM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IBIRAÇU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ELIZÂNGELA GUEDES SILVA ROCH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IBITIRAMA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ALCIONE DA CUNHA BERNARD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ICONH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VAGNER CARLIN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ITAGUAÇU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ENAN CRUZ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ITAPEMIRIM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GEZILDO GOMES ROCH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ITAPEMIRIM</text:p>
          </table:table-cell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CELSO NUNES FERNAD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ITAPEMIRIM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FERNANDO LOPES FELISMIN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ITAPEMIRIM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FABIANO COST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ITARAN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ÉSSIKA DE SOUZA MAIA RODRIGU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IÚNA</text:p>
          </table:table-cell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JOSÉ CRISTIANO BOTELHO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IÚN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LUÍS ROBERTO AMARAL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IÚNA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AFRÂNIO VIEIRA ALV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IÚNA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ELIAS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IÚN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NILTON AMBRÓSIO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JAGUARÉ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NTÔNIO FRANCISCO DA CUNHA FILH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JAGUARÉ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VINICIUS MARCARINI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JAGUARÉ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AONE OLIVEIRA DO NASCIMENT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JAGUARÉ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CEZARIO VIDAL DE ARAUJO JÚNIOR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JERÔNIMO MONTEIR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ONALDO LIMA SOUZA JUNIOR DE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JOÃO NEIVA</text:p>
          </table:table-cell>
          <table:table-cell table:style-name="ce88" table:number-columns-repeated="1018"/>
        </table:table-row>
        <table:table-row table:style-name="ro1">
          <table:table-cell table:style-name="ce10" office:value-type="string" calcext:value-type="string">
            <text:p>ALESANDRO DIAS SEIBEL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LARANJA DA TERR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LCIONE DOS SANTOS (FEMININO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LINHAR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LCIONE BALDUINO AMARAL <text:s/>(FEMININO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LINHAR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LUCIMAR PANDOLPHI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LINHAR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EDNARDO BATISTA GRIP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LINHAR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RIVALDO CAMA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LINHAR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CARLOS ALBERTO DE JESU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LINHAR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LEDSON SILVA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LINHAR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ONALDO CARPINA BRAG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LINHAR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ONAELSON SOARES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LINHAR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MARCOS PAULO CAETANO LUDUGE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ANTENÓPOLI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FÁBIO SILVA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ARATAIZ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OSEMAR BONADIMAN FELICIAN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ARATAIZES</text:p>
          </table:table-cell>
          <table:table-cell table:style-name="ce88" table:number-columns-repeated="1018"/>
        </table:table-row>
        <table:table-row table:style-name="ro1">
          <table:table-cell table:style-name="ce10" office:value-type="string" calcext:value-type="string">
            <text:p>THIAGO SILVA PEREIRA ROCH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ARATAIZ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GILBERTO RIBEIRO FRANÇ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ARATAIZ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FRANKLIN FERNANDES ALV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ARATAIZ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CHARLES RODRIGU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ARECHAL FLORIANO</text:p>
          </table:table-cell>
          <table:table-cell table:style-name="ce88" table:number-columns-repeated="1018"/>
        </table:table-row>
        <table:table-row table:style-name="ro1">
          <table:table-cell table:style-name="ce10" office:value-type="string" calcext:value-type="string">
            <text:p>ROBERTO CARLOS RODRIGU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ARILÂNDI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LEX SANDRO CESAT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ARILÂNDI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HERMES ALVES DE MA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ARILÂNDI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DILSON DA SILVA BARBOS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ARILÂNDI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KAIO CEZAR POUBEL OGGION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IMOSO DO SUL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LUÍZ FELIPE REGINO TORR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IMOSO DO SUL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FLÁVIO CORREIA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IMOSO DO SUL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AFAEL DA SILVA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IMOSO DO SUL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DEVILSO ROCHA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ONTANH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AIR PEREIRA DE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UCURICÍ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ELI FERNANDES MO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UNIZ FREIRE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ENATO DA SILVA AMANCI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UQUI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MAIKE DE OLIVEIRA MARTIN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NOVA VENÉCI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ITA DOS ANJ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NOVA VENÉCI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OSÉ CLÉCIO VIEIRA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NOVA VENÉCI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VALDINÉIA DOS SANTOS ORLETT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NOVA VENÉCI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GEOVANE RIBEIRO PEÇANH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NOVA VENÉCI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AMON RODRIGUES VILELA COST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ANCA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LEONARDO DOS SANTOS PE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EDRO CANÁRI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ISAC VIEIRA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EDRO CANÁRI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DILSON ALVES PE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EDRO CANÁRI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MARCOS ROBERTO CODEC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EDRO CANÁRI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ILSON VIEIRA DE ANDRADE JUNIOR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EDRO CANÁRI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MARCIO ALVES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INHEIROS</text:p>
          </table:table-cell>
          <table:table-cell table:style-name="ce88" table:number-columns-repeated="1018"/>
        </table:table-row>
        <table:table-row table:style-name="ro1">
          <table:table-cell table:style-name="ce10" office:value-type="string" calcext:value-type="string">
            <text:p>ADAILDO LOPES RIBEI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INHEIRO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TAYSON DE JESUS CARVALHO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INHEIRO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OSÉ RODRIGUES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INHEIROS</text:p>
          </table:table-cell>
          <table:table-cell table:style-name="ce88" table:number-columns-repeated="1018"/>
        </table:table-row>
        <table:table-row table:style-name="ro1">
          <table:table-cell table:style-name="ce10" office:value-type="string" calcext:value-type="string">
            <text:p>SANTIAGO SENNA ESPERIDIÃ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IÚM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OSIMAR BENEDITO DE AQUIN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IÚM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CLAÚDIO TAYLOR DE ALMEID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IÚM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LUCIANO DE SOUZA EDUARD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IÚM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EDRES CARLOS COST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RESIDENTE KENNEDY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MAIANI CHAVES DAS NEV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RESIDENTE KENNEDY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ZILNO BENEVIDES RIBEI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RESIDENTE KENNEDY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OMAR BENEVIDES RIBEI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RESIDENTE KENNEDY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ODRIGO PATROCÍNIO MATTOS FER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RESIDENTE KENNEDY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MARIVALDO DOS SANTOS LIM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RIO BANANAL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TIAGO BARCELLOS MO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RIO BANANAL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FICHER TAVO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RIO BANANAL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VALCIMAR MONTEI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RIO BANANAL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PAULO CÉSAR DE OLIV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RIO NOVO DO SUL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BRAÃO ANDRADE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ANTA LEOPOLDIN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VANTUIR MOREIRA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ANTA MARIA DE JETIBÁ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OSÉ RENATO SANTOS PEG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ANTA MARIA DE JETIBÁ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DRIANO JOSÉ XISMENES DE SOUS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ANTA MARIA DE JETIBÁ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FÁBIO HAMMER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ANTA MARIA DE JETIBÁ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CRISTIANO DIOMAR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ANTA TERES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NTONIO CARLOS JULIO RIBEI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DOMINGOS DO NORTE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IVÂNIA POST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GABRIEL DA PALH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CÁSSIO <text:s/>JOSÉ TREVISANE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GABRIEL DA PALH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LINY SANTOS FADINI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GABRIEL DA PALH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WALACE ROS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GABRIEL DA PALH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ELY PISKE JÚNIOR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GABRIEL DA PALH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MARVEN MENEZES LIN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JOSÉ DO CALÇADO</text:p>
          </table:table-cell>
          <table:table-cell table:style-name="ce88" table:number-columns-repeated="1018"/>
        </table:table-row>
        <table:table-row table:style-name="ro1">
          <table:table-cell table:style-name="ce10" office:value-type="string" calcext:value-type="string">
            <text:p>LEONARDO RODRIGUES DO NASCIMENT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JOSÉ DO CALÇAD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FLÁVIO VIEIRA DA SILV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JOSÉ DO CALÇAD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DIEGO MARADONA DE SOUZ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JOSÉ DO CALÇAD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DANIELA BONIOLO PER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JOSÉ DO CALÇAD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MÁXIMO ALMEIDA GOMES JUNIOR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MATEU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IVANILDO NOBRE VIEIRA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MATEU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DEUSDETE NASCIMENTO CARVALH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MATEU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OGÉRIO ALEXANDRE DO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MATEU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ONE LEONEL CASTR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MATEU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PAULO CESAR AMANCI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MATEU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VAGNO CESAR MARTIN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MATEU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EVERTON DE OLIVEIRA GUIMARAE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MATEU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DRIANI COSTA CLARIND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MATEU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OBSON DE JESUS SANTOS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VARGEM ALT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TADEU VAGNER COSTA RUBERT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VENDA NOVA DO IMIGRANTE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ANTÔNIO BETINI NET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VENDA NOVA DO IMIGRANTE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PAULO GIOVANE CALIMAN FAZOL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VENDA NOVA DO IMIGRANTE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WAGNER DA SILVA LOZÓRIO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VENDA NOVA DO IMIGRANTE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REGINALDO DE OLIVEIRA SANTOS 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BARRA DE SÃO FRANCISCO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DIOGES DOS SANTOS BAIENSE <text:s/>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ACHOEIRO DE ITAPEMIRIM</text:p>
          </table:table-cell>
          <table:table-cell table:style-name="ce88" table:number-columns-repeated="1018"/>
        </table:table-row>
        <table:table-row table:style-name="ro1">
          <table:table-cell table:style-name="ce10" office:value-type="string" calcext:value-type="string">
            <text:p>FABRICIA BONFÁ DE CASTRO (DEMITIDA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IBIRAÇU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GILTON DA SILVA LIBERATO 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ITAPEMIRIM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GILVAN FERREIRA MENDES <text:s/>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IÚN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ESMERALDO PEREIRA SANTOS (INS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JOÃO NEIV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MAURICIO MUQUI DE SÁ 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ARATAIZ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NANIAS GARCIA DE JESUS 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IÚM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NDREI TELES BENEVIDES (DEMITIDO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PRESIDENTE KENNEDY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JORGE LUIZ BARCELOS GUERRA 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JOSÉ DO CALÇAD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CLAUDEMIR BILCE EMENES 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VENDA NOVA DO IMIGRANTE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WANESSA ANTUNES PEREIRA 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MATEU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EDILSON TEODORO MARCELLO 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SÃO MATEUS</text:p>
          </table:table-cell>
          <table:table-cell table:style-name="ce88" table:number-columns-repeated="1018"/>
        </table:table-row>
        <table:table-row table:style-name="ro1">
          <table:table-cell table:style-name="ce12" office:value-type="string" calcext:value-type="string">
            <text:p>MARCELO MÁXIMO (DEMITIDO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ASTELO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JÚLIO CÉSAR DE MELLO GARCIA 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CASTELO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GESIEL CORREA VEIGA <text:s/>(DEMITIDO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APIACÁ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WALLACE VIEIRA FIGUEIREDO <text:s/>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IMOSO DO SUL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BRUNO PEREIRA DA SILVA <text:s/>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LINHARES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LEIDIANE PINHEIRO DELCARRO <text:s/>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CONCEIÇÃO DA BARR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ARILDO SIQUEIRA <text:s/>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JAGUARÉ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FLÁVIO SILVA VIEIRA <text:s/>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ECOPORANGA</text:p>
          </table:table-cell>
          <table:table-cell table:style-name="ce88" table:number-columns-repeated="1018"/>
        </table:table-row>
        <table:table-row table:style-name="ro1">
          <table:table-cell table:style-name="ce9" office:value-type="string" calcext:value-type="string">
            <text:p>CARLOS OSMAR ADRIANO <text:s/>(FÉRIA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6" office:value-type="string" calcext:value-type="string">
            <text:p>FÓRUM DE MANTENÓPOLIS</text:p>
          </table:table-cell>
          <table:table-cell table:style-name="ce88" table:number-columns-repeated="1018"/>
        </table:table-row>
        <table:table-row table:style-name="ro1">
          <table:table-cell table:style-name="ce11" office:value-type="string" calcext:value-type="string">
            <text:p>FRAIM DE OLIVEIRA ANDRADE (INSS)</text:p>
          </table:table-cell>
          <table:table-cell table:style-name="ce46" office:value-type="string" calcext:value-type="string">
            <text:p>SEI VIGILÂNCIA E SEGURANÇA LTDA</text:p>
          </table:table-cell>
          <table:table-cell table:style-name="ce46" office:value-type="string" calcext:value-type="string">
            <text:p>F051/2014</text:p>
          </table:table-cell>
          <table:table-cell table:style-name="ce46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47" office:value-type="string" calcext:value-type="string">
            <text:p>FÓRUM DE DOMINGOS MARTINS</text:p>
          </table:table-cell>
          <table:table-cell table:style-name="ce88" table:number-columns-repeated="1018"/>
        </table:table-row>
        <table:table-row table:style-name="ro1">
          <table:table-cell table:style-name="ce13" office:value-type="string" calcext:value-type="string">
            <text:p>Roberto Carlos Moreira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75" office:value-type="string" calcext:value-type="string">
            <text:p>Oficial Polivalente</text:p>
          </table:table-cell>
          <table:table-cell table:style-name="ce75" office:value-type="string" calcext:value-type="string">
            <text:p>Afonso Cláudio</text:p>
          </table:table-cell>
          <table:table-cell table:style-name="ce88" table:number-columns-repeated="1018"/>
        </table:table-row>
        <table:table-row table:style-name="ro1">
          <table:table-cell table:style-name="ce13" office:value-type="string" calcext:value-type="string">
            <text:p>Diorge Henrique da Silva Pereira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75" office:value-type="string" calcext:value-type="string">
            <text:p>Oficial Polivalente</text:p>
          </table:table-cell>
          <table:table-cell table:style-name="ce75" office:value-type="string" calcext:value-type="string">
            <text:p>Alegre</text:p>
          </table:table-cell>
          <table:table-cell table:style-name="ce88" table:number-columns-repeated="1018"/>
        </table:table-row>
        <table:table-row table:style-name="ro1">
          <table:table-cell table:style-name="ce14" office:value-type="string" calcext:value-type="string">
            <text:p>Francisco Alves dos Santos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75" office:value-type="string" calcext:value-type="string">
            <text:p>Oficial Polivalente</text:p>
          </table:table-cell>
          <table:table-cell table:style-name="ce48" office:value-type="string" calcext:value-type="string">
            <text:p>Aracruz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Arlindo Camuzzi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75" office:value-type="string" calcext:value-type="string">
            <text:p>Oficial Polivalente</text:p>
          </table:table-cell>
          <table:table-cell table:style-name="ce48" office:value-type="string" calcext:value-type="string">
            <text:p>Baixo Guandu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José Luiz da Silva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75" office:value-type="string" calcext:value-type="string">
            <text:p>Oficial Polivalente</text:p>
          </table:table-cell>
          <table:table-cell table:style-name="ce48" office:value-type="string" calcext:value-type="string">
            <text:p>Barra de São Francisco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Luiz Carlos da Silva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75" office:value-type="string" calcext:value-type="string">
            <text:p>Oficial Polivalente</text:p>
          </table:table-cell>
          <table:table-cell table:style-name="ce48" office:value-type="string" calcext:value-type="string">
            <text:p>Cachoeiro de Itapemirim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Wuiston Diniz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Eletricista</text:p>
          </table:table-cell>
          <table:table-cell table:style-name="ce48" office:value-type="string" calcext:value-type="string">
            <text:p>Cachoeiro de Itapemirim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Pablo de Oliveira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Oficial Polivalente</text:p>
          </table:table-cell>
          <table:table-cell table:style-name="ce48" office:value-type="string" calcext:value-type="string">
            <text:p>Castelo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Jean Antônio Colona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Auxiliar de Obras</text:p>
          </table:table-cell>
          <table:table-cell table:style-name="ce48" office:value-type="string" calcext:value-type="string">
            <text:p>Colatina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Josué Alves da Silva 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Oficial Polivalente</text:p>
          </table:table-cell>
          <table:table-cell table:style-name="ce48" office:value-type="string" calcext:value-type="string">
            <text:p>Colatina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Reginaldo dos Santos 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Eletricista</text:p>
          </table:table-cell>
          <table:table-cell table:style-name="ce48" office:value-type="string" calcext:value-type="string">
            <text:p>Colatina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Danilo Olmo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Auxiliar de Obras</text:p>
          </table:table-cell>
          <table:table-cell table:style-name="ce48" office:value-type="string" calcext:value-type="string">
            <text:p>Colatina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Francisco Correa Sobrinho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Oficial Polivalente</text:p>
          </table:table-cell>
          <table:table-cell table:style-name="ce48" office:value-type="string" calcext:value-type="string">
            <text:p>Domingos Martins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Josué Rodrigues de Souza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Oficial Polivalente</text:p>
          </table:table-cell>
          <table:table-cell table:style-name="ce48" office:value-type="string" calcext:value-type="string">
            <text:p>Ecoporanga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Derleon da Silva Ribeiro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Oficial Polivalente</text:p>
          </table:table-cell>
          <table:table-cell table:style-name="ce48" office:value-type="string" calcext:value-type="string">
            <text:p>Itapemirim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Jocimar Rodrigues de Freitas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Oficial Polivalente</text:p>
          </table:table-cell>
          <table:table-cell table:style-name="ce48" office:value-type="string" calcext:value-type="string">
            <text:p>Iúna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Denyson Tomaz dos Anjos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Oficial Polivalente</text:p>
          </table:table-cell>
          <table:table-cell table:style-name="ce48" office:value-type="string" calcext:value-type="string">
            <text:p>Linhares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Rodrigo Moura Câmara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Eletricista</text:p>
          </table:table-cell>
          <table:table-cell table:style-name="ce48" office:value-type="string" calcext:value-type="string">
            <text:p>Linhares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Rafael da Silva Carvalho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Eletricista</text:p>
          </table:table-cell>
          <table:table-cell table:style-name="ce48" office:value-type="string" calcext:value-type="string">
            <text:p>Marataízes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Sérgio Lemos Cardoso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Oficial Polivalente</text:p>
          </table:table-cell>
          <table:table-cell table:style-name="ce48" office:value-type="string" calcext:value-type="string">
            <text:p>Marataízes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Reinaldo dos Santos Malvino de Souza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Oficial Polivalente</text:p>
          </table:table-cell>
          <table:table-cell table:style-name="ce48" office:value-type="string" calcext:value-type="string">
            <text:p>Muniz Freire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José Roberto de Souza Cardoso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Eletricista</text:p>
          </table:table-cell>
          <table:table-cell table:style-name="ce48" office:value-type="string" calcext:value-type="string">
            <text:p>Nova Venécia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Maxdelle Coppo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Oficial Polivalente</text:p>
          </table:table-cell>
          <table:table-cell table:style-name="ce48" office:value-type="string" calcext:value-type="string">
            <text:p>Nova Venécia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Vaguinei Alves Ruis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Oficial Polivalente</text:p>
          </table:table-cell>
          <table:table-cell table:style-name="ce48" office:value-type="string" calcext:value-type="string">
            <text:p>Pancas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Almir Conceição de Oliveira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51" office:value-type="string" calcext:value-type="string">
            <text:p>Oficial Polivalente</text:p>
          </table:table-cell>
          <table:table-cell table:style-name="ce82" office:value-type="string" calcext:value-type="string">
            <text:p>São Mateus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Izaias Batista da Silva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51" office:value-type="string" calcext:value-type="string">
            <text:p>Auxiliar de Obras</text:p>
          </table:table-cell>
          <table:table-cell table:style-name="ce82" office:value-type="string" calcext:value-type="string">
            <text:p>São Mateus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Rivelino Alves de Oliveira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51" office:value-type="string" calcext:value-type="string">
            <text:p>Eletricista</text:p>
          </table:table-cell>
          <table:table-cell table:style-name="ce82" office:value-type="string" calcext:value-type="string">
            <text:p>São Mateus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Edilson da Silva (Substituto de férias)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51" office:value-type="string" calcext:value-type="string">
            <text:p>Oficial Polivalente</text:p>
          </table:table-cell>
          <table:table-cell table:style-name="ce82" office:value-type="string" calcext:value-type="string">
            <text:p>Colatina/ São Mateus</text:p>
          </table:table-cell>
          <table:table-cell table:style-name="ce48" table:number-columns-repeated="1018"/>
        </table:table-row>
        <table:table-row table:style-name="ro1">
          <table:table-cell table:style-name="ce15" office:value-type="string" calcext:value-type="string">
            <text:p>Edson Eleodoro Henrique (Substituto de férias)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76" office:value-type="string" calcext:value-type="string">
            <text:p>Oficial Polivalente</text:p>
          </table:table-cell>
          <table:table-cell table:style-name="ce50" office:value-type="string" calcext:value-type="string">
            <office:annotation draw:style-name="gr1" draw:text-style-name="P1" svg:width="4.895cm" svg:height="1.008cm" svg:x="77.055cm" svg:y="383.242cm" draw:caption-point-x="-0.467cm" draw:caption-point-y="0.255cm">
              <dc:date>2017-07-13T00:00:00</dc:date>
              <text:p text:style-name="P1"><text:span text:style-name="T1">patricia:</text:span></text:p>
              <text:p text:style-name="P1"><text:span text:style-name="T2">Nova Venécia / Ecoporanga</text:span></text:p>
            </office:annotation>
            <text:p>Alegre/ Domingos Martins</text:p>
          </table:table-cell>
          <table:table-cell table:style-name="ce48" table:number-columns-repeated="1018"/>
        </table:table-row>
        <table:table-row table:style-name="ro1">
          <table:table-cell table:style-name="ce15" office:value-type="string" calcext:value-type="string">
            <text:p>Fernando Pessin Rolim (Substituto de férias)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51" office:value-type="string" calcext:value-type="string">
            <text:p>Eletricista</text:p>
          </table:table-cell>
          <table:table-cell table:style-name="ce50" office:value-type="string" calcext:value-type="string">
            <office:annotation draw:style-name="gr1" draw:text-style-name="P1" svg:width="4.895cm" svg:height="1.008cm" svg:x="77.055cm" svg:y="384.036cm" draw:caption-point-x="-0.467cm" draw:caption-point-y="0.254cm">
              <dc:date>2017-07-13T00:00:00</dc:date>
              <text:p text:style-name="P1"><text:span text:style-name="T1">patricia:</text:span></text:p>
              <text:p text:style-name="P1"><text:span text:style-name="T2">Barra de São Francisco e Afonso Cláudio</text:span></text:p>
            </office:annotation>
            <text:p>São Mateus / Colatina</text:p>
          </table:table-cell>
          <table:table-cell table:style-name="ce48" table:number-columns-repeated="1018"/>
        </table:table-row>
        <table:table-row table:style-name="ro1">
          <table:table-cell table:style-name="ce14" office:value-type="string" calcext:value-type="string">
            <text:p>Oziel Luiz Cardoso (Substituto de férias)</text:p>
          </table:table-cell>
          <table:table-cell table:style-name="ce47" office:value-type="string" calcext:value-type="string">
            <text:p>Eletrodata Engenharia Ltda.</text:p>
          </table:table-cell>
          <table:table-cell table:style-name="ce47" office:value-type="string" calcext:value-type="string">
            <text:p>F006/2014</text:p>
          </table:table-cell>
          <table:table-cell table:style-name="ce47" office:value-type="string" calcext:value-type="string">
            <text:p>16.099.194/0001-64</text:p>
          </table:table-cell>
          <table:table-cell table:style-name="ce67" office:value-type="string" calcext:value-type="string">
            <text:p>Oficial Polivalente</text:p>
          </table:table-cell>
          <table:table-cell table:style-name="ce67" office:value-type="string" calcext:value-type="string">
            <office:annotation draw:style-name="gr2" draw:text-style-name="P1" svg:width="4.134cm" svg:height="1.587cm" svg:x="77.055cm" svg:y="384.83cm" draw:caption-point-x="-0.467cm" draw:caption-point-y="0.254cm">
              <dc:date>2017-07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Itapemirim</text:p>
          </table:table-cell>
          <table:table-cell table:style-name="ce48" table:number-columns-repeated="1018"/>
        </table:table-row>
        <table:table-row table:style-name="ro1">
          <table:table-cell table:style-name="ce8" office:value-type="string" calcext:value-type="string">
            <text:p>Robespierre Silva Guedes</text:p>
          </table:table-cell>
          <table:table-cell table:style-name="ce48" office:value-type="string" calcext:value-type="string">
            <text:p>THÉRMICA REFRIGERAÇÃO E AR CONDICIONADO LTDA-EPP</text:p>
          </table:table-cell>
          <table:table-cell table:style-name="ce48" office:value-type="string" calcext:value-type="string">
            <text:p>F012/2016</text:p>
          </table:table-cell>
          <table:table-cell table:style-name="ce67" office:value-type="string" calcext:value-type="string">
            <text:p>32.454.894/0001-86</text:p>
          </table:table-cell>
          <table:table-cell table:style-name="ce67" office:value-type="string" calcext:value-type="string">
            <text:p>Técnico Mecânico de Refrigeração</text:p>
          </table:table-cell>
          <table:table-cell table:style-name="ce67" office:value-type="string" calcext:value-type="string">
            <office:annotation draw:style-name="gr3" draw:text-style-name="P1" svg:width="4.134cm" svg:height="1.588cm" svg:x="77.055cm" svg:y="385.623cm" draw:caption-point-x="-0.467cm" draw:caption-point-y="0.255cm">
              <dc:date>2017-07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DE CARIACICA</text:p>
          </table:table-cell>
          <table:table-cell table:style-name="ce48" table:number-columns-repeated="1018"/>
        </table:table-row>
        <table:table-row table:style-name="ro1">
          <table:table-cell table:style-name="ce8" office:value-type="string" calcext:value-type="string">
            <text:p>Marcelo Silva de Oliveira</text:p>
          </table:table-cell>
          <table:table-cell table:style-name="ce48" office:value-type="string" calcext:value-type="string">
            <text:p>THÉRMICA REFRIGERAÇÃO E AR CONDICIONADO LTDA-EPP</text:p>
          </table:table-cell>
          <table:table-cell table:style-name="ce48" office:value-type="string" calcext:value-type="string">
            <text:p>F012/2016</text:p>
          </table:table-cell>
          <table:table-cell table:style-name="ce67" office:value-type="string" calcext:value-type="string">
            <text:p>32.454.894/0001-86</text:p>
          </table:table-cell>
          <table:table-cell table:style-name="ce67" office:value-type="string" calcext:value-type="string">
            <text:p>Técnico Mecânico de Refrigeração</text:p>
          </table:table-cell>
          <table:table-cell table:style-name="ce67" office:value-type="string" calcext:value-type="string">
            <office:annotation draw:style-name="gr3" draw:text-style-name="P1" svg:width="4.134cm" svg:height="1.588cm" svg:x="77.055cm" svg:y="386.417cm" draw:caption-point-x="-0.467cm" draw:caption-point-y="0.255cm">
              <dc:date>2017-07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DE CARIACICA</text:p>
          </table:table-cell>
          <table:table-cell table:style-name="ce48" table:number-columns-repeated="1018"/>
        </table:table-row>
        <table:table-row table:style-name="ro1">
          <table:table-cell table:style-name="ce8" office:value-type="string" calcext:value-type="string">
            <text:p>Osiel Santos Conceição</text:p>
          </table:table-cell>
          <table:table-cell table:style-name="ce48" office:value-type="string" calcext:value-type="string">
            <text:p>THÉRMICA REFRIGERAÇÃO E AR CONDICIONADO LTDA-EPP</text:p>
          </table:table-cell>
          <table:table-cell table:style-name="ce48" office:value-type="string" calcext:value-type="string">
            <text:p>F012/2016</text:p>
          </table:table-cell>
          <table:table-cell table:style-name="ce67" office:value-type="string" calcext:value-type="string">
            <text:p>32.454.894/0001-86</text:p>
          </table:table-cell>
          <table:table-cell table:style-name="ce67" office:value-type="string" calcext:value-type="string">
            <text:p>Técnico Mecânico de Refrigeração</text:p>
          </table:table-cell>
          <table:table-cell table:style-name="ce67" office:value-type="string" calcext:value-type="string">
            <office:annotation draw:style-name="gr2" draw:text-style-name="P1" svg:width="4.134cm" svg:height="1.587cm" svg:x="77.055cm" svg:y="387.211cm" draw:caption-point-x="-0.467cm" draw:caption-point-y="0.254cm">
              <dc:date>2017-07-13T00:00:00</dc:date>
              <text:p text:style-name="P1"><text:span text:style-name="T1">patricia:</text:span></text:p>
              <text:p text:style-name="P1"><text:span text:style-name="T2">Pancas</text:span></text:p>
            </office:annotation>
            <text:p>FÓRUM DE CARIACICA</text:p>
          </table:table-cell>
          <table:table-cell table:style-name="ce48" table:number-columns-repeated="1018"/>
        </table:table-row>
        <table:table-row table:style-name="ro1">
          <table:table-cell table:style-name="ce8" office:value-type="string" calcext:value-type="string">
            <text:p>Leones Maciel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5" office:value-type="string" calcext:value-type="string">
            <text:p>COMARCA CARIACICA</text:p>
          </table:table-cell>
          <table:table-cell table:style-name="ce48" table:number-columns-repeated="1018"/>
        </table:table-row>
        <table:table-row table:style-name="ro1">
          <table:table-cell table:style-name="ce8" office:value-type="string" calcext:value-type="string">
            <text:p>Adenor Filipe do Nascimento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5" office:value-type="string" calcext:value-type="string">
            <text:p>COMARCA GUARAPARI</text:p>
          </table:table-cell>
          <table:table-cell table:style-name="ce48" table:number-columns-repeated="1018"/>
        </table:table-row>
        <table:table-row table:style-name="ro1">
          <table:table-cell table:style-name="ce8" office:value-type="string" calcext:value-type="string">
            <text:p>Sandro de Oliveira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5" office:value-type="string" calcext:value-type="string">
            <text:p>COMARCA SERRA</text:p>
          </table:table-cell>
          <table:table-cell table:style-name="ce48" table:number-columns-repeated="1018"/>
        </table:table-row>
        <table:table-row table:style-name="ro1">
          <table:table-cell table:style-name="ce8" office:value-type="string" calcext:value-type="string">
            <text:p>José Magalhaes dos Santos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COMARCA SERRA</text:p>
          </table:table-cell>
          <table:table-cell table:style-name="ce48" table:number-columns-repeated="1018"/>
        </table:table-row>
        <table:table-row table:style-name="ro1">
          <table:table-cell table:style-name="ce16" office:value-type="string" calcext:value-type="string">
            <text:p>Romário Oliveira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77" office:value-type="string" calcext:value-type="string">
            <text:p>Eletricista</text:p>
          </table:table-cell>
          <table:table-cell table:style-name="ce75" office:value-type="string" calcext:value-type="string">
            <text:p>COMARCA VILA VELHA</text:p>
          </table:table-cell>
          <table:table-cell table:style-name="ce48" table:number-columns-repeated="1018"/>
        </table:table-row>
        <table:table-row table:style-name="ro1">
          <table:table-cell table:style-name="ce8" office:value-type="string" calcext:value-type="string">
            <text:p>Luciano Machado Barcelos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COMARCA VILA VELHA</text:p>
          </table:table-cell>
          <table:table-cell table:style-name="ce48" table:number-columns-repeated="1018"/>
        </table:table-row>
        <table:table-row table:style-name="ro1">
          <table:table-cell table:style-name="ce8" office:value-type="string" calcext:value-type="string">
            <text:p>David Soares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Almoxarife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Marcos Paulo dos Santos Coutinho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Auxiliar de obras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Reginaldo Lacerda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Auxiliar de obras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8" office:value-type="string" calcext:value-type="string">
            <text:p>Wesley Daniel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Auxiliar de obras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9" office:value-type="string" calcext:value-type="string">
            <text:p>WILSON DE OLIVEIRA (SUBSTITUI FÉRIAS)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Auxiliar de obras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Jean Araújo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9" office:value-type="string" calcext:value-type="string">
            <text:p>Jose Marcelo Escobar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20" office:value-type="string" calcext:value-type="string">
            <text:p>Wagner Vieira de Araujo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77" office:value-type="string" calcext:value-type="string">
            <text:p>Eletricista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8" office:value-type="string" calcext:value-type="string">
            <text:p>Luiz Guilherme B. Scheltz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77" office:value-type="string" calcext:value-type="string">
            <text:p>Encarregado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Carlos Augusto Souza Ribeiro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9" office:value-type="string" calcext:value-type="string">
            <text:p>EVANILDO FRANCISCO TIROLI (SUBSTITUI FÉRIAS)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Genedilson Littig Pereira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Genilson Lucio da Silva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Jaime Rosa da Rocha Filho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João Batista dos Santos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9" office:value-type="string" calcext:value-type="string">
            <text:p>Jorge Pereira Franca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Waldir Minda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FÓRUM VITORI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Everton Ferreira de Paulo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Almoxarife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Hilton Carlos Rocha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Auxiliar de obras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Nilton Eloi dos Santos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Auxiliar de obras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19" office:value-type="string" calcext:value-type="string">
            <text:p>WILSON DE OLIVEIRA (SUBSTITUI FÉRIAS)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Auxiliar de obras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Gevanildo de Souza Santos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77" office:value-type="string" calcext:value-type="string">
            <text:p>Eletricista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21" office:value-type="string" calcext:value-type="string">
            <text:p>Luiz Claudio Pereira Friber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77" office:value-type="string" calcext:value-type="string">
            <text:p>Eletricista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Robson Douro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Tiago Christo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19" office:value-type="string" calcext:value-type="string">
            <text:p>WAGNER SANTOS ANDRADE (SUBSTITUI FÉRIAS)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Wellington Correia Lucas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Eletricista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Nilton Cezar da Silva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Encarregado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20" office:value-type="string" calcext:value-type="string">
            <text:p>Adriano Rody Romoaldo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Jeferson Batista Lebrão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Jeovane Oliveira dos Santos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José Manoel da Silva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José Maria T Chagas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17" office:value-type="string" calcext:value-type="string">
            <text:p>Leonardo Corcini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19" office:value-type="string" calcext:value-type="string">
            <text:p>SIDNEY MARQUES DE PAIVA (SUBSTITUI ATESTADO)</text:p>
          </table:table-cell>
          <table:table-cell table:style-name="ce49" office:value-type="string" calcext:value-type="string">
            <text:p>CEP SERVIÇOS E PROJETOS LTDA</text:p>
          </table:table-cell>
          <table:table-cell table:style-name="ce49" office:value-type="string" calcext:value-type="string">
            <text:p>F010/2014</text:p>
          </table:table-cell>
          <table:table-cell table:style-name="ce49" office:value-type="string" calcext:value-type="string">
            <text:p>30.964.795/0001-19</text:p>
          </table:table-cell>
          <table:table-cell table:style-name="ce49" office:value-type="string" calcext:value-type="string">
            <text:p>Oficial Polivalente</text:p>
          </table:table-cell>
          <table:table-cell table:style-name="ce75" office:value-type="string" calcext:value-type="string">
            <text:p>TRIBUNAL DE JUSTIÇA</text:p>
          </table:table-cell>
          <table:table-cell table:style-name="ce48" table:number-columns-repeated="1018"/>
        </table:table-row>
        <table:table-row table:style-name="ro1">
          <table:table-cell table:style-name="ce8" office:value-type="string" calcext:value-type="string">
            <text:p>WALDYR AHNERT JUNIOR</text:p>
          </table:table-cell>
          <table:table-cell table:style-name="ce50" office:value-type="string" calcext:value-type="string">
            <text:p>HIMALAIA REFRIGERAÇÃO E CONSERVAÇÃO LTDA</text:p>
          </table:table-cell>
          <table:table-cell table:style-name="ce48" office:value-type="string" calcext:value-type="string">
            <text:p><text:s/>F047/2013</text:p>
          </table:table-cell>
          <table:table-cell table:style-name="ce67" office:value-type="string" calcext:value-type="string">
            <text:p>00.471.823/0001-03</text:p>
          </table:table-cell>
          <table:table-cell table:style-name="ce48" office:value-type="string" calcext:value-type="string">
            <text:p>AUXILIAR DE REFRIGERAÇÃO</text:p>
          </table:table-cell>
          <table:table-cell table:style-name="ce50" office:value-type="string" calcext:value-type="string">
            <text:p>SEDE DO TRIBUNAL DE JUSTIÇA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VOLMAR SARAIVA</text:p>
          </table:table-cell>
          <table:table-cell table:style-name="ce50" office:value-type="string" calcext:value-type="string">
            <text:p>HIMALAIA REFRIGERAÇÃO E CONSERVAÇÃO LTDA</text:p>
          </table:table-cell>
          <table:table-cell table:style-name="ce51" office:value-type="string" calcext:value-type="string">
            <text:p><text:s/>F047/2013</text:p>
          </table:table-cell>
          <table:table-cell table:style-name="ce68" office:value-type="string" calcext:value-type="string">
            <text:p>00.471.823/0001-03</text:p>
          </table:table-cell>
          <table:table-cell table:style-name="ce50" office:value-type="string" calcext:value-type="string">
            <text:p>TÉCNICO DE REFRIGERAÇÃO</text:p>
          </table:table-cell>
          <table:table-cell table:style-name="ce50" office:value-type="string" calcext:value-type="string">
            <text:p>SEDE DO TRIBUNAL DE JUSTIÇA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ELAINE WILL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Afonso Cláudio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MARILDA APARECIDA DA CONCEICAO MEND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Afonso Cláudio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LOURDES RODRIGUES BARCELL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Afonso Cláudio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ONOFRIA ABREU PER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Agua Doce do norte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WAGNA BATISTA DA CUNH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Agua Doce do norte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MARIA LUCIA MOREIRA GARCIA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Águia Branca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LUCIA DA SILVA PAIXA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Águia Branca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ANA ROSA AZEVEDO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Alegre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CONCEICAO SANTOS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Alegre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MARIA DA GLORIA DOS SANTOS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Alegre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LUCIANE MORAES CALENTE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Alfredo Chaves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ZIUNETE RODRIGUES MORA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Alfredo Chaves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IRANI SODRE VALIN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Alto Rio Novo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LOGINA ANTONIO DE FARI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Alto Rio Novo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ROZANE BERNAD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Anchieta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LUCIANA GRIFFO DE LIM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Anchieta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IRENICE DE FATIMA CRISPIM DE OLIVEIRA C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Apiacá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FABIANA BATISTA DA CRUZ 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Apiacá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NATALINA MARIANO GONCALV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Aracruz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LUZINETE CAMPOS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Aracruz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NELI FAUSTINO ESPINDULA MIGUEL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Aracruz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RENILDA FERREIRA SANTAN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Aracruz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KLEIDIANE DIAS DE OLIV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Atilio Vivacqua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GRACY KELY DIAS DE OLIVEIRA AZEVED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Atilio Vivacqua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ALIDIA RODRIGUES DO ROSARI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Baixo Guandu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ADAIR SALERME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Baixo Guandu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IVANI ALVES DE OLIV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Baixo Guandu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SIMONE FERR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Baixo Guandu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SUEDEM COELHO DE SOUZA ARAUJ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Baixo Guandu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GIRLENE PACHECO SANTOS MARTIN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Barra de São Francisco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ANDREA GOMES DE CARVALH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Barra de São Francisco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GERALDA ALVES FERR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Barra de São Francisco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CARMELIA FERREIRA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Boa Esperança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ANA SILVA DO NASCIMENT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Boa Esperança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CILENE CASSIA CORREIA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Bom Jesus do Norte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MARLENE VICENTE CORREA ALMEID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Bom Jesus do Norte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CRISTIANE SABADINI DAS NEVES L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Cachoeiro de Itapemirim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MARCELA DOS SANTOS RIBEIRO SURCE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Cachoeiro de Itapemirim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JOACIR DA SILVA PAUL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achoeiro de Itapemirim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JOELMA MARIA DE FREITAS PER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achoeiro de Itapemirim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RITA DE CASSIA LYRA DA COST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achoeiro de Itapemirim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RUTH MARIA DE JESUS JUSTIN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achoeiro de Itapemirim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JOSINEIDE SUPRIANO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Cachoeiro de Itapemirim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LUDMILLA VILELA CAMPANH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Cachoeiro de Itapemirim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MARIA DAS GRACAS CORDEIRO MIRAND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Encarregado</text:p>
          </table:table-cell>
          <table:table-cell table:style-name="ce82" office:value-type="string" calcext:value-type="string">
            <text:p>Cachoeiro de Itapemirim</text:p>
          </table:table-cell>
          <table:table-cell table:style-name="ce48" table:number-columns-repeated="1018"/>
        </table:table-row>
        <table:table-row table:style-name="ro1">
          <table:table-cell table:style-name="ce22" office:value-type="string" calcext:value-type="string">
            <text:p>ADELINO FRANCISCO LA FILH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Jardineiro</text:p>
          </table:table-cell>
          <table:table-cell table:style-name="ce82" office:value-type="string" calcext:value-type="string">
            <text:p>Cachoeiro de Itapemirim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EDMAR PEREIRA PINHEIRO <text:s text:c="4"/>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Supervisor</text:p>
          </table:table-cell>
          <table:table-cell table:style-name="ce82" office:value-type="string" calcext:value-type="string">
            <text:p>Cachoeiro de Itapemirim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LUCIANA MARIA DE OLIV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Cariacic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ROSILENE DE JESUS PACHEC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Cariacic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ANDREA NUN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ariacic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EVANI BRANDEMBURG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ariacic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FABIANA TEOFILO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ariacic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GERUSA DE CARVALHO SIMPRICIAN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ariacic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JOSIANE DA COST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ariacic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JUCIARA NERES RESENDE MATEU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ariacic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MARIA ELIANA GONCALVES COST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ariacic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MAURICIO ELIAS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ariacic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VANILDA SANTOS DA ROCH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ariacic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VIVIANE DOMINGOS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ariacica</text:p>
          </table:table-cell>
          <table:table-cell table:style-name="ce77" table:number-columns-repeated="1018"/>
        </table:table-row>
        <table:table-row table:style-name="ro1">
          <table:table-cell table:style-name="ce23" office:value-type="string" calcext:value-type="string">
            <text:p>NILZA MARIA PEREIRA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Cariacic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SANDRA FERNANDES DE OLIV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Cariacic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ROSA GOMES NASCIMENT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Encarregado</text:p>
          </table:table-cell>
          <table:table-cell table:style-name="ce82" office:value-type="string" calcext:value-type="string">
            <text:p>Cariacic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KATHIA DA CUNHA POSSAT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Castelo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THAIS SANCAO DAVEL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astelo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CELIA ALVES DE ANDRADE OLIV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Colatin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MARILENE NETO GAMA CRISOSTOM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Colatin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ALICE CANDIDA DE SOUZA FERNAND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olatin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ANA MARIA DOS SANTOS DOMING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olatin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ANA MARIA DOS SANTOS PER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olatin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DIANA RODRIGUES FALCA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olatin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ILDA AMELIA RECKEL SALL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olatin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JOSELI DA CONCEICAO OLIVEIRA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olatin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WILSON DANTA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olatin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NOEMIA COELHO RODRIGUES MONTEIR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Colatin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SILVIA MARIA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Colatin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SILVANA FERNANDES TEIX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Encarregado</text:p>
          </table:table-cell>
          <table:table-cell table:style-name="ce82" office:value-type="string" calcext:value-type="string">
            <text:p>Colatin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HELIO CAETANO BARBO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Jardineiro</text:p>
          </table:table-cell>
          <table:table-cell table:style-name="ce82" office:value-type="string" calcext:value-type="string">
            <text:p>Colatin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CAMILO SARAIVA FERNAND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Supervisor</text:p>
          </table:table-cell>
          <table:table-cell table:style-name="ce82" office:value-type="string" calcext:value-type="string">
            <text:p>Colatin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EDIVANE DE JESUS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Conceição da Barr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CELIA BATISTA TIMBOHIB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onceição da Barr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OFELIA PEREIRA BOAVENTU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Conceição da Barr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ROSIANE DE CARVALHO ROCH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Conceição do Castelo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VERONIR SILVEIRA DA ROCH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Conceição do Castelo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ALZIRA APARECIDA KLIPPEL LIM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Domingos Martins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JOELMA NASCIMENTO RIBEIRO BRITO <text:s text:c="12"/>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Domingos Martins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GILCIANA MACEDO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Dores do Rio Preto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MARIA APARECIDA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Dores do Rio Preto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MARIA APARECIDA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Ecoporang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SIRLEI SOARES DE OLIV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Ecoporang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LEIDE LANE GONCALV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Ecoporanga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AUZENIR DA SILVA PINT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Fundão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MARCIO ALVES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Guaçui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ANA PAULA FARIA DA COST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Guaçui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MARIA TEREZINHA TEIXEIRA BRUM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Guaçui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LEILIANE APARECIDA CARVALHO ALV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Guarapari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ALESSANDRA LUCIO GUIMARA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Guarapari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GINALVA BARBOSA DOS SANTOS CARVALH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Guarapari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LEVINETE APARECIDA ASSIS CRISTI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Guarapari</text:p>
          </table:table-cell>
          <table:table-cell table:style-name="ce77" table:number-columns-repeated="1018"/>
        </table:table-row>
        <table:table-row table:style-name="ro1">
          <table:table-cell table:style-name="ce22" office:value-type="string" calcext:value-type="string">
            <text:p>RENATA PORTO CARRIC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Guarapari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DRIANA GARCIA MERISIO PER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Guarapari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DILMA MARIA DE ANDRADE VALDIER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Encarregado</text:p>
          </table:table-cell>
          <table:table-cell table:style-name="ce82" office:value-type="string" calcext:value-type="string">
            <text:p>Guarapari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DAVIR FROMHOLZ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Jardineiro</text:p>
          </table:table-cell>
          <table:table-cell table:style-name="ce82" office:value-type="string" calcext:value-type="string">
            <text:p>Guarapari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LUCIA DOS SANTOS SILV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Ibatib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LESSANDRA MARIA DOS REI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Ibatib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APARECIDA ARAUJO FERR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Ibiraçu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DULCINEA GONCALVES FERR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Ibiraçu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HISLENE FAVARO CARVALHO PINHEIR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Ibiraçu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SUELI DA SILVA ELIA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Ibitiram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NDREIA CRISTINA DA COSTA GABRIEL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Ibitiram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HELENA <text:s/>FERNANDES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Iconh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LI SARTORI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Iconh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JESSICA RODRIGUES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Itaguacu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GEIGISLENE PEREIRA BORG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Itaguacu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VALDICEA DA SILVA CURCI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Itapemiri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NA MARCIA COSTA BATALHA MERIJ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Itapemiri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NICHOLAS ANDRADE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Itapemiri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ROMILDA DE FIGUEIREDO FRANCA CAROLIN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Itaran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LUCIMAR MEND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Itaran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HIURY GRASSI MACIEL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Supervisor</text:p>
          </table:table-cell>
          <table:table-cell table:style-name="ce82" office:value-type="string" calcext:value-type="string">
            <text:p>Itaran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JOCILENE AVANCI DE MOU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Iún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JOSE ANTONIO DE MOU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Iún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KELLY INACIO DE ALMEID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Iún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JELVANE JUST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Iún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DE FATIMA RODRIGU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Jaguaré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DAJUDA CARDOS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Jaguaré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NORMA SUELI TOME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Jeronimo Monteiro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NILSON CEZAR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Jeronimo Monteiro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ROSILDA SILVA DE JESU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João Neiv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JANETE BORG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João Neiv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UCIA HELENA DE LIMA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Laranja da Terr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ATIA NASCIMENTO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Laranja da Terr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DRIANA PATRICIA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Linhar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ICHALHA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Linhares</text:p>
          </table:table-cell>
          <table:table-cell table:style-name="ce89" table:number-columns-repeated="1018"/>
        </table:table-row>
        <table:table-row table:style-name="ro1">
          <table:table-cell table:style-name="ce15" office:value-type="string" calcext:value-type="string">
            <text:p>CLAUDETE REGINA VAILANT AMORIM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Linhar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RONILDA CLEONICE LEONI EZEQUIEL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Linhar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JOEL DA SILVA LOPES 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Linhar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UCI CLEIDE LOPES DOS SANTOS ALMEID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Linhar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LENE PINTO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Linhar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LIANA SANTOS ALVES RODRIGU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Linhar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URINA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Linhar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IARA REIS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Encarregado</text:p>
          </table:table-cell>
          <table:table-cell table:style-name="ce82" office:value-type="string" calcext:value-type="string">
            <text:p>Linhar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PEDRO TEIXEIRA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Jardineiro</text:p>
          </table:table-cell>
          <table:table-cell table:style-name="ce82" office:value-type="string" calcext:value-type="string">
            <text:p>Linhar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VALDIRENE MARIA GOM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Mantenopoli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URA MARIA PRASERES DIA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Mantenopoli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JOANA BATISTA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Marataiz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REUZA BATISTA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Marataiz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UIZ ANTONIO RAMOS PORT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Marataiz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GARIDA MARIANO RANGEL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Marataiz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LTON BATISTA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Jardineiro</text:p>
          </table:table-cell>
          <table:table-cell table:style-name="ce82" office:value-type="string" calcext:value-type="string">
            <text:p>Marataiz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JUCILEIA DA PENHA FABRI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Supervisor</text:p>
          </table:table-cell>
          <table:table-cell table:style-name="ce82" office:value-type="string" calcext:value-type="string">
            <text:p>Marataize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REUZA PER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Marechal Floriano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JESSICA LEITE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Marechal Floriano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LERES VENTURINI MANZOLI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Marilândi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LIANA AGRIZZI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Marilândi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PAMELA BATISTA DE FREITA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Mimoso do Su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VA REGINA LOPES 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Mimoso do Su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DE LOURDES SOSSAI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Montanh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SIMONE PINHEIRO ALV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Montanh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APARECIDA ALVES DE CARVALH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Mucurici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JULIANA APARECIDA CORREI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Muniz Freir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AMELIA CASS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Muniz Freir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SABRINA CARVALHO BARBOS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Muqui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DAIR JOSE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Muqui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REUSA MARIA SANGIORGI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Nova Venéci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REUZA MARRANI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Nova Venéci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USIA SUELI SILVA AZEVED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Nova Venéci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IZABEL COSTALONGA PASIT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Nova Venéci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SOCORRO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Panca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RUBERVANIA GONCALVES SCHIMIDEL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Panca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DRIANA DE SOUZ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Panca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CIA ELIAS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Pedro Canario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VERA LUCIA FERREIRA OLIV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Pedro Canario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JOELMA VIEIRA BRANDA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Pedro Canario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DNA DOS SANTOS OLIV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Pinheiro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GNA DA SILVA MOREIRA AZERED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Pinheiro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DAS GRACAS BENEVIDES POLONINI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Piúm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HELENITA CARNEIRO MARCHIORI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Piúm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LIZETH SILVA MACED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Presidente Kennedy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RISTINA LIMA RAM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Presidente Kennedy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REGINA LUCIA LEAO DAMASCEN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Rio Bana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UZILENE FONSECA GONZAG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Rio Bana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UCIA HELENA MOURA MORAI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Rio Novo do Su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VALDINEIA LACERDA RODRIGU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Rio Novo do Su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MADALENA RODRIGU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Santa Leopoldin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CILENE JOSE RIBEIRO SAAGER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anta Leopoldin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UCIA LUIZA DE SOUZA FERNAND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Santa Maria de Jetib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UCIA DE LOURDES BARBOSA REZENDE MAI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anta Maria de Jetib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VIVIANE MARQUES DE OLIV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Santa Teres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UGUSTA LUIZ DA VITORI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anta Teres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IDENILDA REGINA PIZET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São Domingos do Nort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UCIANA PEREIRA RIBEIR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ão Domingos do Nort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IRACEMA DOS SANTOS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São Gabriel da Palh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APARECIDA FERREIRA DE JESU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ão Gabriel da Palh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DRIELLY DA SILVA GONCALV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São José <text:s/>do Calçado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ANDIDA MARIA SILVA RANGEL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ão José <text:s/>do Calçado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UZINETE BRINC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São Mateu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SEBASTIANA DOS SANTOS OTONI PESTAN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São Mateu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NNA CRISTINA SCHAIDER DO O OLIV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ão Mateu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LENI SILVARES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ão Mateu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WELLINGTON MONTEIRO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ão Mateu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ROSALINA PEREIRA BISSOLLI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São Mateu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WIDNY CARDOS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Jardineiro</text:p>
          </table:table-cell>
          <table:table-cell table:style-name="ce82" office:value-type="string" calcext:value-type="string">
            <text:p>São Mateu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GELSO TONINI RAM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Supervisor</text:p>
          </table:table-cell>
          <table:table-cell table:style-name="ce82" office:value-type="string" calcext:value-type="string">
            <text:p>São Mateu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APARECIDA PRUDENCI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Serra - ANEXO CENTRO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REGINA FERR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erra - ANEXO CENTRO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RENATA RIBEIRO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Serra - ANEXO LARANJEIRAS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ROSENAIDE DIAS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Serra - ANEXO LARANJEIRAS (1º JUIZADO) 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DMA DE OLIVEIRA ALVES 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Serr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NEUSA DE OLIVEIRA COSTA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Serr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BELINO JESUS DA VITORI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err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UREA ALVES LOPES COST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err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RISTIANE PINHEIRO GONCALV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err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LIETE DE SOUZA RAM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err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JAQUELINE IGNACIO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err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LUCE OLIVEIRA RODRIGU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err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ROSA MARIA PEREIRA PEIXOT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Serr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THAINA SANTOS DE OLIV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Serr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NDRIA CARLA NASCIMENTO PER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Encarregado</text:p>
          </table:table-cell>
          <table:table-cell table:style-name="ce82" office:value-type="string" calcext:value-type="string">
            <text:p>Serr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OURENCO TESCH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Jardineiro</text:p>
          </table:table-cell>
          <table:table-cell table:style-name="ce82" office:value-type="string" calcext:value-type="string">
            <text:p>Serr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NA MARIA DOS SANTOS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argem Alt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DAS GRACAS DO NASCIMENT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argem Alt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TANIA LUIZA FLAVIO DE ALMEID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enda Nova do Imigrant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DIUMA POLLI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enda Nova do Imigrant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UCAS VELOZO DE OLIV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Supervisor</text:p>
          </table:table-cell>
          <table:table-cell table:style-name="ce82" office:value-type="string" calcext:value-type="string">
            <text:p>Venda Nova do Imigrant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ORRAYNE DUARTE CALD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ana - COMARCA VIANA ( AREINHA)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JOSIANE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ana - COMARCA VIANA ( AREINHA)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CELA COSTA DE PAUL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an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FABIANA ROCHA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an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GENILZA SIMOES GOM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an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RHONIELON MADEIRA SEVERINO 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an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IRAENE FREIRE DA COST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Vian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NAIR BARROS MARQU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Encarregado</text:p>
          </table:table-cell>
          <table:table-cell table:style-name="ce82" office:value-type="string" calcext:value-type="string">
            <text:p>Vian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EIA FELICIANO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ROSANGELA SILVA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ROSILENE DOS SANTOS RIBEIR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LMERINDA RAIMUNDA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BRISLANE SOUZA MIGUEL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DEJAIR RODRIGU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LZA BARCEL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NADIA BARBOSA DE ALBUQUERQUE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GISLANE SOARES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UCIA HELENA RODRIGU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A GOMES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LEXSANDRA ATHAYDES RAM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JOSIANA DOS SANTOS DA SILVA AVANCINI 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LUZA DOS ANJOS OLIV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ARINE ROSA FERREIRA CAITAN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Encarregado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DVALDO GONCALVES DE MATOS DEL RI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Jardineiro</text:p>
          </table:table-cell>
          <table:table-cell table:style-name="ce82" office:value-type="string" calcext:value-type="string">
            <text:p>Vila Velha - FÓRUM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ETICIA LIMA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la Velha - INF. JUVENTUD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VITORIA AMALIA BARBOSA SILVESTRE MEL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la Velha - INF. JUVENTUD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VALENTINA MOSSELIN PER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Vila Velha - INF. JUVENTUD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BIANCA VIEIRA DA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la Velha - PRAINH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RINETE REIS FURTAD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la Velha - PRAINH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UCIANA ALVES DOS SANTOS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la Velha - PRAINH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PAULO SERGIO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la Velha - PRAINH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SOLANGE SILVEIRA NOGU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Vila Velha - PRAINH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GENILDA GOMES FERR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Encarregado</text:p>
          </table:table-cell>
          <table:table-cell table:style-name="ce82" office:value-type="string" calcext:value-type="string">
            <text:p>Vila Velha - PRAINHA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JUSSARA DOMINGOS DE AMORIM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tória - <text:s/>8 E 9° JEC. ED. CONTEMPORANIO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SUELI MARIA NUNES MIRAND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<text:s/>8 E 9° JEC. ED. CONTEMPORANIO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RISTIANA FERREIRA SIQUEI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tória - 3ª JECRIM CASA DO CIDADÃO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DANIELA ARAUJO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tória - 3ª JECRIM CASA DO CIDADÃO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RENI MARIANO DIA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tória - 7º JUIZ ESPECI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RLAINE DE JESUS 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tória - CAG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MADALENA RODRIGUES 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CAG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NEIDIMAR ALMEIDA LOP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CAG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VALDICEIA PEREIRA FALCA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Vitória - CAG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PATRICIA DE OLIVEIRA CARDOS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tória - CIAS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TATIANA NUNES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CIAS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DO CARMO LIBERAT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tória - ENSEADA DO SUA PROX SEFAZ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IVANET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ENSEADA DO SUA PROX SEFAZ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DIVINA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tória - ESPEC. CRIMI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SAMARA MENDES DE OLIVEIRA 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ESPEC. CRIMI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VANDERLEIA FEU MACHAD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Vitória - ESPEC. CRIMI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DE LOURDES CORCINI PRECIOS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tória - FÓRUM CIVE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DO CEU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tória - FÓRUM CIVE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DILMA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FÓRUM CIVE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FELIPE BOURGUIGNON GOM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FÓRUM CIVE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LEIDES DE SOUZ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FÓRUM CIVE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ZILDA SANTANA LOP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FÓRUM CIVE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SILVANA SANTOS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FÓRUM CIVE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ZELINA LIM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FÓRUM CIVE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FATIMA GOMES RODRIGUES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Vitória - FÓRUM CIVE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ALICE SOARES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Vitória - FÓRUM CIVE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REMILDA SOUZA DOS SAN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Encarregado</text:p>
          </table:table-cell>
          <table:table-cell table:style-name="ce82" office:value-type="string" calcext:value-type="string">
            <text:p>Vitória - FÓRUM CIVE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DAVID RIBEIRO DO NASCIMENT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Jardineiro</text:p>
          </table:table-cell>
          <table:table-cell table:style-name="ce82" office:value-type="string" calcext:value-type="string">
            <text:p>Vitória - FÓRUM CIVE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LEIDIANE HENRIQUE ROS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tória - FÓRUM CRIMI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ERTON SANTOS RAM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tória - FÓRUM CRIMI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ADRIANA CORREA RIBEIR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FÓRUM CRIMI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LEIDSON RANGEL DE JESU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FÓRUM CRIMI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JACIARA DA SILVA ROBERT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FÓRUM CRIMI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MARCOLIN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FÓRUM CRIMI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SEBASTIANA ARAUJO SILV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FÓRUM CRIMI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TANIA DE OLIVEIRA MATO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FÓRUM CRIMI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IRLEA NASCIMENTO ALCANTARA PINT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Vitória - FÓRUM CRIMI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PATRICIA DE ALMEIDA COUTINH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Vitória - FÓRUM CRIMI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HENRIQUE BELETABLI GOMES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Encarregado</text:p>
          </table:table-cell>
          <table:table-cell table:style-name="ce82" office:value-type="string" calcext:value-type="string">
            <text:p>Vitória - FÓRUM CRIMI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TATIANE BATISTA CAETAN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Supervisor</text:p>
          </table:table-cell>
          <table:table-cell table:style-name="ce82" office:value-type="string" calcext:value-type="string">
            <text:p>Vitória - FÓRUM CRIMINAL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CONCEICAO IMACULADA DA SILVA GUERRA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sg Banherista 220 Horas</text:p>
          </table:table-cell>
          <table:table-cell table:style-name="ce82" office:value-type="string" calcext:value-type="string">
            <text:p>Vitória - INF. JUVENTUD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GILMAR CASSIMIRO DA CRUZ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INF. JUVENTUD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DE LOURDES DUARTE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Aux Serv Gerais 220 Horas</text:p>
          </table:table-cell>
          <table:table-cell table:style-name="ce82" office:value-type="string" calcext:value-type="string">
            <text:p>Vitória - INF. JUVENTUDE</text:p>
          </table:table-cell>
          <table:table-cell table:style-name="ce89" table:number-columns-repeated="1018"/>
        </table:table-row>
        <table:table-row table:style-name="ro1">
          <table:table-cell table:style-name="ce22" office:value-type="string" calcext:value-type="string">
            <text:p>MARIA CECILIA MARCOLINO</text:p>
          </table:table-cell>
          <table:table-cell table:style-name="ce51" office:value-type="string" calcext:value-type="string">
            <text:p>Globo Prestação de Serviços de Limpeza Ltda</text:p>
          </table:table-cell>
          <table:table-cell table:style-name="ce51" office:value-type="string" calcext:value-type="string">
            <text:p>F021/2016</text:p>
          </table:table-cell>
          <table:table-cell table:style-name="ce68" office:value-type="string" calcext:value-type="string">
            <text:p>08.583.394/0001-60</text:p>
          </table:table-cell>
          <table:table-cell table:style-name="ce51" office:value-type="string" calcext:value-type="string">
            <text:p>Copeiro</text:p>
          </table:table-cell>
          <table:table-cell table:style-name="ce82" office:value-type="string" calcext:value-type="string">
            <text:p>Vitória - INF. JUVENTUDE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NDERSON LUIZ PRUEZA <text:s/>- FÉRI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Afonso Cláudio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MURILLO GONCALVES DORNELAS - COBERT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Afonso Cláudio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CARLIANO SCARPATI CABIDELE - FÉRIAS <text:s text:c="9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Aracruz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JOSE PEREIRA - COBERT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Aracruz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LUCIANO POLEZ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Aracruz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GENADIR LOPES - FÉRI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Barra de São Francisco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SANDRO FAGIOLI DA SILVA - COBERT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Barra de São Francisco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SERGIO CARDOSO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Barra de São Francisco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NTONIO CLAUDIO DE ALMEIDA TURIN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Cachoeiro de Itapemirim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LUCAS GAZONI SIL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Cachoeiro de Itapemirim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MARCOS VINICIUS CAETANO - FÉRIAS <text:s text:c="16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Cachoeiro de Itapemirim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BRUNO GOMES DE SOUZA - COBERT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Cachoeiro de Itapemirim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RENATO DE ALMEIDA WINGLER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Cachoeiro de Itapemirim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DILSON DE VARGAS SILVA <text:s text:c="16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Cariacic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NAILTO PEREIRA COIMB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Cariacic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STERIO MONDONI <text:s text:c="4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Cariacic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CASSIANO CRUZ DE OLIVEIRA <text:s text:c="14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Cariacic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NDRE CORREA RAMOS <text:s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Cariacica 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FABIO MARIAN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Colatin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ILSON JOSE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Colatin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MIGUEL LUIZ SERAFIN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Colatin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GERALDO KNACK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Domingos Martins</text:p>
          </table:table-cell>
          <table:table-cell table:style-name="ce89" table:number-columns-repeated="1018"/>
        </table:table-row>
        <table:table-row table:style-name="ro1">
          <table:table-cell table:style-name="ce25" office:value-type="string" calcext:value-type="string">
            <text:p>WENDELL DA SILVA MACHAD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Guaçui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NTONIO FRANCISCO DE PAUL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Guarapari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GERSON DE SOUZ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Guarapari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LUIZ CARLOS BEZERRA - FÉRI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Guarapari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WASHINGTON LUIZ SERAFIM - COBERT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Guarapari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PAULO MARCIO FARIA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Iun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EVANDRO LUIS ROS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Linhar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KAIO CESAR BARCELL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Linhar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MIGUEL PEREIR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Linhar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ELIEL DE OLIVEIRA BRANDAO - FÉRI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Marataízes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EVANDRO LOPES MACHADO - COBERT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Marataíz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LESSANDRO COPP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Nova Veneci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MICHEL VALENTIM EVANGELIST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Nova Venéci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EDGARD MACHADO - FÉRI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Panca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EWERTON PEREIRA - COBERT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Panca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THIENE CALDEIRA DO NASCIME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Pium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EDSON MAGNO SOARES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São Mateu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JOSE FRANCISCO SEIX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São Mateu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ROBERTO CARLOS LOPES GOM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São Mateu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CARLOS ALBERTO GOMES KAO YIEN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Serr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DELSO VIEIRA FERREIRA <text:s text:c="18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Serr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FABRICIO TONOLI <text:s text:c="4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Serr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WALACE FERNANDES VI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Serr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MARCIUS JOSE FERREIRA DE MAT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Serra 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HERIVELTO RIBEIRO GIMEN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enda Nova do Imigrante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JACKSON HELENO AMANCIO - FÉRI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ana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RODRIGO FERREIRA DA SILVA - COBERT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an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MARCELO CONTI <text:s text:c="6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an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RODRIGO PEDRO AMORIM DO NASCIMENTO - FÉRI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ana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JOELSON DANIEL PEREIRA <text:s/>- COBERT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an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BRUNO CABRAL DE MEL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la Velh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DALLAS OLIVEIRA KNUPP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la Velh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FABIO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la Velh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OSMILDE BASILIO PEREIRA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la Velh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ROMARIO ANTONIO MERON - FÉRIAS <text:s text:c="14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la Velha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JAIRO DA CRUZ NAPONUCENO - COBERT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la Velh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EDVALDO PEREIRA CORADIN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tóri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FABIO FERREIRA OLIVEIRA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tóri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GERALDO ALVES CALDEIRA NE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tóri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JOAO BATISTA PE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tóri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NTONIO NASCIME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tória 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EDERSON NUNES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tória 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JOSEMAR FERREIRA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tória 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ZILDOMAR FURTAD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Fórum de Vitória 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LEXANDRE DE MA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Assessoria da Presidênci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IGOR COELHO LIM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Assessoria da Presidênci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RICHARD CALDEIRA DO NASCIMENTO - FÉRI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Assessoria da Presidênci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ULYSSES DE SOUZA BEZERRA FILHO - COBERT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Assessoria da Presidênci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GILBERTO PINHEIRO DE AGUIAR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Corregedori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PETERSON LOPES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Corregedori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NILSON ALV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Adalto Dias Tristão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NTONIO SALVADOR MELGAC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Álvaro Manoel Rosindo Bourguignon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NDRE LUIZ AMAR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Annibal de Rezende Lim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JULIO CEZAR SILVA NASCIME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Arthur José Neiva de Almeid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UIRACABA SILVA FILH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Carlos Simões Fonsec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FABIO MACHADO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Dair José Bregunce de Oliveir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MARCELO TIBURTINO SILVA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Ewerton Schawab Pinto Júnior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LEX DE OLIVEIRA LACERD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Fábio Clem de Oliveir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JOHNSON PISSAR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Fernando Estevam Bravin Ruy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NDRE LUIS DA SILVA FIRM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Fernando Zardini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DYONE TOMAZINH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Jorge do Nascimento Vian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MARLON VARGAS DE SOUZ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Jorge Henrique Valle dos Santo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JOSIEL PEREIRA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José Paulo Calmon Nogueira da Gam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MAURICIO DE SOUZA COELH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Namyr Carlos de Souza Filho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JULIANO REGIS RIBEIR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Ney Batista Coutinho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ILSON PEDRO BERNARDES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Pedro Valls Feu Ros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JOAO DO CARMO COITINHO - FÉRI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Robson Luiz Albanez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ROGERIO JOSE FERREIRA - COBERT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Robson Luiz Albanez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NDRE LUIZ MARTINS PE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Ronaldo Gonçalves de Souz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NDRE MENDES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Samuel Meira Brasil Junior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EDSON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Sérgio Bizzotto Pessoa de Mendonç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JAILSON JOSE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Telêmanco Antunes de Abreu Filho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MARCOS ANTONIO DA ROCHA ADA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Walace Pandolpho Kiffer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ESTEVAO ALVARENGA TONIA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 Willian Silv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WILSON DAVIS LUBE MACHAD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a Eliana Junqueira Munhós Ferreira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LDIR RODRIGUES DOS SANTOS - FÉRI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a Elisabeth lordes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RENATO NASCIMENTO JANDOSO - COBERT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a Elisabeth lord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REGINALDO LEMOS BARBOS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Gabinete Desembargadora Janete Vargas Simõ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NTONIO CARLOS DE SOUZA CIRIL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Tribunal de Justiça - Justiça Volante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EDENIR GONCALVES <text:s text:c="3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Tribunal de Justiça - Justiça Volante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FRANCISCO PEREIRA LEIT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Tribunal de Justiça - Justiça Volante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JADES DE SOUZA JUNIOR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Tribunal de Justiça - Justiça Volante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MARCIO AMORIM SMARZAR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Tribunal de Justiça - Justiça Volante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PAULO ROBERTO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Tribunal de Justiça - Justiça Volante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CARLOS DANIEL LORETE BON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Ajudante de Caminhão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CLEOMAR MOURA DE OLIV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Ajudante de Caminhão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ELIOMAR JOSE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Ajudante de Caminhão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MARCOS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Ajudante de Caminhão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MOISES MOURA NUN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Ajudante de Caminhão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RICKSON CESAR PIRES DE ANDRADE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Ajudante de Caminhão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DONIO CLARINDO DA SILVA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Caminhão Acima 8001 KG até 15,000 KG de Carga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COSME PINHEIRO SILVA FILH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Caminhão Acima 8001 KG até 15,000 KG de Carga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JOAO BATISTA MAYER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Caminhão Acima 8001 KG até 15,000 KG de Carga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ROBSON WANZELLER DO NASCIMENT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Caminhão Acima 8001 KG até 15,000 KG de Carga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JOSE LUIZ FERREI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Caminhão Até 8000 KG de Carga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LBERTO FERNANDO ANDRADE DE ALMEID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de vans, kombi, sprinter, master, similares e microonibus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REGINALDO SANTOS ALV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de vans, kombi, sprinter, master, similares e microonibus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SANDRO APARECIDO COST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de vans, kombi, sprinter, master, similares e microonibus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5" office:value-type="string" calcext:value-type="string">
            <text:p>LEANDRO FEIL BRENTANO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MARCELO DE OLIVEIRA ALBERTI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SEBASTIAO DA SILVA ANTUNE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WEDSON ROBERTO GOMES DE AZEVEDO - FÉRI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JOSE ROBERTO SOARES DE SOUZA - COBERTUR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Executivo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FABRICIO CARVALHO VIEIRA DOS SANTO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LEONARDO BARBOSA DE RESENDE <text:s text:c="12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ROBERTO ALVES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SIDCLEY NEVES DA SILVA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Motorista Veículo Leve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JULIO CESAR DE ANDRADE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Ônibus e Fretamento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PAULO SERGIO PERES DA COSTA <text:s text:c="12"/>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Ônibus e Fretamento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ARTHUR ROSA TURINI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Supervisor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4" office:value-type="string" calcext:value-type="string">
            <text:p>CARLOS ALBERTO MAGRO FILHO - FÉRIAS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Supervisor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GIOVANI MURILLO DOS SANTOS </text:p>
          </table:table-cell>
          <table:table-cell table:style-name="ce52" office:value-type="string" calcext:value-type="string">
            <text:p>Globo Prestação de Serviços de Limpeza Ltda</text:p>
          </table:table-cell>
          <table:table-cell table:style-name="ce52" office:value-type="string" calcext:value-type="string">
            <text:p>T002/2014</text:p>
          </table:table-cell>
          <table:table-cell table:style-name="ce69" office:value-type="string" calcext:value-type="string">
            <text:p>08.583.394/0001-60</text:p>
          </table:table-cell>
          <table:table-cell table:style-name="ce52" office:value-type="string" calcext:value-type="string">
            <text:p>Supervisor</text:p>
          </table:table-cell>
          <table:table-cell table:style-name="ce82" office:value-type="string" calcext:value-type="string">
            <text:p>Tribunal de Justiça - Seção de Transportes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ALEXANDRE MAGNO FREITAS VILELA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GENILDA BARBOSA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Copeir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JERRY ADRIANI PEREIRA RODRIGUES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ROSANGELA BAPTISTA DE MELLO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Copeir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ANDRE LUIZ FREITAS SOARES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MARCELO HENRIQUE LOURENCO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ANDERSON MIRANDA RAMOS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MAURICIA FERREIRA DOS SANTOS COUTINHO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Copeir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MARIA ZELMA NASCIMENTO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OZENIY MARIA DA SILVA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Encarregad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MARLENE DIAS SARMENTO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Copeir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MARCIA OLIVEIRA GARCIA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Copeir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ALEIDA ALVES DA VITORIA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Copeir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MARIA APARECIDA DE AZEVEDO ROCHA DA SILV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Copeir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CLEITON APARECIDO FERREIRA DA SILVA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CREUSA FERREIRA DOS SANTOS OLIVEIRA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Copeir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DANILO ALVES RODRIGUES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ROSALINA DE OLIVEIRA JANUARIO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Copeir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JUCELIA GONCALVES SCHMIDTBERGER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Copeir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ANDRE LUIS CABRAL DE MELLO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RAFHAEL BAPTISTA DE AZEVEDO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WALCIR DE JESUS QUIRINO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ELANE LUSQUINHO LEITE 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Encarregad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MAURO ARAUJO ROBERTO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PATRICIA DO NASCIMENTO PEREIRA DE PAIVA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Copeir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ROGERIO CORREIA FERREIRA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JULIO CESAR FERREIRA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SANDRA VALERIA DE ARAUJO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Copeir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ANA MARIA RODRIGUES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Copeir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7" office:value-type="string" calcext:value-type="string">
            <text:p>ELZA JUVENAL</text:p>
          </table:table-cell>
          <table:table-cell table:style-name="ce53" office:value-type="string" calcext:value-type="string">
            <text:p>PERHIL SERVIÇOS ESPECIAIS EIRELI</text:p>
          </table:table-cell>
          <table:table-cell table:style-name="ce54" office:value-type="string" calcext:value-type="string">
            <text:p>F051/2016</text:p>
          </table:table-cell>
          <table:table-cell table:style-name="ce53" office:value-type="string" calcext:value-type="string">
            <text:p>04.712.320/0001-25</text:p>
          </table:table-cell>
          <table:table-cell table:style-name="ce53" office:value-type="string" calcext:value-type="string">
            <text:p>Copeira</text:p>
          </table:table-cell>
          <table:table-cell table:style-name="ce53" office:value-type="string" calcext:value-type="string">
            <text:p>Vitori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ADRIANA SILVA BARCELOS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CARIACICA 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DANIELI RIBEIRO FERRI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CARIACICA 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DILCENIRA DOS SANTOS ZACHE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COLATIN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CLARA LUCIA DIAS MEDEIROS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SERR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LAYSS MONTEIRO ALCANTARA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SERR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DENILZA SIQUEIRA VIEIRA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MARATAÍZES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NATALIA DOS SANTOS MORELLI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MARATAÍZES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DIANE DA CONCEIÇÃO SIRTOLI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LINHARES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GEISIANE DOS SANTOS LOPES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LINHARES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DIRLENE ALMEIDA DE PAULA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0" office:value-type="string" calcext:value-type="string">
            <text:p>OP. MAQ. COPIADORA</text:p>
          </table:table-cell>
          <table:table-cell table:style-name="ce83" office:value-type="string" calcext:value-type="string">
            <text:p>GUARAPARI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TIELY SPONFELDNER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GUARAPARI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ELIZABETH DOS SANTOS LIMA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VILA-VELH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THAYNARA SABINO SBARDELOTTI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VILA-VELH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JESSIKA VIEIRA BARCELOS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52" office:value-type="string" calcext:value-type="string">
            <text:p>VILA-VELH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CARMEM LUCIA BERNARDO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52" office:value-type="string" calcext:value-type="string">
            <text:p>VILA-VELHA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JENIFFER PEREIRA COSTA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52" office:value-type="string" calcext:value-type="string">
            <text:p>NOVA- VENÉCIA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MARIANNA PIOVEZAN CALEGARI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52" office:value-type="string" calcext:value-type="string">
            <text:p>NOVA- VENÉCIA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KAMYLLA GUIMARAES DE OLIVEIRA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70" office:value-type="string" calcext:value-type="string">
            <text:p>05.261.183/0001-12</text:p>
          </table:table-cell>
          <table:table-cell table:style-name="ce70" office:value-type="string" calcext:value-type="string">
            <text:p>OP. MAQ. COPIADORA</text:p>
          </table:table-cell>
          <table:table-cell table:style-name="ce52" office:value-type="string" calcext:value-type="string">
            <text:p>VILA-VELHA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KARINI BERNARDO CONCEIÇÃO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70" office:value-type="string" calcext:value-type="string">
            <text:p>05.261.183/0001-12</text:p>
          </table:table-cell>
          <table:table-cell table:style-name="ce70" office:value-type="string" calcext:value-type="string">
            <text:p>OP. MAQ. COPIADORA</text:p>
          </table:table-cell>
          <table:table-cell table:style-name="ce52" office:value-type="string" calcext:value-type="string">
            <text:p>VILA-VELHA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KEROLLAYNY SOUZA SANTOS PEREIRA DA SILVA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VIANA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PAULA TATIANA DE OLIVEIRA GADIOLI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70" office:value-type="string" calcext:value-type="string">
            <text:p>05.261.183/0001-12</text:p>
          </table:table-cell>
          <table:table-cell table:style-name="ce70" office:value-type="string" calcext:value-type="string">
            <text:p>OP. MAQ. COPIADORA</text:p>
          </table:table-cell>
          <table:table-cell table:style-name="ce83" office:value-type="string" calcext:value-type="string">
            <text:p>VIAN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LUCIMARA MONTARROIOS MATTOS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SERR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BRUNA MATTOS BORGES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SERR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MARCIA HELENA VIEIRA BARCELOS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VILA-VELH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MICKAELLA BRAMBATI DOS SANTOS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70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VILA-VELH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MARIA AUGUSTA GOMES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70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BARRA S. FRANCISCO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TALITA GOMES FURAZI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BARRA S. FRANCISCO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MARIA FERNANDA SOARES DO AMARAL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CACH. ITAPEMIRIM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MARIA NEUZA DOS SANTOS AMARAL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VITÓRI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SANDRA MARIA GARCIA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VITÓRIA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NOELY LEONARDO PEREIRA <text:s/>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52" office:value-type="string" calcext:value-type="string">
            <text:p>SÃO MATEUS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RICARDO FERNANDES SILVA KURDT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0" office:value-type="string" calcext:value-type="string">
            <text:p>OP. MAQ. COPIADORA</text:p>
          </table:table-cell>
          <table:table-cell table:style-name="ce52" office:value-type="string" calcext:value-type="string">
            <text:p>SÃO MATEUS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PATRICIA SILVA DAS NEVES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0" office:value-type="string" calcext:value-type="string">
            <text:p>OP. MAQ. COPIADORA</text:p>
          </table:table-cell>
          <table:table-cell table:style-name="ce83" office:value-type="string" calcext:value-type="string">
            <text:p>ARACRUZ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MAHIANI SANTANA BATISTA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ARACRUZ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INGRID DOS SANTOS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0" office:value-type="string" calcext:value-type="string">
            <text:p>OP. MAQ. COPIADORA</text:p>
          </table:table-cell>
          <table:table-cell table:style-name="ce52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ÁGATHA GARCIA RIBEIRO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52" office:value-type="string" calcext:value-type="string">
            <text:p>CARIACICA</text:p>
          </table:table-cell>
          <table:table-cell table:style-name="ce89" table:number-columns-repeated="1018"/>
        </table:table-row>
        <table:table-row table:style-name="ro1">
          <table:table-cell table:style-name="ce29" office:value-type="string" calcext:value-type="string">
            <text:p>RAQUEL DE OLIVEIRA TEIXEIRA ( INSS)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ITAPEMIRIM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TATIANE RIBEIRO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VITÓRI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VAGNA FLORINDA DA COSTA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VITÓRI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TIAGO OLIVEIRA ROSA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VIANA</text:p>
          </table:table-cell>
          <table:table-cell table:style-name="ce89" table:number-columns-repeated="1018"/>
        </table:table-row>
        <table:table-row table:style-name="ro1">
          <table:table-cell table:style-name="ce28" office:value-type="string" calcext:value-type="string">
            <text:p>MARLENE BARROS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VIANA</text:p>
          </table:table-cell>
          <table:table-cell table:style-name="ce89" table:number-columns-repeated="1018"/>
        </table:table-row>
        <table:table-row table:style-name="ro1">
          <table:table-cell table:style-name="ce26" office:value-type="string" calcext:value-type="string">
            <text:p>LARRISA <text:s/>CARDOSO MOREIRA </text:p>
          </table:table-cell>
          <table:table-cell table:style-name="ce54" office:value-type="string" calcext:value-type="string">
            <text:p>SERVIP RH SERVIÇOS GERAIS LTDA</text:p>
          </table:table-cell>
          <table:table-cell table:style-name="ce54" office:value-type="string" calcext:value-type="string">
            <text:p>F015/2012</text:p>
          </table:table-cell>
          <table:table-cell table:style-name="ce54" office:value-type="string" calcext:value-type="string">
            <text:p>05.261.183/0001-12</text:p>
          </table:table-cell>
          <table:table-cell table:style-name="ce78" office:value-type="string" calcext:value-type="string">
            <text:p>OP. MAQ. COPIADORA</text:p>
          </table:table-cell>
          <table:table-cell table:style-name="ce83" office:value-type="string" calcext:value-type="string">
            <text:p>ITAPEMIRIM</text:p>
          </table:table-cell>
          <table:table-cell table:style-name="ce89" table:number-columns-repeated="1018"/>
        </table:table-row>
        <table:table-row table:style-name="ro1">
          <table:table-cell table:style-name="ce30" office:value-type="string" calcext:value-type="string">
            <text:p>ADENEIR ROMAO DE ANDRADE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JARDINEIRO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ANALURDE MIRANDA FREIRE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ANDRE MADEIRA GABRIEL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JARDINEIRO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ANDRESSA NASCIMENTO DOS SANTO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APARECIDA SOARES SALINO PINTO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ANDREIA BARBOSA DOS SANTOS 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ARLEYDE FERRIERA DOS SANTO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CELIA MARIA SOUZ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COSMIRA XAVIER DOS SANTO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DEBORA ROSA DA SILV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DEGMAR MARIA BENTO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BANHERISTA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DELMA XAVIER DA SILVEIR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ENCARREGADO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EDENILTON ROCH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BANHERISTA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ELIENE LOPES FERRAZ SOARE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ERICK XAVIER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FABIOLA MACHADO FERREIR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ISABELA ALMEIDA BARBOS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JAMILE SOUZA DOS REI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JANIRA PEREIRA SOARES PARANAGU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BANHERISTA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JULIA CRISTINA BRANDÃO FURTADO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JOSE FERNANDO MORAE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LUIZ CARLOS COELHO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LECI SANTOS DOS REI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MARAYSA DOS SANTOS WANDERLEY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MARCOS ANTONIO LEONCIO BATIST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JARDINEIRO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MARCOS SILVA DOS SANTO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BANHERISTA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MARIA DA CONCEIÇÃO DE JESUS DOS SANTO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MARIA DE FATIMA MOURA SANTO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MARIA JOSE FARIAS MARTIN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BANHERISTA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MARIA PASCOALA DA SILV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ENCARREGADO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MARIA ROSA DA SILV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MARINILDE OLIVEIRA PEREIR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MARISTELA ANACLETO TESCH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MARLENE DE SOUZA MAI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MARLY DA GLORIA DAVID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NEUZA MARIA DE SOUZA OLIVEIR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NILCEIA SOUZA DE ALMEID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RITA VIEIRA GOME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ROBSON MARTIN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BANHERISTA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RODRIGO RODRIGUES DA SILV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ROSANGELA VENTURA CARDEAL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ROSIMEIRE SILVA SANTO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SEBASTIANA GOMES DA SILV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SIMONE VIEIRA DA SILV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SUELEN DOS SANTOS MORAES DOS SANTO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SUELY DOS SANTO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SUELY MACHADO SARMENTO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BANHERISTA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TANIA MARIA DE OLIVEIR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VALTER POLTRONIERI DE SOUZ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VANILTON DE ASSI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JARDINEIRO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VITOR EDUARDO DA PAIXÃO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WANDERLEY SILVA SANTOS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BANHERISTA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0" office:value-type="string" calcext:value-type="string">
            <text:p>WENDER NEVES DA SILVA</text:p>
          </table:table-cell>
          <table:table-cell table:style-name="ce55" office:value-type="string" calcext:value-type="string">
            <text:p>TÉCNICA TECNOLOGIA E SERVIÇOS LTDA EPP</text:p>
          </table:table-cell>
          <table:table-cell table:style-name="ce61" office:value-type="string" calcext:value-type="string">
            <text:p>F025/2016</text:p>
          </table:table-cell>
          <table:table-cell table:style-name="ce55" office:value-type="string" calcext:value-type="string">
            <text:p>04.741.904/0001-29</text:p>
          </table:table-cell>
          <table:table-cell table:style-name="ce55" office:value-type="string" calcext:value-type="string">
            <text:p>ASG</text:p>
          </table:table-cell>
          <table:table-cell table:style-name="ce55" office:value-type="string" calcext:value-type="string">
            <text:p>TRIBUNAL DE JUSTIÇA</text:p>
          </table:table-cell>
          <table:table-cell table:style-name="ce90" table:number-columns-repeated="1018"/>
        </table:table-row>
        <table:table-row table:style-name="ro1">
          <table:table-cell table:style-name="ce31" office:value-type="string" calcext:value-type="string">
            <text:p>Abiqueila Rocha Vieira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São Mateus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Arianna Santos Griffo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Vila Velha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Bisleyd Vieira Santos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Vila Velha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Camila Felisberto do Nascimento Cabral 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Venda Nova do Imigrante 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Carine Gonçalves Alves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Itapemirim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Flávia de Oliveira Palomba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Cachoeiro do Itapemirim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Franciely Pimentel Helmer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Viana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Geane Henrique Moreira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Pancas 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Geisa Maria Patrocinio Campos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Vila Velha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Hérica Aparecida Silva de Freitas Alvarenga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Sede Tribunal de Justiça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Jamil de Oliveira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Serra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Janete Silva Conceição Borgo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Vitória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Dayane da Conceição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linhares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Joyce Vasconcelos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Colatina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Leônidas Nascimento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Serra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Luciana dos Santos Sonsini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Cariacica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Luciene Gabriel Gonçalves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Vitória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Maria da Penha Ferreira Neves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Sede Tribunal de Justiça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Maria Madalena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Barra de São Francisco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Nayara Régio Pestana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Conceição da Barra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Paulo César da Silva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Sede Tribunal de Justiça</text:p>
          </table:table-cell>
          <table:table-cell table:style-name="ce89" table:number-columns-repeated="1018"/>
        </table:table-row>
        <table:table-row table:style-name="ro1">
          <table:table-cell table:style-name="ce31" office:value-type="string" calcext:value-type="string">
            <text:p>Valéria Turini Malvino</text:p>
          </table:table-cell>
          <table:table-cell table:style-name="ce56" office:value-type="string" calcext:value-type="string">
            <text:p>VIVA TERCEIRIZAÇÃO E SERVIÇOS EIRELI ME <text:s text:c="4"/></text:p>
          </table:table-cell>
          <table:table-cell table:style-name="ce56" office:value-type="string" calcext:value-type="string">
            <text:p>F109/2013</text:p>
          </table:table-cell>
          <table:table-cell table:style-name="ce56" office:value-type="string" calcext:value-type="string">
            <text:p>12.423.368/0001-41</text:p>
          </table:table-cell>
          <table:table-cell table:style-name="ce56" office:value-type="string" calcext:value-type="string">
            <text:p>Telefonista</text:p>
          </table:table-cell>
          <table:table-cell table:style-name="ce84" office:value-type="string" calcext:value-type="string">
            <text:p>Fórum de Guarapari</text:p>
          </table:table-cell>
          <table:table-cell table:style-name="ce89" table:number-columns-repeated="1018"/>
        </table:table-row>
        <table:table-row table:style-name="ro1">
          <table:table-cell table:style-name="ce32"/>
          <table:table-cell table:style-name="ce57"/>
          <table:table-cell table:style-name="ce62"/>
          <table:table-cell table:style-name="ce71"/>
          <table:table-cell table:style-name="ce79" table:number-columns-repeated="2"/>
          <table:table-cell table:style-name="ce91" table:number-columns-repeated="1018"/>
        </table:table-row>
        <table:table-row table:style-name="ro1" table:number-rows-repeated="2">
          <table:table-cell table:style-name="ce7"/>
          <table:table-cell table:style-name="ce49"/>
          <table:table-cell table:style-name="ce63"/>
          <table:table-cell table:style-name="ce72"/>
          <table:table-cell table:style-name="ce48" table:number-columns-repeated="2"/>
          <table:table-cell table:style-name="ce91" table:number-columns-repeated="1018"/>
        </table:table-row>
        <table:table-row table:style-name="ro1" table:number-rows-repeated="7">
          <table:table-cell table:style-name="ce8"/>
          <table:table-cell table:style-name="ce49"/>
          <table:table-cell table:style-name="ce63"/>
          <table:table-cell table:style-name="ce72"/>
          <table:table-cell table:style-name="ce48" table:number-columns-repeated="2"/>
          <table:table-cell table:style-name="ce91" table:number-columns-repeated="1018"/>
        </table:table-row>
        <table:table-row table:style-name="ro1">
          <table:table-cell table:style-name="ce8"/>
          <table:table-cell table:style-name="ce49"/>
          <table:table-cell table:style-name="ce63"/>
          <table:table-cell table:style-name="ce49" table:number-columns-repeated="2"/>
          <table:table-cell table:style-name="ce63"/>
          <table:table-cell table:style-name="ce91" table:number-columns-repeated="1018"/>
        </table:table-row>
        <table:table-row table:style-name="ro1">
          <table:table-cell table:style-name="ce33"/>
          <table:table-cell table:style-name="ce49"/>
          <table:table-cell table:style-name="ce63"/>
          <table:table-cell table:style-name="ce49"/>
          <table:table-cell table:style-name="ce77"/>
          <table:table-cell table:style-name="ce63"/>
          <table:table-cell table:style-name="ce91" table:number-columns-repeated="1018"/>
        </table:table-row>
        <table:table-row table:style-name="ro1" table:number-rows-repeated="4">
          <table:table-cell table:style-name="ce8"/>
          <table:table-cell table:style-name="ce49"/>
          <table:table-cell table:style-name="ce63"/>
          <table:table-cell table:style-name="ce49" table:number-columns-repeated="2"/>
          <table:table-cell table:style-name="ce63"/>
          <table:table-cell table:style-name="ce91" table:number-columns-repeated="1018"/>
        </table:table-row>
        <table:table-row table:style-name="ro1">
          <table:table-cell table:style-name="ce16"/>
          <table:table-cell table:style-name="ce49"/>
          <table:table-cell table:style-name="ce63"/>
          <table:table-cell table:style-name="ce49"/>
          <table:table-cell table:style-name="ce77"/>
          <table:table-cell table:style-name="ce63"/>
          <table:table-cell table:style-name="ce91" table:number-columns-repeated="1018"/>
        </table:table-row>
        <table:table-row table:style-name="ro1" table:number-rows-repeated="2">
          <table:table-cell table:style-name="ce8"/>
          <table:table-cell table:style-name="ce49"/>
          <table:table-cell table:style-name="ce63"/>
          <table:table-cell table:style-name="ce49" table:number-columns-repeated="2"/>
          <table:table-cell table:style-name="ce63"/>
          <table:table-cell table:style-name="ce91" table:number-columns-repeated="1018"/>
        </table:table-row>
        <table:table-row table:style-name="ro1">
          <table:table-cell table:style-name="ce8"/>
          <table:table-cell table:style-name="ce49"/>
          <table:table-cell table:style-name="ce63"/>
          <table:table-cell table:style-name="ce49"/>
          <table:table-cell table:style-name="ce77"/>
          <table:table-cell table:style-name="ce63"/>
          <table:table-cell table:style-name="ce91" table:number-columns-repeated="1018"/>
        </table:table-row>
        <table:table-row table:style-name="ro1" table:number-rows-repeated="6">
          <table:table-cell table:style-name="ce8"/>
          <table:table-cell table:style-name="ce49"/>
          <table:table-cell table:style-name="ce63"/>
          <table:table-cell table:style-name="ce49" table:number-columns-repeated="2"/>
          <table:table-cell table:style-name="ce63"/>
          <table:table-cell table:style-name="ce91" table:number-columns-repeated="1018"/>
        </table:table-row>
        <table:table-row table:style-name="ro1">
          <table:table-cell table:style-name="ce33"/>
          <table:table-cell table:style-name="ce49"/>
          <table:table-cell table:style-name="ce63"/>
          <table:table-cell table:style-name="ce49"/>
          <table:table-cell table:style-name="ce77"/>
          <table:table-cell table:style-name="ce63"/>
          <table:table-cell table:style-name="ce91" table:number-columns-repeated="1018"/>
        </table:table-row>
        <table:table-row table:style-name="ro1" table:number-rows-repeated="2">
          <table:table-cell table:style-name="ce8"/>
          <table:table-cell table:style-name="ce49"/>
          <table:table-cell table:style-name="ce63"/>
          <table:table-cell table:style-name="ce49" table:number-columns-repeated="2"/>
          <table:table-cell table:style-name="ce63"/>
          <table:table-cell table:style-name="ce91" table:number-columns-repeated="1018"/>
        </table:table-row>
        <table:table-row table:style-name="ro1" table:number-rows-repeated="4">
          <table:table-cell table:style-name="ce33"/>
          <table:table-cell table:style-name="ce48" table:number-columns-repeated="5"/>
          <table:table-cell table:style-name="ce91" table:number-columns-repeated="1018"/>
        </table:table-row>
        <table:table-row table:style-name="ro1" table:number-rows-repeated="2">
          <table:table-cell table:style-name="ce20"/>
          <table:table-cell table:style-name="ce49" table:number-columns-repeated="2"/>
          <table:table-cell table:style-name="ce73"/>
          <table:table-cell table:style-name="ce49"/>
          <table:table-cell table:style-name="ce75"/>
          <table:table-cell table:style-name="ce91" table:number-columns-repeated="1018"/>
        </table:table-row>
        <table:table-row table:style-name="ro1" table:number-rows-repeated="47">
          <table:table-cell table:style-name="ce34"/>
          <table:table-cell table:style-name="ce58" table:number-columns-repeated="5"/>
          <table:table-cell table:style-name="ce91" table:number-columns-repeated="1018"/>
        </table:table-row>
        <table:table-row table:style-name="ro1" table:number-rows-repeated="10">
          <table:table-cell table:style-name="ce35"/>
          <table:table-cell table:style-name="ce59" table:number-columns-repeated="4"/>
          <table:table-cell table:style-name="ce61"/>
          <table:table-cell table:number-columns-repeated="1018"/>
        </table:table-row>
        <table:table-row table:style-name="ro1" table:number-rows-repeated="2">
          <table:table-cell table:style-name="ce36"/>
          <table:table-cell table:style-name="ce59" table:number-columns-repeated="4"/>
          <table:table-cell table:style-name="ce85"/>
          <table:table-cell table:number-columns-repeated="1018"/>
        </table:table-row>
        <table:table-row table:style-name="ro1" table:number-rows-repeated="2">
          <table:table-cell table:style-name="ce35"/>
          <table:table-cell table:style-name="ce59" table:number-columns-repeated="4"/>
          <table:table-cell table:style-name="ce61"/>
          <table:table-cell table:number-columns-repeated="1018"/>
        </table:table-row>
        <table:table-row table:style-name="ro1" table:number-rows-repeated="94">
          <table:table-cell table:style-name="ce34"/>
          <table:table-cell table:style-name="ce58" table:number-columns-repeated="5"/>
          <table:table-cell table:number-columns-repeated="1018"/>
        </table:table-row>
        <table:table-row table:style-name="ro1" table:number-rows-repeated="57">
          <table:table-cell table:style-name="ce37"/>
          <table:table-cell table:style-name="ce60" table:number-columns-repeated="5"/>
          <table:table-cell table:number-columns-repeated="1018"/>
        </table:table-row>
        <table:table-row table:style-name="ro1" table:number-rows-repeated="10472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VI'.$A$1" table:cell-range-address="$'ANEXO VI'.$A$1:.$F$1304" table:range-usable-as="print-range"/>
          <table:named-range table:name="Excel_BuiltIn_Print_Titles" table:base-cell-address="$'ANEXO VI'.$A$1" table:cell-range-address="$'ANEXO VI'.$A$1:.$AMJ$5" table:range-usable-as="repeat-column repeat-row"/>
          <table:named-range table:name="Excel_BuiltIn__FilterDatabase" table:base-cell-address="$'ANEXO VI'.$A$1" table:cell-range-address="$'ANEXO VI'.$A$5:.$F$1210"/>
        </table:named-expressions>
      </table:table>
      <table:named-expressions/>
      <table:database-ranges>
        <table:database-range table:name="__Anonymous_Sheet_DB__0" table:target-range-address="'ANEXO VI'.A5:'ANEXO VI'.F12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3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percentage-style style:name="N134">
      <number:number number:decimal-places="1" number:min-integer-digits="1"/>
      <number:text>%</number:text>
    </number:percentage-style>
    <number:date-style style:name="N135">
      <number:month number:textual="true"/>
      <number:text>-</number:text>
      <number:year number:style="long"/>
    </number:date-style>
    <number:date-style style:name="N136">
      <number:day number:style="long"/>
      <number:text>-</number:text>
      <number:month number:textual="true"/>
      <number:text>-</number:text>
      <number:year number:style="long"/>
    </number:date-style>
    <number:number-style style:name="N137">
      <number:number number:decimal-places="0" number:min-integer-digits="11">
        <number:embedded-text number:position="2">-</number:embedded-text>
      </number:number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40P0" style:volatile="true">
      <number:month number:textual="true"/>
      <number:text>-</number:text>
      <number:year/>
    </number:date-style>
    <number:text-style style:name="N140">
      <number:text-content/>
      <style:map style:condition="value()&gt;=0" style:apply-style-name="N140P0"/>
    </number:text-style>
    <number:date-style style:name="N141">
      <number:day/>
      <number:text>/</number:text>
      <number:month/>
      <number:text>/</number:text>
      <number:year number:style="long"/>
    </number:date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ítulo_20_1_20_1" style:display-name="Excel_BuiltIn_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Moeda_20_2" style:display-name="Moeda 2" style:family="table-cell" style:parent-style-name="Default" style:data-style-name="N116">
      <style:table-cell-properties fo:padding="0.071cm"/>
    </style:style>
    <style:style style:name="Moeda_20__5b_0_5d__20_2" style:display-name="Moeda [0] 2" style:family="table-cell" style:parent-style-name="Default" style:data-style-name="N116">
      <style:table-cell-properties fo:padding="0.071cm"/>
    </style:style>
    <style:style style:name="Moeda_20__5b_0_5d__20_3" style:display-name="Moeda [0] 3" style:family="table-cell" style:parent-style-name="Default" style:data-style-name="N116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EXO_20_VI_5f_1" style:display-name="Normal_ANEXO VI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NEXO_20_VI_5f_2" style:display-name="Normal_ANEXO VI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16">
      <style:table-cell-properties fo:padding="0.071cm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9cm" fo:margin-right="0.801cm" style:first-page-number="continue" style:scale-to-X="1" style:scale-to-Y="15" style:table-centering="horizontal" style:writing-mode="lr-tb"/>
      <style:header-style>
        <style:header-footer-properties fo:min-height="0.75cm" fo:margin-left="1cm" fo:margin-right="1.099cm" fo:margin-bottom="2.508cm"/>
      </style:header-style>
      <style:footer-style>
        <style:header-footer-properties fo:min-height="0.75cm" fo:margin-left="1cm" fo:margin-right="1.099cm" fo:margin-top="0.04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" style:display-name="PageStyle_ANEXO VI" style:page-layout-name="Mpm3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ZMEIRELLES</dc:creator>
    <dc:date>2017-07-11T17:49:22</dc:date>
    <meta:print-date>2017-04-11T14:39:03</meta:print-date>
    <meta:document-statistic meta:table-count="1" meta:cell-count="6667" meta:object-count="0"/>
    <meta:generator>LibreOffice/4.3.4.1$Windows_x86 LibreOffice_project/bc356b2f991740509f321d70e4512a6a54c5f243</meta:generator>
  </office:meta>
</office:document-meta>
</file>