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7cm"/>
    </style:style>
    <style:style style:name="co2" style:family="table-column">
      <style:table-column-properties fo:break-before="auto" style:column-width="14.404cm"/>
    </style:style>
    <style:style style:name="co3" style:family="table-column">
      <style:table-column-properties fo:break-before="auto" style:column-width="6.322cm"/>
    </style:style>
    <style:style style:name="co4" style:family="table-column">
      <style:table-column-properties fo:break-before="auto" style:column-width="6.518cm"/>
    </style:style>
    <style:style style:name="co5" style:family="table-column">
      <style:table-column-properties fo:break-before="auto" style:column-width="15.859cm"/>
    </style:style>
    <style:style style:name="co6" style:family="table-column">
      <style:table-column-properties fo:break-before="auto" style:column-width="17.03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PageStyle_5f_ANEXO_20_VI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_20_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Normal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al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Normal_5f_ANEXO_20_VI_5f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Normal_20_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Normal_20_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Normal_20_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Normal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Normal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Normal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Normal_20_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Normal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Normal_20_2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Normal_5f_ANEXO_20_VI_5f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Normal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Normal_5f_ANEXO_20_VI_5f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Normal_20_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Normal_20_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0.769cm" fo:min-width="4.4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0.77cm" fo:min-width="4.4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352cm" fo:min-width="3.6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353cm" fo:min-width="3.6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 VI" table:style-name="ta1" table:print-ranges="'ANEXO VI'.A1:'ANEXO VI'.F1304">
        <office:forms form:automatic-focus="false" form:apply-design-mode="false"/>
        <table:table-column table:style-name="co1" table:default-cell-style-name="ce2"/>
        <table:table-column table:style-name="co2" table:default-cell-style-name="ce33"/>
        <table:table-column table:style-name="co3" table:default-cell-style-name="ce33"/>
        <table:table-column table:style-name="co4" table:default-cell-style-name="ce55"/>
        <table:table-column table:style-name="co5" table:default-cell-style-name="ce33"/>
        <table:table-column table:style-name="co6" table:default-cell-style-name="ce33"/>
        <table:table-column table:style-name="co7" table:number-columns-repeated="251" table:default-cell-style-name="ce8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ANEXO VI – EMPREGADOS DE EMPRESAS CONTRATADAS EM EXERCÍCIO NOS ÓRGÃOS.</text:p>
            </table:table-cell>
            <table:covered-table-cell table:number-columns-repeated="5" table:style-name="ce32"/>
            <table:table-cell table:number-columns-repeated="1018"/>
          </table:table-row>
          <table:table-row table:style-name="ro1">
            <table:table-cell table:number-columns-repeated="1024"/>
          </table:table-row>
          <table:table-row table:style-name="ro1">
            <table:table-cell office:value-type="string" calcext:value-type="string">
              <text:p>Data de Publicação</text:p>
            </table:table-cell>
            <table:table-cell table:style-name="ce34" office:value-type="float" office:value="42895" calcext:value-type="float">
              <text:p>09/06/17</text:p>
            </table:table-cell>
            <table:table-cell table:style-name="ce34"/>
            <table:table-cell table:style-name="ce56" office:value-type="string" calcext:value-type="string">
              <text:p>Número Funcionários</text:p>
            </table:table-cell>
            <table:table-cell table:style-name="ce63" table:formula="of:=COUNTA([.A6:.A1304])" office:value-type="float" office:value="1096" calcext:value-type="float">
              <text:p>1096</text:p>
            </table:table-cell>
            <table:table-cell table:number-columns-repeated="1019"/>
          </table:table-row>
          <table:table-row table:style-name="ro1">
            <table:table-cell office:value-type="string" calcext:value-type="string">
              <text:p>Mês/Ano de Referência</text:p>
            </table:table-cell>
            <table:table-cell table:style-name="ce35" office:value-type="float" office:value="42856" calcext:value-type="float">
              <text:p>mai-17</text:p>
            </table:table-cell>
            <table:table-cell table:style-name="ce35"/>
            <table:table-cell table:number-columns-repeated="1021"/>
          </table:table-row>
          <table:table-row table:style-name="ro2">
            <table:table-cell table:style-name="ce3" office:value-type="string" calcext:value-type="string">
              <text:p>NOME DO EMPREGADO</text:p>
            </table:table-cell>
            <table:table-cell table:style-name="ce36" office:value-type="string" calcext:value-type="string">
              <text:p>Empresa</text:p>
            </table:table-cell>
            <table:table-cell table:style-name="ce36" office:value-type="string" calcext:value-type="string">
              <text:p>Nº DO CONTRATO</text:p>
            </table:table-cell>
            <table:table-cell table:style-name="ce57" office:value-type="string" calcext:value-type="string">
              <text:p>CNPJ</text:p>
            </table:table-cell>
            <table:table-cell table:style-name="ce36" office:value-type="string" calcext:value-type="string">
              <text:p>Cargo /Atividade</text:p>
            </table:table-cell>
            <table:table-cell table:style-name="ce36" office:value-type="string" calcext:value-type="string">
              <text:p>Lotação / Local de Exercício</text:p>
            </table:table-cell>
            <table:table-cell table:style-name="ce85" table:number-columns-repeated="1018"/>
          </table:table-row>
        </table:table-header-rows>
        <table:table-row table:style-name="ro1">
          <table:table-cell table:style-name="ce4" office:value-type="string" calcext:value-type="string">
            <text:p>ABÍLIO SANTOS SOARES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GUARAPARI</text:p>
          </table:table-cell>
          <table:table-cell table:style-name="ce33" table:number-columns-repeated="1018"/>
        </table:table-row>
        <table:table-row table:style-name="ro1">
          <table:table-cell table:style-name="ce4" office:value-type="string" calcext:value-type="string">
            <text:p>ADÃO RODRIGUES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SERR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ADRIANO FERREIRA DA SILV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CORREGEDORI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ADRIANO LEAL CESARIO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IAN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AGENILDO QUINTO DE BRITO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TRIBUNAL DE JUSTIÇ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AGNALDO ROCHA SILVA DE LIM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SERR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ALCIDES MARIANO DA FONSEC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IANA (AREINHA)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ALESSANDRO DE ALMEID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GARAGEM E TRANSPORTE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ALESSANDRO DO NASCIMENTO VIDAL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TRIBUNAL DE JUSTIÇ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ALEX SANDRO DE SOUZ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TRIBUNAL DE JUSTIÇ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ALEXANDRE DE OLIVEIRA ROCH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FORO CRIMINAL VITÓRI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ALEXANDRE ROATTI DA SILV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FORO CRIMINAL VITÓRI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ALIENDERSON BRAGA WERNERSBACH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CARIACIC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ALINE THEBALDI FERRARI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ARA INF.JUVENT.VILA VELH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ANDERSON DE MORAIS HOLZ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2ª VARA INF. JUVENT. SERR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ANDRÉ DOS SANTOS BRAZ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TRIBUNAL DE JUSTIÇ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BENICIO MARCELINO DA SILV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CORREGEDORI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BRUNO FERREIRA RODRIGUES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ILA VELHA (BOA VISTA)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CHARLES ALEX ALVES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ARA INF.JUVENT. VITORI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CLAUDIO CORRÊ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SERR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CLEITON SOARES DE OLIVEIR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ARA INF.JUVENT.VILA VELH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DANILTON SANTOS DA SILV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FORO DE VILA VELHA( PRAINHA)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DIAMIR SANTOS ADELINO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GUARAPARI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DIEGO BARBOSA FERREIR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TRIBUNAL DE JUSTIÇ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DIEGO DA CONCEIÇÃO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IANA (AREINHA)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DIEGO DE SOUZA ALVES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FORO CÍVEL VITÓRI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DIEGO DOS SANTOS FERREIR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ARA INF.JUVENT.VILA VELH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DIOGO JOSÉ SABINO FRANÇ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ILA VELHA (BOA VISTA)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DIÓRGENES DOS SANTOS NUNES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SERR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EDER OAKES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CARIACIC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EDILSON SOUZA DE OLIVEIR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CARIACIC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EDIMAR JOSÉ SACRAMENTO DOS SANTOS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ARQUIVO VITÓRI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EDIVALDO BEHREND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CORREGEDORI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EDIVALDO FERREIRA DO NASCIMENTO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FORO DE VILA VELHA( PRAINHA)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EDSON ALVES DOS REIS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FORO CRIMINAL VITÓRI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EDSON WANDER MEIRELLES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TRIBUNAL DE JUSTIÇ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ELCIMAR DOS SANTOS LEOTERIO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CARIACIC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ELISANDRO BERNARDO APRÍGIO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GARAGEM E TRANSPORTE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ELIZEU DE QUEIROZ LOPES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GUARAPARI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ELMINDO GONÇALVES DE MATOS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TRIBUNAL DE JUSTIÇ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FABIANO CHRISTOVÃO CLÁUDIO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IANA (AREINHA)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FÁBIO ARAÚJO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ILA VELHA (BOA VISTA)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FABRÍCIO DA SILVA LEÃO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SERR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FELIPE FÁBIO PEREIRA GOMES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FORO CRIMINAL VITÓRI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FELIPE LYRA DE ALMEID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TRIBUNAL DE JUSTIÇ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FILIPE LOURENÇO SILVA ZANETTI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FORO DE VILA VELHA( PRAINHA)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FILIPE PORTO LACERD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TRIBUNAL DE JUSTIÇ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FLÁVIO CORDEIRO RESENDE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1ª VARA INF. JUVENT. SERR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GABRIEL AMÂNCIO SIQUEIR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TRIBUNAL DE JUSTIÇ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GABRIEL COST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GUARAPARI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GEISON JARDIM PANTALEÃO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CARIACIC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GERALDO PAULO DE LIM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ARA INF.JUVENT. VITORI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GILBERTO FRANCISCO BARROS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SERR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GILSON DA SILVA ROS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GARAGEM E TRANSPORTE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IZAIAS MARTINS DOS SANTOS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ARA INF.JUVENT. VITORI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JEAN CARLOS DE OLIVEIR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IANA (AREINHA)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JHONATA SANTANA DA SILV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FORO CÍVEL VITÓRI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JHONATHAN BATISTA BARBOZ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CARIACIC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JOÃO LUIZ FIRMINO SANTAN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IAN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JOEL CANUTO DA SILV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GARAGEM E TRANSPORTE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JOHN VENANCIO NOBRE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GUARAPARI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JONAS MATEUS LEANDRO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ILA VELHA (BOA VISTA)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JOSÉ CLOVES DA SILVA MARQUES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FORO DE VILA VELHA( PRAINHA)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JOSÉ LUIZ TOZO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CARIACIC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JOSÉ NAZARENO PERINE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ARQUIVO VITÓRI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JOVACY SIQUEIRA DA VITÓRI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IAN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JOVALDO FERNANDES DOS SANTOS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SERR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JÚLIO CESAR TELES DE SANTAN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ARQUIVO VITÓRI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JÚLIO CEZAR TEXEIR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1ª VARA INF. JUVENT. SERR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LEONARDO ALVES DE PAULO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ARACRUZ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LORRAN THIERS BOUZANI DE LIM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GARAGEM E TRANSPORTE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LOURIVAL RODRIGUES MOREIR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FORO CRIMINAL VITÓRI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LUCIANO JACINTO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CARIACIC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LUIZ CARLOS CORDEIRO DOS REIS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ARACRUZ</text:p>
          </table:table-cell>
          <table:table-cell table:style-name="ce87" table:number-columns-repeated="1018"/>
        </table:table-row>
        <table:table-row table:style-name="ro1">
          <table:table-cell table:style-name="ce4" office:value-type="string" calcext:value-type="string">
            <text:p>LUIZ CLÁUDIO SEGUNDO DUARTE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ARQUIVO VITÓRI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LUIZ GERALDO A. DE BRITO FILHO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CORREGEDORI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MAURÍCIO BARCELOS SANTOS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ARA INF.JUVENT.VILA VELHA</text:p>
          </table:table-cell>
          <table:table-cell table:style-name="ce87" table:number-columns-repeated="1018"/>
        </table:table-row>
        <table:table-row table:style-name="ro1">
          <table:table-cell table:style-name="ce4" office:value-type="string" calcext:value-type="string">
            <text:p>MAX PINTO MACHADO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GARAGEM E TRANSPORTE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NAKLE KALLAS JUNIOR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2ª VARA INF. JUVENT. SERR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NIVALDO ALVES DE OLIVEIR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ILA VELHA (BOA VISTA)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NOELSON FABIANO M. S. FREIRE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TRIBUNAL DE JUSTIÇ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ODILON DA SILVA BIND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1ª VARA INF. JUVENT. SERR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ORLEI SANTOS SANTAN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GUARAPARI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OSMAR FARIAS BRITO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FORO CÍVEL VITÓRI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PATRIK GONÇALVES DOS SANTOS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IAN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PAULO CEZAR RANGEL JUNIOR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FORO DE SERRA ( SEPRON)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RAMON ANDRADE LOUREIRO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TRIBUNAL DE JUSTIÇ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REGINA XAVIER BORETI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GUARAPARI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REGINALDO BERNARDO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GARAGEM E TRANSPORTE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REINALDO PEREIRA LEITE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GARAGEM E TRANSPORTE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RENILDO PEREIRA BARBOSA FILHO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ARA INF.JUVENT. VITORI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RENOALDO DOS SANTOS SILV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ARACRUZ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RICKY JOSÉ COSME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FORO CÍVEL VITÓRI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ROBERTO SOUZA DA COST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TRIBUNAL DE JUSTIÇ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RODRIGO BORGES CHAG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TRIBUNAL DE JUSTIÇ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RODRIGO GONÇALVES DE OLIVEIR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ILA VELHA (BOA VISTA)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RONALDO ANDRADE DE OLIVEIRA JUNIOR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ILA VELHA (BOA VISTA)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RONALDO CORRÊ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FORO CRIMINAL VITÓRI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RONDINELLI DUARTE SIQUEIR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SERR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RONISON FELICIO PEREIR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ARA INF.JUVENT.VILA VELH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SEBASTIÃO BRUSCHI GUIZANI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2ª VARA INF. JUVENT. SERR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SÉRGIO LUIZ ALVES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2ª VARA INF. JUVENT. SERR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SIMÃO DA CRUZ INÁCIO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GUARAPARI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SOLIMAR SOUZA DA ROCH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ILA VELHA (BOA VISTA)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THIAGO SILVA DOS SANTOS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IANA (AREINHA)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THIAGO VILARINO MEDRADO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GUARAPARI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TIAGO DA SILVA DOMINGOS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3ª VARA INF.JUVENT.VITORI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TIAGO ROS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ARACRUZ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VAERTON DUARTE MAGESKE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TRIBUNAL DE JUSTIÇ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VALDIR BALDOÍNO DOS SANTOS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2ª VARA INF. JUVENT. SERR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VALDIR DA SILVA MOÇO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VIAN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VALMIR SOUZA SANTOS DOS ANJOS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1ª VARA INF. JUVENT. SERR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WAGNER COSTA SANTAN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CARIACIC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WALLACE NASCIMENTO DE MORAIS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CORREGEDORI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WANDERLEY BARROS JUVENCIO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ARACRUZ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WANDERSON FRANCISCO TOFOLI DA SILV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FUNDÃO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WANDERSON RODRIGUES SILV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CORREGEDORI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WASHINGTON MARQUES DA S. VIDAL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TRIBUNAL DE JUSTIÇA</text:p>
          </table:table-cell>
          <table:table-cell table:style-name="ce86" table:number-columns-repeated="1018"/>
        </table:table-row>
        <table:table-row table:style-name="ro1">
          <table:table-cell table:style-name="ce4" office:value-type="string" calcext:value-type="string">
            <text:p>WILLIANS MARQUES DA SILVA</text:p>
          </table:table-cell>
          <table:table-cell table:style-name="ce37" office:value-type="string" calcext:value-type="string">
            <text:p>NEXUS VIGILÂNCIA</text:p>
          </table:table-cell>
          <table:table-cell table:style-name="ce37" office:value-type="string" calcext:value-type="string">
            <text:p>F004/2015</text:p>
          </table:table-cell>
          <table:table-cell table:style-name="ce37" office:value-type="string" calcext:value-type="string">
            <text:p>06.911.840/0002-73</text:p>
          </table:table-cell>
          <table:table-cell table:style-name="ce37" office:value-type="string" calcext:value-type="string">
            <text:p>VIGILÂNCIA</text:p>
          </table:table-cell>
          <table:table-cell table:style-name="ce69" office:value-type="string" calcext:value-type="string">
            <text:p>FORO CÍVEL VITÓRIA</text:p>
          </table:table-cell>
          <table:table-cell table:style-name="ce86" table:number-columns-repeated="1018"/>
        </table:table-row>
        <table:table-row table:style-name="ro1">
          <table:table-cell table:style-name="ce5" office:value-type="string" calcext:value-type="string">
            <text:p>WELLINGTON FERNANDES GOMES</text:p>
          </table:table-cell>
          <table:table-cell table:style-name="ce37" office:value-type="string" calcext:value-type="string">
            <text:p>NEXUS VIGILÂNCIA</text:p>
          </table:table-cell>
          <table:table-cell table:style-name="ce52" office:value-type="string" calcext:value-type="string">
            <text:p>F004/2015</text:p>
          </table:table-cell>
          <table:table-cell table:style-name="ce52" office:value-type="string" calcext:value-type="string">
            <text:p>06.911.840/0002-73</text:p>
          </table:table-cell>
          <table:table-cell table:style-name="ce52" office:value-type="string" calcext:value-type="string">
            <text:p>SUPERVISOR</text:p>
          </table:table-cell>
          <table:table-cell table:style-name="ce70" office:value-type="string" calcext:value-type="string">
            <text:p>TODOS OS FÓRUN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RICARDO PEREIRA DE JESUS</text:p>
          </table:table-cell>
          <table:table-cell table:style-name="ce37" office:value-type="string" calcext:value-type="string">
            <text:p>NEXUS VIGILÂNCIA</text:p>
          </table:table-cell>
          <table:table-cell table:style-name="ce38" office:value-type="string" calcext:value-type="string">
            <text:p>F004/2015</text:p>
          </table:table-cell>
          <table:table-cell table:style-name="ce38" office:value-type="string" calcext:value-type="string">
            <text:p>06.911.840/0002-73</text:p>
          </table:table-cell>
          <table:table-cell table:style-name="ce38" office:value-type="string" calcext:value-type="string">
            <text:p>SUPERVISOR</text:p>
          </table:table-cell>
          <table:table-cell table:style-name="ce71" office:value-type="string" calcext:value-type="string">
            <text:p>TODOS OS FÓRUN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LUCAS REZENDE GUERRA</text:p>
          </table:table-cell>
          <table:table-cell table:style-name="ce37" office:value-type="string" calcext:value-type="string">
            <text:p>NEXUS VIGILÂNCIA</text:p>
          </table:table-cell>
          <table:table-cell table:style-name="ce38" office:value-type="string" calcext:value-type="string">
            <text:p>F004/2015</text:p>
          </table:table-cell>
          <table:table-cell table:style-name="ce38" office:value-type="string" calcext:value-type="string">
            <text:p>06.911.840/0002-73</text:p>
          </table:table-cell>
          <table:table-cell table:style-name="ce38" office:value-type="string" calcext:value-type="string">
            <text:p>SUPERVISOR</text:p>
          </table:table-cell>
          <table:table-cell table:style-name="ce71" office:value-type="string" calcext:value-type="string">
            <text:p>TODOS OS FÓRUN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ONAS CARNEIRO DA SILV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SUPERVISOR</text:p>
          </table:table-cell>
          <table:table-cell table:style-name="ce71" office:value-type="string" calcext:value-type="string">
            <text:p>ATUAÇÃO EM TODOS OS FÓRUN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MARCELO SANTO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SUPERVISOR</text:p>
          </table:table-cell>
          <table:table-cell table:style-name="ce71" office:value-type="string" calcext:value-type="string">
            <text:p>ATUAÇÃO EM TODOS OS FÓRUN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VINÍCUS MARCOS BRAG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SUPERVISOR</text:p>
          </table:table-cell>
          <table:table-cell table:style-name="ce71" office:value-type="string" calcext:value-type="string">
            <text:p>ATUAÇÃO EM TODOS OS FÓRUN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WEVERTON MENEZE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SUPERVISOR</text:p>
          </table:table-cell>
          <table:table-cell table:style-name="ce71" office:value-type="string" calcext:value-type="string">
            <text:p>ATUAÇÃO EM TODOS OS FÓRUN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EFERSON F. DOS SANTO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SUPERVISOR</text:p>
          </table:table-cell>
          <table:table-cell table:style-name="ce71" office:value-type="string" calcext:value-type="string">
            <text:p>ATUAÇÃO EM TODOS OS FÓRUN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RAFAEL VIEIRA LIM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AFONSO CLAÚDI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FABRÍCIO HERP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AFONSO CLAÚDI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ISAC ALVES DA SILV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AFONSO CLAÚDI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NATALINO PIMENTEL NASCIMENTO BRUM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AFONSO CLAÚDI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LEVI LOPES CABRAL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ÁGUA DOCE DO NORTE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LEANDRO MOREIR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ÁGUIA BRANC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SAMUEL PEREIRA MOTT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ALEGRE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ANDERSON RIBEIRO POMPERMAYER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ALFREDO CHAVE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TIAGO CALDEIRA CAETAN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ALTO RIO NOV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HELVÉCIO GOMES DOS SANTOS JUNIOR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ANCHIET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OSÉ ANDERSON CLÁUDIO DO AMOR DIVIN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ANCHIET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GESIEL CORREA VEIG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APIACÁ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RONALD MARRIELI FERREIR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ATÍLIO VIVÁCQU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WILSON SILVA CÂNDID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ATÍLIO VIVÁCQUA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LEONARDO HENRIQUE DE JESUS SOUZ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ATÍLIO VIVÁCQUA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MÁRCIO GALIZA MACIEL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ATÍLIO VIVÁCQU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GILSON MENEZES DE SOUZ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BAIXO GUANDU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IVAIR SOARES BORGE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BAIXO GUANDU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REGINALDO DE OLIVEIRA SANTO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BARRA DE SÃO FRANCISC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RODOLFO PEREIRA ROS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BARRA DE SÃO FRANCISC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DÉLIO VIEIRA OTTIM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BARRA DE SÃO FRANCISC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LDEIR ALMEIDA DE SOUZ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BARRA DE SÃO FRANCISC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ELIAS DOS REI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BARRA DE SÃO FRANCISC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ROBERTO BARROSO DE OLIVEIR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BOA ESPERANÇA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TADEU TEIXEIRA MORAE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BOM JESUS DO NORTE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ROBERTA BRAVIM BACHIETI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CACHOEIRO DE ITAPEMIRIM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WELLINGTON SILVA CORRADI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CACHOEIRO DE ITAPEMIRIM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DIOGES DOS SANTOS BAIENSE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CACHOEIRO DE ITAPEMIRIM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WEMERSSON MARCOS SANTOS DA SILV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CACHOEIRO DE ITAPEMIRIM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ANDERSON DA SILVA PINHEIR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CACHOEIRO DE ITAPEMIRIM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MILTON LOPES SPINOL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CACHOEIRO DE ITAPEMIRIM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JOCELI FABRE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CASTELO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JÚLIO CÉSAR DE MELLO GARCI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CASTELO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MARCELO MÁXIM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CASTELO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WALLACE FERREIRA BRAU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CASTEL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NDERSON FABRI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COLATIN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PAULO ROBERTO PINTO BRASILIENSE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COLATIN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OZIELDO ANTONIO FERREIR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COLATINA</text:p>
          </table:table-cell>
          <table:table-cell table:style-name="ce86" table:number-columns-repeated="1018"/>
        </table:table-row>
        <table:table-row table:style-name="ro1">
          <table:table-cell table:style-name="ce8" office:value-type="string" calcext:value-type="string">
            <text:p>WAGNER DOS SANTOS COST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COLATIN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HUDSON COUTINHO DA COST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COLATIN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MARCELO DOMINGOS CASTIGLIONI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COLATIN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HENRIQUE JAVARINI RIGONI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COLATIN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CLAUDEMIR COSTA SANTO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COLATIN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NITA MIRIAN MANETI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COLATIN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EDUARDO SANTOS MAI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CONCEIÇÃO DA BARR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FILIPE MARTINS FERREIR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CONCEIÇÃO DA BARR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WELTON AGUIAR CABRAL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CONCEIÇÃO DA BARR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FABIO DO ROSÁRI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CONCEIÇÃO DA BARR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LEIDIANE PINHEIRO DELCARR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CONCEIÇÃO DA BARRA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ALTAIR ALVES ROS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CONCEIÇÃO DO CASTELO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HENRIQUE ANTÔNIO MOREIRA CARDOS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CONCEIÇÃO DO CASTELO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MARCELO DE CASTRO TORRE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CONCEIÇÃO DO CASTELO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ROBSON DIA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CONCEIÇÃO DO CASTELO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ELEN FERREIRA THIMOTE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CONCEIÇÃO DO CASTELO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WALESON ANTONIO VELTEN PIANZOLI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DOMINGOS MARTIN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ROMILDO AMARO DE SALE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DOMINGOS MARTINS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RAWNY GUTLER EFFGEN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DOMINGOS MARTINS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FRAIM DE OLIVEIRA ANDRADE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DOMINGOS MARTINS</text:p>
          </table:table-cell>
          <table:table-cell table:style-name="ce86" table:number-columns-repeated="1018"/>
        </table:table-row>
        <table:table-row table:style-name="ro1">
          <table:table-cell table:style-name="ce9" office:value-type="string" calcext:value-type="string">
            <text:p>PEDRO CÉLIO DE SOUZ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DORES DO RIO PRET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GILMAR ALVES DA SILV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ECOPORANG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FLÁVIO SILVA VIEIR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ECOPORANGA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RAFAEL ASSUMPÇÃO RIBEIR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GUAÇUÍ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CAMILA DE SOUZA BEL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GUAÇUÍ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ELTON FLORINDO DE FREITA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IBATIB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LMIR PEREZ DA COSTA JÚNIOR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IBIRAÇU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RAQUEL RAIANI CUZZUOL CORREI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IBIRAÇU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EDSON RIBEIRO LOUREIR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IBIRAÇU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PHAGNER DA SILVA CHAGA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IBIRAÇU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ELIZÂNGELA GUEDES SILVA ROCH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IBITIRAMA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ALCIONE DA CUNHA BERNARDI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ICONH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VAGNER CARLINI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ITAGUAÇU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RENAN CRUZ DA SILV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ITAPEMIRIM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GILTON DA SILVA LIBERAT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ITAPEMIRIM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CELSO NUNES FERNADE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ITAPEMIRIM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FERNANDO LOPES FELISMIN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ITAPEMIRIM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FABIANO COSTA SILV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ITARAN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ÉSSIKA DE SOUZA MAIA RODRIGUE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IÚNA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JOSÉ CRISTIANO BOTELHO DE SOUZ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IÚN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LUÍS ROBERTO AMARAL DA SILV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IÚNA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GILVAN FERREIRA MENDE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IÚNA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ELIAS DA SILV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IÚN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RILDO SIQUEIR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JAGUARÉ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NTÔNIO FRANCISCO DA CUNHA FILH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JAGUARÉ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VINICIUS MARCARINI DA SILV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JAGUARÉ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RAONE OLIVEIRA DO NASCIMENT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JAGUARÉ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CEZARIO VIDAL DE ARAUJO JÚNIOR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JERÔNIMO MONTEIR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RONALDO LIMA SOUZA JUNIOR DE OLIVEIR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JOÃO NEIV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LESANDRO DIAS SEIBEL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LARANJA DA TERR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LCIONE DOS SANTOS (FEMININO)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LINHARE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LCIONE BALDUINO AMARAL <text:s/>(FEMININO)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LINHARE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LUCIMAR PANDOLPHI DE SOUZ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LINHARE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EDNARDO BATISTA GRIP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LINHARE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RIVALDO CAMAR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LINHARE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CARLOS ALBERTO DE JESU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LINHARE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LEDSON SILVA DOS SANTO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LINHARE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BRUNO PEREIRA DA SILV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LINHARE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ONAELSON SOARES DOS SANTO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LINHARE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CARLOS OSMAR ADRIAN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MANTENÓPOLI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FÁBIO SILVA DOS SANTO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MARATAIZE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MAURICIO MUQUI DE SÁ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MARATAIZE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THIAGO SILVA PEREIRA ROCH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MARATAIZE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GILBERTO RIBEIRO FRANÇ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MARATAIZE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FRANKLIN FERNANDES ALVE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MARATAIZE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CHARLES RODRIGUE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MARECHAL FLORIAN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ROBERTO CARLOS RODRIGUE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MARILÂND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LEX SANDRO CESATI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MARILÂND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HERMES ALVES DE MATO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MARILÂND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DILSON DA SILVA BARBOS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MARILÂND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KAIO CEZAR POUBEL OGGIONI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MIMOSO DO SUL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LUÍZ FELIPE REGINO TORRE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MIMOSO DO SUL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FLÁVIO CORREIA DA SILV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MIMOSO DO SUL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WALLACE VIEIRA FIGUEIRED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MIMOSO DO SUL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DEVILSO ROCHA DE SOUZ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MONTANH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AIR PEREIRA DE OLIVEIR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MUCURICÍ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ELI FERNANDES MOREIR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MUNIZ FREIRE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RENATO DA SILVA AMANCI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MUQUI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MAIKE DE OLIVEIRA MARTIN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NOVA VENÉC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NTÔNIO CARLOS MAIER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NOVA VENÉC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OSÉ CLÉCIO VIEIRA DOS SANTO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NOVA VENÉC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VALDINÉIA DOS SANTOS ORLETTI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NOVA VENÉC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GEOVANE RIBEIRO PEÇANH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NOVA VENÉC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RAMON RODRIGUES VILELA COST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PANCA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LEONARDO DOS SANTOS PEREIR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PEDRO CANÁRI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ISAC VIEIRA DOS SANTO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PEDRO CANÁRI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DILSON ALVES PEREIR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PEDRO CANÁRI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MARCOS ROBERTO CODEC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PEDRO CANÁRI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ILSON VIEIRA DE ANDRADE JUNIOR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PEDRO CANÁRI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MARCIO ALVES DE SOUZ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PINHEIRO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DAILDO LOPES RIBEIR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PINHEIRO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TAYSON DE JESUS CARVALHO DOS SANTO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PINHEIRO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OSÉ RODRIGUES DOS SANTO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PINHEIRO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SANTIAGO SENNA ESPERIDIÃ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PIÚM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ROSIMAR BENEDITO DE AQUIN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PIÚM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CLAÚDIO TAYLOR DE ALMEID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PIÚM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NANIAS GARCIA DE JESU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PIÚM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EDRES CARLOS COST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PRESIDENTE KENNEDY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NDREI TELES BENEVIDE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PRESIDENTE KENNEDY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ZILNO BENEVIDES RIBEIR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PRESIDENTE KENNEDY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OMAR BENEVIDES RIBEIR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PRESIDENTE KENNEDY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RODRIGO PATROCÍNIO MATTOS FERREIR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PRESIDENTE KENNEDY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MARIVALDO DOS SANTOS LIM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RIO BANANAL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TIAGO BARCELLOS MOREIR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RIO BANANAL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FICHER TAVOR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RIO BANANAL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VALCIMAR MONTEIR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RIO BANANAL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PAULO CÉSAR DE OLIVEIR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RIO NOVO DO SUL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BRAÃO ANDRADE DA SILV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ANTA LEOPOLDIN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VANTUIR MOREIRA DA SILV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ANTA MARIA DE JETIBÁ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OSÉ RENATO SANTOS PEG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ANTA MARIA DE JETIBÁ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DRIANO JOSÉ XISMENES DE SOUS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ANTA MARIA DE JETIBÁ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FÁBIO HAMMER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ANTA MARIA DE JETIBÁ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ÊNIO BENI PORTE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ANTA TERES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NTONIO CARLOS JULIO RIBEIR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ÃO DOMINGOS DO NORTE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IVÂNIA POST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ÃO GABRIEL DA PALH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CÁSSIO <text:s/>JOSÉ TREVISANE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ÃO GABRIEL DA PALH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LINY SANTOS FADINI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ÃO GABRIEL DA PALH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ELY PISKE JÚNIOR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ÃO GABRIEL DA PALH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DIOMAR DA CRUZ OLIVEIR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ÃO GABRIEL DA PALH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ORGE LUIZ BARCELOS GUERR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ÃO JOSÉ DO CALÇAD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LEONARDO RODRIGUES DO NASCIMENT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ÃO JOSÉ DO CALÇAD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FLÁVIO VIEIRA DA SILV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ÃO JOSÉ DO CALÇAD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DIEGO MARADONA DE SOUZ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ÃO JOSÉ DO CALÇAD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MARVEN MENEZES LIN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ÃO JOSÉ DO CALÇAD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MÁXIMO ALMEIDA GOMES JUNIOR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ÃO MATEU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IVANILDO NOBRE VIEIR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ÃO MATEU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DEUSDETE NASCIMENTO CARVALH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ÃO MATEU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ROGÉRIO ALEXANDRE DOS SANTO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ÃO MATEU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EDILSON TEODORO MARCELL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ÃO MATEU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PAULO CESAR AMANCI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ÃO MATEU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VAGNO CESAR MARTIN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ÃO MATEU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EVERTON DE OLIVEIRA GUIMARAE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ÃO MATEU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WANESSA ANTUNES PEREIR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ÃO MATEU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ROBSON DE JESUS SANTOS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VARGEM ALTA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ENOQUE DE ALMEIDA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VENDA NOVA DO IMIGRANTE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ANTÔNIO BETINI NET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VENDA NOVA DO IMIGRANTE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CLAUDEMIR BILCE EMENES</text:p>
          </table:table-cell>
          <table:table-cell table:style-name="ce39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9" office:value-type="string" calcext:value-type="string">
            <text:p>VIGILANTE</text:p>
          </table:table-cell>
          <table:table-cell table:style-name="ce72" office:value-type="string" calcext:value-type="string">
            <text:p>FÓRUM DE VENDA NOVA DO IMIGRANTE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WAGNER DA SILVA LOZÓRIO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VENDA NOVA DO IMIGRANTE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DOGLIMAR ANTUNES DE SÁ (FÉRIAS)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BARRA DE SÃO FRANCISCO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IVANILDO LAURINDO DE SOUZA (FÉRIAS)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CACHOEIRO DE ITAPEMIRIM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PAULO ALCIDES ROSA (FÉRIAS)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COLATIN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FABRICIA BONFÁ DE CASTRO (INSS)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IBIRAÇU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OSE LUIS GOMES <text:s/>(INSS)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IBIRAÇU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GEZILDO GOMES ROCHA (FÉRIAS)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ITAPEMIRIM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AFRÂNIO VIEIRA ALVES (FÉRIAS)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40" office:value-type="string" calcext:value-type="string">
            <text:p>FÓRUM DE IÚN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ESMERALDO PEREIRA SANTOS <text:s/>(INSS)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JOÃO NEIV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OSEMAR BONADIMAN FELICIANO (FÉRIAS)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MARATAIZE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RITA DOS ANJOS (FÉRIAS)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NOVA VENÉC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LUCIANO DE SOUZA EDUARDO (FÉRIAS)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PIÚM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MAIANI CHAVES DAS NEVES (FÉRIAS)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PRESIDENTE KENNEDY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CRISTIANO DIOMAR DA SILVA (FÉRIAS)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ANTA TERES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WALACE ROSA (FÉRIAS)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ÃO GABRIEL DA PALH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DANIELA BONIOLO PEREIRA (FÉRIAS)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ÃO JOSÉ DO CALÇAD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OSUEL ROSA DA SILVA (FÉRIAS)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SÃO MATEU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TADEU VAGNER COSTA RUBERT (FÉRIAS)</text:p>
          </table:table-cell>
          <table:table-cell table:style-name="ce38" office:value-type="string" calcext:value-type="string">
            <text:p>SEI VIGILÂNCIA E SEGURANÇA LTDA</text:p>
          </table:table-cell>
          <table:table-cell table:style-name="ce38" office:value-type="string" calcext:value-type="string">
            <text:p>F051/2014</text:p>
          </table:table-cell>
          <table:table-cell table:style-name="ce38" office:value-type="string" calcext:value-type="string">
            <text:p>10.392.232/0001-96</text:p>
          </table:table-cell>
          <table:table-cell table:style-name="ce38" office:value-type="string" calcext:value-type="string">
            <text:p>VIGILANTE</text:p>
          </table:table-cell>
          <table:table-cell table:style-name="ce71" office:value-type="string" calcext:value-type="string">
            <text:p>FÓRUM DE VENDA NOVA DO IMIGRANTE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TANIA APARECIDA RONATI MADUREIR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40" office:value-type="string" calcext:value-type="string">
            <text:p>AFONSO CLAUDI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VANDERLI KUTZ DO CARMO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AFONSO CLAUDIO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EVERLANDA MENESES DA SILV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40" office:value-type="string" calcext:value-type="string">
            <text:p>AGUA DOCE DO NORTE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KAIO CEZAR GARCIA DE SOUZA COELHO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40" office:value-type="string" calcext:value-type="string">
            <text:p>AGUIA BRANCA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ADAIR PEREIRA DOS SANTOS NETO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40" office:value-type="string" calcext:value-type="string">
            <text:p>ALEGRE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DEISIANE COSTA ROCH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40" office:value-type="string" calcext:value-type="string">
            <text:p>ALEGRE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BRUNA COSTA MONTEIRO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ALFREDO CHAVE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FARISLANE MARA DE FARI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40" office:value-type="string" calcext:value-type="string">
            <text:p>ALTO RIO NOV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ELAINE SACRAMENTO DA SILVA OLIVEIR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40" office:value-type="string" calcext:value-type="string">
            <text:p>ANCHIETA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IRENICE FATIMA DE OLIVEIRA 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40" office:value-type="string" calcext:value-type="string">
            <text:p>APIACÁ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LUCIANA APARECIDA VIEIRA DOS SANTOS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40" office:value-type="string" calcext:value-type="string">
            <text:p>ARACRUZ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QUELLE REIS DOS SANTOS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40" office:value-type="string" calcext:value-type="string">
            <text:p>ARACRUZ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FAGNER NEVES FERREIR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ATILIO VIVACQU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NA KARLA ANDREATTA 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BAIXO GUANDU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LUCAS FERREIR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BAIXO GUANDU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GILNEIA TEIXEIRA DOS SANTOS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BARRA DE SÃO FRANCISC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SOLANGE SANTOS MARTINS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BARRA DE SÃO FRANCISC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DENALDO MENEZES DO CARMO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BOA ESPERANÇ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MARCO ANTONIO VENIAL DE MORAES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BOM JESUS DO NORTE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GEOVANNA FRAGA DA SILVA 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CACHOEIRO DO ITAPEMERIM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REGINA PAIXAO VARIAL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CACHOEIRO DO ITAPEMERIM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DIEGO DA SILVA DOMINGOS 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CARIACIC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ERUSA PRYSSILA CAITANO GOMES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CARIACIC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DILMA DA SILVA SANTOS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CARIACIC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MARCOS ANTONIO DE OLIVEIR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CARIACIC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MARIA BEATRIZ DE SOUZA LIBARD 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CASTEL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ILDONEZIA ALBINO FERNANDES VICENTE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COLATIN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DENIVALDO JOSE NETTO 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COLATIN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ELEUZI RODRIGUES DE FREITAS ROUCHETI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COLATIN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ONATHAN ARAGAO COST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COLATIN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ELIDIANE MACHADO GRAÇ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CONCEIÇÃO DA BARR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NIELE PAGIO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CONCEIÇÃO DO CASTEL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ULISMAR JASTRON SANTOS 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DOMINGOS MARTIN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CLARO JOSÉ FIGUEIRA DE CARVALHO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DORES DO RIO PRET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DANIELLI FRANCA PEREIR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ECOPORANG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HULLY MACHADO DA SILV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ECOPORANG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EMERSON PEREIRA DE OLIVEIRA 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FUNDÃ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WILLIAN BATISTA DIORI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GUAÇUI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EOVANI MARTINS AGUIAR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GUARAPARI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NGELICA PAIVA PEREIR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GUARAPARI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ELOISA ALEIXO SANTIAGO PEREIR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IBATIB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OZIANE DE SOUZA GOMES RIBEIRO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IBIRAÇU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OICI GONÇALVES OGIONI DE MATOS PACHECO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IBITIRAM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MARIA DO CARMO JUSTI CARDOSO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ICONH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MARGARIDA MARIA MAPELLI DUQUE 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ITAGUAÇU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GRAZIELLE APARECIDA DE OLIVEIR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ITAPEMERIM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GEISIBEL COAN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ITARAN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ESANGELA MARIA VIEIRA 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IUN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LORETANIA VITURINO RIBEIRO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IUN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GERISMAR SILVA SOUZ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JAGUARÉ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OSE GERALDO CARVALHO DOS SANTOS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JERONIMO MONTEIR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EDNALDO DE OLIVEIR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JOÃO NEIV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NA LUCIA CROFKE MATOS 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LARANJA DA TERR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EDIVANIA APARECIDA CARVALHO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LINHARE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ERINEUDA FREITAS CARVALHO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LINHARE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THATIANY PERINI GUERRA FERNANDES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MANTENÓPOLI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MARCELY LAU AMORIM VITALI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MARATAIZE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PETERSON DA ROSA COSTA 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MARATAIZE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LORENA HELKER KLIPPEL <text:s/>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MARECHAL FLORIAN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HELENO JOSE TORREZANI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MARILAND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ELIZA NOGUEIRA DA SILV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MIMOSO DO SUL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ERFERSON MORAIS ROCH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MONTANH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MAGNO GOMES RABELO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MUCURICI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FRANCIELE BRAGA FERNANDES CAZONI 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MUNIZ FREIRE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BRUNO DE OLIVEIRA VILLELA VIER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MUQUI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NNA CAROLINA MARRONE DE SOUZ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NOVA VENÉC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UDSON RIBEIRO PEÇANH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NOVA VENÉC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CREUZA CORR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PANCA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LUANA SANTOS MARES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PEDRO CANÁRI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CLEIA ALVES PEREIR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PINHEIRO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NTONIO RODRIGUES DE SOUZ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PIUM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IARA DE PAULA SOARES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PIUM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ISAQUE BENEVIDES RIBEIRO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PRESIDENTE KENNEDY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OAO CARLOS TOZATTO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RIO BANANAL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LESSANDRA CORREA DOS SANTOS HANTHEQUEST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RIO NOVO DO SUL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LEFFERTTON BRANDT KNUST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SANTA LEOPOLDIN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SEIR LUIZA DE SOUZ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SANTA MARIA DE JETIBÁ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ROZIANE APARECIDA CORRE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SANTA TEREZ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TATYANNE OLIVEIRA NASCIMENTO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SÃO DOMINGOS DO NORTE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WILLIAM SOUSA MARCHI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SÃO GABRIEL DA PALH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SARABELLY REGINA REZENDE SÁ VIANN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SÃO JOSÉ DO CALÇAD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MAYARA ROCHA GUIRRA 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SÃO MATEU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VANUZA SUIN TONINI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SÃO MATEUS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ENNIFER AGUILAR DA SILV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SERR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ULIANA NOVAIS DE OLIVEIR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SERR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EDNILZA DIAS DE ANDRADE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SERR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GESSICA PAULA DE MORAIS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SERR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MAYRI CARDOSO SILVA 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SERR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WANDERLEI GOMES DE LACERDA FILHO 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SERR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MICHELE MIRANDA ABUDIOAN 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ARGEM ALT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ERLAINE DE FREITAS DOS SANTOS 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ENDA NOVA DO IMIGRANTE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ELIETE DE MELLO LOURENÇO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AN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MARCIA DA SILVA BILUCAS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AN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NATALIA CRISTINA DOS SANTOS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AN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LEIDIANE SOARES PEREIR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LA VELH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FLAVIA CRISTINA ROCH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LA VELH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DANIELA COSTA DIAS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LA VELH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MARIANI DE OLIVEIRA ROCH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LA VELH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MICHELLI BRAMBATI VENTUR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LA VELH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RAFAELA VIEIRA PEREIR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LA VELH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ACKSON ALVES DE OLIVEIR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TÓR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LANE NOURA GUIMARAES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TÓR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LEXANDRA XAVIER DOS SANTOS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TÓR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ALINE DE MORAES ROS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TÓRIA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EMERSON MARQUES GONÇALVES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TÓR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LUCAS SOUSA DOS SANTOS</text:p>
          </table:table-cell>
          <table:table-cell table:style-name="ce39" office:value-type="string" calcext:value-type="string">
            <text:p>PERPHIL SERVIÇOS ESPECIAIS EIRELI</text:p>
          </table:table-cell>
          <table:table-cell table:style-name="ce39" office:value-type="string" calcext:value-type="string">
            <text:p>F013/2015</text:p>
          </table:table-cell>
          <table:table-cell table:style-name="ce39" office:value-type="string" calcext:value-type="string">
            <text:p>04.712.320/0001-25</text:p>
          </table:table-cell>
          <table:table-cell table:style-name="ce39" office:value-type="string" calcext:value-type="string">
            <text:p>PORTEIRO</text:p>
          </table:table-cell>
          <table:table-cell table:style-name="ce39" office:value-type="string" calcext:value-type="string">
            <text:p>VITÓR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MILENIA PEREIRA DOS SANTOS ALMEIDA PEDR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TÓR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HENNY FERREIRA GONÇALVES MORAES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TÓR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JAQUELINE JESUS DA SILV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40" office:value-type="string" calcext:value-type="string">
            <text:p>VITÓRIA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IVANILDO ALVES SIQUEIR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TÓRIA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JOSE MARIA GOMES DE ANDRADE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40" office:value-type="string" calcext:value-type="string">
            <text:p>VITÓRIA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KAMYLLA GUEDES SANTOS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40" office:value-type="string" calcext:value-type="string">
            <text:p>VITÓR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LAIZA DE SOUZA MEDINA 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TÓR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LEANDRO JACOB DOS SANTOS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TÓR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MAGUNIZ DE LAI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TÓRIA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NILTON OLIVEIRA SILVA 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40" office:value-type="string" calcext:value-type="string">
            <text:p>VITÓRIA</text:p>
          </table:table-cell>
          <table:table-cell table:style-name="ce86" table:number-columns-repeated="1018"/>
        </table:table-row>
        <table:table-row table:style-name="ro1">
          <table:table-cell table:style-name="ce7" office:value-type="string" calcext:value-type="string">
            <text:p>EVERALDO SOUZA DOS SANTOS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40" office:value-type="string" calcext:value-type="string">
            <text:p>VITÓR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RONALDO ELIAS MARTINS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TÓR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SANDRA CRISTINA DE FREITAS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TÓR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TACIANE JUVENAL MOREIR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TÓR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THAIANY DE PAULA BARBOS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9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TÓR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VIVIANA SILVA DE JESUS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TÓR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WANDER NEVES DA SILVA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8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TÓR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WILTON DOS SANTOS</text:p>
          </table:table-cell>
          <table:table-cell table:style-name="ce38" office:value-type="string" calcext:value-type="string">
            <text:p>PERPHIL SERVIÇOS ESPECIAIS EIRELI</text:p>
          </table:table-cell>
          <table:table-cell table:style-name="ce38" office:value-type="string" calcext:value-type="string">
            <text:p>F013/2015</text:p>
          </table:table-cell>
          <table:table-cell table:style-name="ce39" office:value-type="string" calcext:value-type="string">
            <text:p>04.712.320/0001-25</text:p>
          </table:table-cell>
          <table:table-cell table:style-name="ce38" office:value-type="string" calcext:value-type="string">
            <text:p>PORTEIRO</text:p>
          </table:table-cell>
          <table:table-cell table:style-name="ce38" office:value-type="string" calcext:value-type="string">
            <text:p>VITÓRIA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Roberto Carlos Moreira</text:p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38" office:value-type="string" calcext:value-type="string">
            <text:p>Oficial Polivalente</text:p>
          </table:table-cell>
          <table:table-cell table:style-name="ce38" office:value-type="string" calcext:value-type="string">
            <text:p>Afonso Cláudio</text:p>
          </table:table-cell>
          <table:table-cell table:style-name="ce86" table:number-columns-repeated="1018"/>
        </table:table-row>
        <table:table-row table:style-name="ro1">
          <table:table-cell table:style-name="ce6" office:value-type="string" calcext:value-type="string">
            <text:p>Diorge Henrique da Silva Pereira</text:p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38" office:value-type="string" calcext:value-type="string">
            <text:p>Oficial Polivalente</text:p>
          </table:table-cell>
          <table:table-cell table:style-name="ce38" office:value-type="string" calcext:value-type="string">
            <text:p>Alegre</text:p>
          </table:table-cell>
          <table:table-cell table:style-name="ce86" table:number-columns-repeated="1018"/>
        </table:table-row>
        <table:table-row table:style-name="ro1">
          <table:table-cell table:style-name="ce10" office:value-type="string" calcext:value-type="string">
            <text:p>Francisco Alves dos Santos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38" office:value-type="string" calcext:value-type="string">
            <text:p>Oficial Polivalente</text:p>
          </table:table-cell>
          <table:table-cell table:style-name="ce38" office:value-type="string" calcext:value-type="string">
            <text:p>Aracruz</text:p>
          </table:table-cell>
          <table:table-cell table:style-name="ce86" table:number-columns-repeated="1018"/>
        </table:table-row>
        <table:table-row table:style-name="ro1">
          <table:table-cell table:style-name="ce11" office:value-type="string" calcext:value-type="string">
            <text:p>Edilson da Silva (Substituto de férias em Aracruz / Colatina)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38" office:value-type="string" calcext:value-type="string">
            <text:p>Oficial Polivalente</text:p>
          </table:table-cell>
          <table:table-cell table:style-name="ce49" office:value-type="string" calcext:value-type="string">
            <text:p>Aracruz / Colatina</text:p>
          </table:table-cell>
          <table:table-cell table:style-name="ce86" table:number-columns-repeated="1018"/>
        </table:table-row>
        <table:table-row table:style-name="ro1">
          <table:table-cell table:style-name="ce11" office:value-type="string" calcext:value-type="string">
            <text:p>Arlindo Camuzzi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38" office:value-type="string" calcext:value-type="string">
            <text:p>Oficial Polivalente</text:p>
          </table:table-cell>
          <table:table-cell table:style-name="ce49" office:value-type="string" calcext:value-type="string">
            <text:p>Baixo Guandu</text:p>
          </table:table-cell>
          <table:table-cell table:style-name="ce86" table:number-columns-repeated="1018"/>
        </table:table-row>
        <table:table-row table:style-name="ro1">
          <table:table-cell table:style-name="ce12" office:value-type="string" calcext:value-type="string">
            <text:p>José Luiz da Silva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38" office:value-type="string" calcext:value-type="string">
            <text:p>Oficial Polivalente</text:p>
          </table:table-cell>
          <table:table-cell table:style-name="ce64" office:value-type="string" calcext:value-type="string">
            <text:p>Barra de São Francisco</text:p>
          </table:table-cell>
          <table:table-cell table:style-name="ce86" table:number-columns-repeated="1018"/>
        </table:table-row>
        <table:table-row table:style-name="ro1">
          <table:table-cell table:style-name="ce12" office:value-type="string" calcext:value-type="string">
            <text:p>Wuiston Diniz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64" office:value-type="string" calcext:value-type="string">
            <text:p>Eletricista</text:p>
          </table:table-cell>
          <table:table-cell table:style-name="ce64" office:value-type="string" calcext:value-type="string">
            <text:p>Cachoeiro de Itapemirim</text:p>
          </table:table-cell>
          <table:table-cell table:style-name="ce86" table:number-columns-repeated="1018"/>
        </table:table-row>
        <table:table-row table:style-name="ro1">
          <table:table-cell table:style-name="ce13" office:value-type="string" calcext:value-type="string">
            <text:p>Luiz Carlos da Silva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65" office:value-type="string" calcext:value-type="string">
            <text:p>Oficial Polivalente</text:p>
          </table:table-cell>
          <table:table-cell table:style-name="ce73" office:value-type="string" calcext:value-type="string">
            <text:p>Cachoeiro de Itapemirim</text:p>
          </table:table-cell>
          <table:table-cell table:style-name="ce86" table:number-columns-repeated="1018"/>
        </table:table-row>
        <table:table-row table:style-name="ro1">
          <table:table-cell table:style-name="ce11" office:value-type="string" calcext:value-type="string">
            <text:p>Pablo de Oliveira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65" office:value-type="string" calcext:value-type="string">
            <text:p>Oficial Polivalente</text:p>
          </table:table-cell>
          <table:table-cell table:style-name="ce74" office:value-type="string" calcext:value-type="string">
            <text:p>Castelo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1" office:value-type="string" calcext:value-type="string">
            <text:p>Edson Eleodoro Henrique (Substituto de férias em Castelo / Alegre)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65" office:value-type="string" calcext:value-type="string">
            <text:p>Oficial Polivalente</text:p>
          </table:table-cell>
          <table:table-cell table:style-name="ce74" office:value-type="string" calcext:value-type="string">
            <text:p>Castelo / Alegre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1" office:value-type="string" calcext:value-type="string">
            <text:p>Jean Antônio Colona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66" office:value-type="string" calcext:value-type="string">
            <text:p>Auxiliar de Obras</text:p>
          </table:table-cell>
          <table:table-cell table:style-name="ce74" office:value-type="string" calcext:value-type="string">
            <text:p>Colatina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1" office:value-type="string" calcext:value-type="string">
            <text:p>Reginaldo dos Santos 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66" office:value-type="string" calcext:value-type="string">
            <text:p>Eletricista</text:p>
          </table:table-cell>
          <table:table-cell table:style-name="ce74" office:value-type="string" calcext:value-type="string">
            <text:p>Colatina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1" office:value-type="string" calcext:value-type="string">
            <text:p>Josué Alves da Silva 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66" office:value-type="string" calcext:value-type="string">
            <text:p>Oficial Polivalente</text:p>
          </table:table-cell>
          <table:table-cell table:style-name="ce74" office:value-type="string" calcext:value-type="string">
            <text:p>Colatina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1" office:value-type="string" calcext:value-type="string">
            <text:p>Francisco Correa Sobrinho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66" office:value-type="string" calcext:value-type="string">
            <text:p>Oficial Polivalente</text:p>
          </table:table-cell>
          <table:table-cell table:style-name="ce74" office:value-type="string" calcext:value-type="string">
            <text:p>Domingos Martins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1" office:value-type="string" calcext:value-type="string">
            <text:p>Josué Rodrigues de Souza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66" office:value-type="string" calcext:value-type="string">
            <text:p>Oficial Polivalente</text:p>
          </table:table-cell>
          <table:table-cell table:style-name="ce74" office:value-type="string" calcext:value-type="string">
            <text:p>Ecoporanga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1" office:value-type="string" calcext:value-type="string">
            <text:p>Derleon da Silva Ribeiro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66" office:value-type="string" calcext:value-type="string">
            <text:p>Oficial Polivalente</text:p>
          </table:table-cell>
          <table:table-cell table:style-name="ce74" office:value-type="string" calcext:value-type="string">
            <text:p>Itapemirim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1" office:value-type="string" calcext:value-type="string">
            <text:p>Jocimar Rodrigues de Freitas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66" office:value-type="string" calcext:value-type="string">
            <text:p>Oficial Polivalente</text:p>
          </table:table-cell>
          <table:table-cell table:style-name="ce74" office:value-type="string" calcext:value-type="string">
            <text:p>Iúna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1" office:value-type="string" calcext:value-type="string">
            <text:p>Oziel Luiz Cardoso (Substituto de férias em Iúna)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66" office:value-type="string" calcext:value-type="string">
            <text:p>Oficial Polivalente</text:p>
          </table:table-cell>
          <table:table-cell table:style-name="ce74" office:value-type="string" calcext:value-type="string">
            <text:p>Iúna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1" office:value-type="string" calcext:value-type="string">
            <text:p>Rodrigo Moura Câmara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66" office:value-type="string" calcext:value-type="string">
            <text:p>Eletricista</text:p>
          </table:table-cell>
          <table:table-cell table:style-name="ce74" office:value-type="string" calcext:value-type="string">
            <text:p>Linhares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1" office:value-type="string" calcext:value-type="string">
            <text:p>Denyson Tomaz dos Anjos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66" office:value-type="string" calcext:value-type="string">
            <text:p>Oficial Polivalente</text:p>
          </table:table-cell>
          <table:table-cell table:style-name="ce74" office:value-type="string" calcext:value-type="string">
            <text:p>Linhares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1" office:value-type="string" calcext:value-type="string">
            <text:p>Fernando Pessin Rolim (Substituto de férias em Linhares e São Mateus)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66" office:value-type="string" calcext:value-type="string">
            <text:p>Eletricista</text:p>
          </table:table-cell>
          <table:table-cell table:style-name="ce74" office:value-type="string" calcext:value-type="string">
            <text:p>Linhares / São Mateus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1" office:value-type="string" calcext:value-type="string">
            <text:p>Rafael da Silva Carvalho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66" office:value-type="string" calcext:value-type="string">
            <text:p>Eletricista</text:p>
          </table:table-cell>
          <table:table-cell table:style-name="ce74" office:value-type="string" calcext:value-type="string">
            <text:p>Marataízes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1" office:value-type="string" calcext:value-type="string">
            <text:p>Sérgio Lemos Cardoso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66" office:value-type="string" calcext:value-type="string">
            <text:p>Oficial Polivalente</text:p>
          </table:table-cell>
          <table:table-cell table:style-name="ce74" office:value-type="string" calcext:value-type="string">
            <text:p>Marataízes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1" office:value-type="string" calcext:value-type="string">
            <text:p>Reinaldo dos Santos Malvino de Souza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66" office:value-type="string" calcext:value-type="string">
            <text:p>Oficial Polivalente</text:p>
          </table:table-cell>
          <table:table-cell table:style-name="ce74" office:value-type="string" calcext:value-type="string">
            <text:p>Muniz Freire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1" office:value-type="string" calcext:value-type="string">
            <text:p>José Roberto de Souza Cardoso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66" office:value-type="string" calcext:value-type="string">
            <text:p>Eletricista</text:p>
          </table:table-cell>
          <table:table-cell table:style-name="ce74" office:value-type="string" calcext:value-type="string">
            <text:p>Nova Venécia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1" office:value-type="string" calcext:value-type="string">
            <text:p>Maxdelle Coppo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66" office:value-type="string" calcext:value-type="string">
            <text:p>Oficial Polivalente</text:p>
          </table:table-cell>
          <table:table-cell table:style-name="ce74" office:value-type="string" calcext:value-type="string">
            <text:p>Nova Venécia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1" office:value-type="string" calcext:value-type="string">
            <text:p>Vaguinei Alves Ruis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66" office:value-type="string" calcext:value-type="string">
            <text:p>Oficial Polivalente</text:p>
          </table:table-cell>
          <table:table-cell table:style-name="ce74" office:value-type="string" calcext:value-type="string">
            <text:p>Pancas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1" office:value-type="string" calcext:value-type="string">
            <text:p>Izaias Batista da Silva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66" office:value-type="string" calcext:value-type="string">
            <text:p>Auxiliar de Obras</text:p>
          </table:table-cell>
          <table:table-cell table:style-name="ce74" office:value-type="string" calcext:value-type="string">
            <text:p>São Mateus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1" office:value-type="string" calcext:value-type="string">
            <text:p>Rivelino Alves de Oliveira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66" office:value-type="string" calcext:value-type="string">
            <text:p>Eletricista</text:p>
          </table:table-cell>
          <table:table-cell table:style-name="ce74" office:value-type="string" calcext:value-type="string">
            <text:p>São Mateus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1" office:value-type="string" calcext:value-type="string">
            <text:p>Almir Conceição de Oliveira</text:p>
            <text:p/>
          </table:table-cell>
          <table:table-cell table:style-name="ce40" office:value-type="string" calcext:value-type="string">
            <text:p>Eletrodata Engenharia Ltda.</text:p>
          </table:table-cell>
          <table:table-cell table:style-name="ce40" office:value-type="string" calcext:value-type="string">
            <text:p>F006/2014</text:p>
          </table:table-cell>
          <table:table-cell table:style-name="ce40" office:value-type="string" calcext:value-type="string">
            <text:p>16.099.194/0001-64</text:p>
          </table:table-cell>
          <table:table-cell table:style-name="ce66" office:value-type="string" calcext:value-type="string">
            <text:p>Oficial Polivalente</text:p>
          </table:table-cell>
          <table:table-cell table:style-name="ce74" office:value-type="string" calcext:value-type="string">
            <text:p>São Mateus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1" office:value-type="string" calcext:value-type="string">
            <text:p>Robespierre Silva Guedes</text:p>
          </table:table-cell>
          <table:table-cell table:style-name="ce41" office:value-type="string" calcext:value-type="string">
            <text:p>THÉRMICA REFRIGERAÇÃO E AR CONDICIONADO LTDA-EPP</text:p>
          </table:table-cell>
          <table:table-cell table:style-name="ce41" office:value-type="string" calcext:value-type="string">
            <text:p>F012/2016</text:p>
          </table:table-cell>
          <table:table-cell table:style-name="ce58" office:value-type="string" calcext:value-type="string">
            <text:p>32.454.894/0001-86</text:p>
          </table:table-cell>
          <table:table-cell table:style-name="ce41" office:value-type="string" calcext:value-type="string">
            <text:p>Técnico Mecânico de Refrigeração</text:p>
          </table:table-cell>
          <table:table-cell table:style-name="ce75" office:value-type="string" calcext:value-type="string">
            <text:p>FÓRUM DE CARIACICA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1" office:value-type="string" calcext:value-type="string">
            <text:p>Diego Godis Lopes</text:p>
          </table:table-cell>
          <table:table-cell table:style-name="ce41" office:value-type="string" calcext:value-type="string">
            <text:p>THÉRMICA REFRIGERAÇÃO E AR CONDICIONADO LTDA-EPP</text:p>
          </table:table-cell>
          <table:table-cell table:style-name="ce41" office:value-type="string" calcext:value-type="string">
            <text:p>F012/2016</text:p>
          </table:table-cell>
          <table:table-cell table:style-name="ce58" office:value-type="string" calcext:value-type="string">
            <text:p>32.454.894/0001-86</text:p>
          </table:table-cell>
          <table:table-cell table:style-name="ce41" office:value-type="string" calcext:value-type="string">
            <text:p>Técnico Mecânico de Refrigeração</text:p>
          </table:table-cell>
          <table:table-cell table:style-name="ce75" office:value-type="string" calcext:value-type="string">
            <text:p>FÓRUM DE CARIACICA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1" office:value-type="string" calcext:value-type="string">
            <text:p>Osiel Santos Conceição</text:p>
          </table:table-cell>
          <table:table-cell table:style-name="ce41" office:value-type="string" calcext:value-type="string">
            <text:p>THÉRMICA REFRIGERAÇÃO E AR CONDICIONADO LTDA-EPP</text:p>
          </table:table-cell>
          <table:table-cell table:style-name="ce41" office:value-type="string" calcext:value-type="string">
            <text:p>F012/2016</text:p>
          </table:table-cell>
          <table:table-cell table:style-name="ce58" office:value-type="string" calcext:value-type="string">
            <text:p>32.454.894/0001-86</text:p>
          </table:table-cell>
          <table:table-cell table:style-name="ce41" office:value-type="string" calcext:value-type="string">
            <text:p>Técnico Mecânico de Refrigeração</text:p>
          </table:table-cell>
          <table:table-cell table:style-name="ce75" office:value-type="string" calcext:value-type="string">
            <text:p>FÓRUM DE CARIACICA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1" office:value-type="string" calcext:value-type="string">
            <text:p>Herickson Lima Telles</text:p>
          </table:table-cell>
          <table:table-cell table:style-name="ce41" office:value-type="string" calcext:value-type="string">
            <text:p>THÉRMICA REFRIGERAÇÃO E AR CONDICIONADO LTDA-EPP</text:p>
          </table:table-cell>
          <table:table-cell table:style-name="ce41" office:value-type="string" calcext:value-type="string">
            <text:p>F012/2016</text:p>
          </table:table-cell>
          <table:table-cell table:style-name="ce58" office:value-type="string" calcext:value-type="string">
            <text:p>32.454.894/0001-86</text:p>
          </table:table-cell>
          <table:table-cell table:style-name="ce41" office:value-type="string" calcext:value-type="string">
            <text:p>Técnico Mecânico de Refrigeração</text:p>
          </table:table-cell>
          <table:table-cell table:style-name="ce75" office:value-type="string" calcext:value-type="string">
            <text:p>FÓRUM DE CARIACICA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4" office:value-type="string" calcext:value-type="string">
            <text:p>WALDYR AHNERT JUNIOR</text:p>
          </table:table-cell>
          <table:table-cell table:style-name="ce42" office:value-type="string" calcext:value-type="string">
            <text:p>HIMALAIA REFRIGERAÇÃO E CONSERVAÇÃO LTDA</text:p>
          </table:table-cell>
          <table:table-cell table:style-name="ce42" office:value-type="string" calcext:value-type="string">
            <text:p>F047/2013</text:p>
          </table:table-cell>
          <table:table-cell table:style-name="ce42" office:value-type="string" calcext:value-type="string">
            <text:p>00.471.823/0001-03</text:p>
          </table:table-cell>
          <table:table-cell table:style-name="ce42" office:value-type="string" calcext:value-type="string">
            <text:p>AUXILIAR DE REFRIGERAÇÃO</text:p>
          </table:table-cell>
          <table:table-cell table:style-name="ce76" office:value-type="string" calcext:value-type="string">
            <office:annotation draw:style-name="gr1" draw:text-style-name="P1" svg:width="4.926cm" svg:height="1.029cm" svg:x="77.03cm" svg:y="383.224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Nova Venécia / Ecoporanga</text:span></text:p>
            </office:annotation>
            <text:p>SEDE DO TRIBUNAL DE JUSTIÇA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4" office:value-type="string" calcext:value-type="string">
            <text:p>VOLMAR SARAIVA</text:p>
          </table:table-cell>
          <table:table-cell table:style-name="ce42" office:value-type="string" calcext:value-type="string">
            <text:p>HIMALAIA REFRIGERAÇÃO E CONSERVAÇÃO LTDA</text:p>
          </table:table-cell>
          <table:table-cell table:style-name="ce42" office:value-type="string" calcext:value-type="string">
            <text:p>F047/2013</text:p>
          </table:table-cell>
          <table:table-cell table:style-name="ce42" office:value-type="string" calcext:value-type="string">
            <text:p>00.471.823/0001-03</text:p>
          </table:table-cell>
          <table:table-cell table:style-name="ce42" office:value-type="string" calcext:value-type="string">
            <text:p>TÉCNICO DE REFRIGERAÇÃO</text:p>
          </table:table-cell>
          <table:table-cell table:style-name="ce76" office:value-type="string" calcext:value-type="string">
            <office:annotation draw:style-name="gr2" draw:text-style-name="P1" svg:width="4.926cm" svg:height="1.03cm" svg:x="77.03cm" svg:y="384.017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Barra de São Francisco e Afonso Cláudio</text:span></text:p>
            </office:annotation>
            <text:p>SEDE DO TRIBUNAL DE JUSTIÇA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5" office:value-type="string" calcext:value-type="string">
            <text:p>Wesley Daniel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59" office:value-type="string" calcext:value-type="string">
            <text:p>Eletricista</text:p>
          </table:table-cell>
          <table:table-cell table:style-name="ce77" office:value-type="string" calcext:value-type="string">
            <office:annotation draw:style-name="gr3" draw:text-style-name="P1" svg:width="4.17cm" svg:height="1.612cm" svg:x="77.03cm" svg:y="384.811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Comarca Cariacica</text:p>
          </table:table-cell>
          <table:table-cell table:style-name="ce33" table:number-columns-repeated="21"/>
          <table:table-cell table:style-name="ce43" table:number-columns-repeated="997"/>
        </table:table-row>
        <table:table-row table:style-name="ro1">
          <table:table-cell table:style-name="ce16" office:value-type="string" calcext:value-type="string">
            <text:p>Wilson de Oliveira (Substituto Férias)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59" office:value-type="string" calcext:value-type="string">
            <text:p>Eletricista</text:p>
          </table:table-cell>
          <table:table-cell table:style-name="ce77" office:value-type="string" calcext:value-type="string">
            <office:annotation draw:style-name="gr3" draw:text-style-name="P1" svg:width="4.17cm" svg:height="1.612cm" svg:x="77.03cm" svg:y="385.605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Comarca Guarapari</text:p>
          </table:table-cell>
          <table:table-cell table:style-name="ce33" table:number-columns-repeated="21"/>
          <table:table-cell table:style-name="ce49" table:number-columns-repeated="997"/>
        </table:table-row>
        <table:table-row table:style-name="ro1">
          <table:table-cell table:style-name="ce16" office:value-type="string" calcext:value-type="string">
            <text:p>Jean Araújo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59" office:value-type="string" calcext:value-type="string">
            <text:p>Eletricista</text:p>
          </table:table-cell>
          <table:table-cell table:style-name="ce77" office:value-type="string" calcext:value-type="string">
            <office:annotation draw:style-name="gr3" draw:text-style-name="P1" svg:width="4.17cm" svg:height="1.612cm" svg:x="77.03cm" svg:y="386.399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Comarca Serra</text:p>
          </table:table-cell>
          <table:table-cell table:style-name="ce33" table:number-columns-repeated="19"/>
          <table:table-cell table:style-name="ce92"/>
          <table:table-cell table:style-name="ce94"/>
          <table:table-cell table:style-name="ce49" table:number-columns-repeated="997"/>
        </table:table-row>
        <table:table-row table:style-name="ro1">
          <table:table-cell table:style-name="ce16" office:value-type="string" calcext:value-type="string">
            <text:p>Jose Marcelo Escobar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59" office:value-type="string" calcext:value-type="string">
            <text:p>Eletricista</text:p>
          </table:table-cell>
          <table:table-cell table:style-name="ce77" office:value-type="string" calcext:value-type="string">
            <office:annotation draw:style-name="gr4" draw:text-style-name="P1" svg:width="4.17cm" svg:height="1.613cm" svg:x="77.03cm" svg:y="387.192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Comarca Serr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Wagner Vieira de Araujo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66" office:value-type="string" calcext:value-type="string">
            <text:p>Oficial Polivalente</text:p>
          </table:table-cell>
          <table:table-cell table:style-name="ce77" office:value-type="string" calcext:value-type="string">
            <office:annotation draw:style-name="gr3" draw:text-style-name="P1" svg:width="4.17cm" svg:height="1.612cm" svg:x="77.03cm" svg:y="387.986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Comarca Serr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Luiz Guilherme B. Scheltz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Eletricista</text:p>
          </table:table-cell>
          <table:table-cell table:style-name="ce77" office:value-type="string" calcext:value-type="string">
            <office:annotation draw:style-name="gr3" draw:text-style-name="P1" svg:width="4.17cm" svg:height="1.612cm" svg:x="77.03cm" svg:y="388.78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Comarca Vila Velh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7" office:value-type="string" calcext:value-type="string">
            <text:p>Carlos Augusto Souza Ribeiro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7" office:value-type="string" calcext:value-type="string">
            <office:annotation draw:style-name="gr3" draw:text-style-name="P1" svg:width="4.17cm" svg:height="1.612cm" svg:x="77.03cm" svg:y="389.574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Comarca Vila Velh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Genedilson Littig Pereira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67" office:value-type="string" calcext:value-type="string">
            <text:p>Almoxarife</text:p>
          </table:table-cell>
          <table:table-cell table:style-name="ce77" office:value-type="string" calcext:value-type="string">
            <office:annotation draw:style-name="gr4" draw:text-style-name="P1" svg:width="4.17cm" svg:height="1.613cm" svg:x="77.03cm" svg:y="390.367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Fórum Vitóri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Genilson Lucio da Silva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66" office:value-type="string" calcext:value-type="string">
            <text:p>Auxiliar de obras</text:p>
          </table:table-cell>
          <table:table-cell table:style-name="ce77" office:value-type="string" calcext:value-type="string">
            <office:annotation draw:style-name="gr3" draw:text-style-name="P1" svg:width="4.17cm" svg:height="1.612cm" svg:x="77.03cm" svg:y="391.161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Fórum Vitóri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Jaime Rosa da Rocha Filho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66" office:value-type="string" calcext:value-type="string">
            <text:p>Auxiliar de obras</text:p>
          </table:table-cell>
          <table:table-cell table:style-name="ce77" office:value-type="string" calcext:value-type="string">
            <office:annotation draw:style-name="gr3" draw:text-style-name="P1" svg:width="4.17cm" svg:height="1.612cm" svg:x="77.03cm" svg:y="391.955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Fórum Vitóri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João Batista dos Santos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66" office:value-type="string" calcext:value-type="string">
            <text:p>Auxiliar de obras</text:p>
          </table:table-cell>
          <table:table-cell table:style-name="ce77" office:value-type="string" calcext:value-type="string">
            <office:annotation draw:style-name="gr3" draw:text-style-name="P1" svg:width="4.17cm" svg:height="1.612cm" svg:x="77.03cm" svg:y="392.749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Fórum Vitóri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Jorge Pereira Franca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66" office:value-type="string" calcext:value-type="string">
            <text:p>Auxiliar de obras</text:p>
          </table:table-cell>
          <table:table-cell table:style-name="ce77" office:value-type="string" calcext:value-type="string">
            <office:annotation draw:style-name="gr4" draw:text-style-name="P1" svg:width="4.17cm" svg:height="1.613cm" svg:x="77.03cm" svg:y="393.542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Fórum Vitóri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Waldir Minda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Eletricista</text:p>
          </table:table-cell>
          <table:table-cell table:style-name="ce77" office:value-type="string" calcext:value-type="string">
            <office:annotation draw:style-name="gr3" draw:text-style-name="P1" svg:width="4.17cm" svg:height="1.612cm" svg:x="77.03cm" svg:y="394.336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Fórum Vitóri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Evanildo Francisco Tiroli (Substituto Férias)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Eletricista</text:p>
          </table:table-cell>
          <table:table-cell table:style-name="ce77" office:value-type="string" calcext:value-type="string">
            <office:annotation draw:style-name="gr3" draw:text-style-name="P1" svg:width="4.17cm" svg:height="1.612cm" svg:x="77.03cm" svg:y="395.13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Fórum Vitóri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Marilho Valeriano (Substituto Falta)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Eletricista</text:p>
          </table:table-cell>
          <table:table-cell table:style-name="ce77" office:value-type="string" calcext:value-type="string">
            <office:annotation draw:style-name="gr3" draw:text-style-name="P1" svg:width="4.17cm" svg:height="1.612cm" svg:x="77.03cm" svg:y="395.924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Fórum Vitóri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Everton Ferreira de Paulo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Encarregado</text:p>
          </table:table-cell>
          <table:table-cell table:style-name="ce77" office:value-type="string" calcext:value-type="string">
            <office:annotation draw:style-name="gr4" draw:text-style-name="P1" svg:width="4.17cm" svg:height="1.613cm" svg:x="77.03cm" svg:y="396.717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Fórum Vitóri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Hilton Carlos Rocha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7" office:value-type="string" calcext:value-type="string">
            <office:annotation draw:style-name="gr3" draw:text-style-name="P1" svg:width="4.17cm" svg:height="1.612cm" svg:x="77.03cm" svg:y="397.511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Fórum Vitóri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Nilton Eloi dos Santos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7" office:value-type="string" calcext:value-type="string">
            <office:annotation draw:style-name="gr3" draw:text-style-name="P1" svg:width="4.17cm" svg:height="1.612cm" svg:x="77.03cm" svg:y="398.305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Fórum Vitóri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8" office:value-type="string" calcext:value-type="string">
            <text:p>Tiago Braga (Substituto Atestado)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7" office:value-type="string" calcext:value-type="string">
            <office:annotation draw:style-name="gr3" draw:text-style-name="P1" svg:width="4.17cm" svg:height="1.612cm" svg:x="77.03cm" svg:y="399.099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Fórum Vitóri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Gevanildo de Souza Santos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7" office:value-type="string" calcext:value-type="string">
            <office:annotation draw:style-name="gr4" draw:text-style-name="P1" svg:width="4.17cm" svg:height="1.613cm" svg:x="77.03cm" svg:y="399.892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Fórum Vitóri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Luiz Claudio Pereira Friber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7" office:value-type="string" calcext:value-type="string">
            <office:annotation draw:style-name="gr3" draw:text-style-name="P1" svg:width="4.17cm" svg:height="1.612cm" svg:x="77.03cm" svg:y="400.686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Fórum Vitóri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8" office:value-type="string" calcext:value-type="string">
            <text:p>Robson Douro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7" office:value-type="string" calcext:value-type="string">
            <office:annotation draw:style-name="gr3" draw:text-style-name="P1" svg:width="4.17cm" svg:height="1.612cm" svg:x="77.03cm" svg:y="401.48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Fórum Vitóri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Tiago Christo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7" office:value-type="string" calcext:value-type="string">
            <office:annotation draw:style-name="gr3" draw:text-style-name="P1" svg:width="4.17cm" svg:height="1.612cm" svg:x="77.03cm" svg:y="402.274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Fórum Vitóri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8" office:value-type="string" calcext:value-type="string">
            <text:p>Wellington Correia Lucas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7" office:value-type="string" calcext:value-type="string">
            <office:annotation draw:style-name="gr4" draw:text-style-name="P1" svg:width="4.17cm" svg:height="1.613cm" svg:x="77.03cm" svg:y="403.067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Fórum Vitóri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Wagner Santos Andrade (Substituto Férias)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7" office:value-type="string" calcext:value-type="string">
            <office:annotation draw:style-name="gr3" draw:text-style-name="P1" svg:width="4.17cm" svg:height="1.612cm" svg:x="77.03cm" svg:y="403.861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Fórum Vitóri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7" office:value-type="string" calcext:value-type="string">
            <text:p>Valter Sandro Ramalhete (Substituto Falta)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Almoxarife</text:p>
          </table:table-cell>
          <table:table-cell table:style-name="ce77" office:value-type="string" calcext:value-type="string">
            <office:annotation draw:style-name="gr3" draw:text-style-name="P1" svg:width="4.17cm" svg:height="1.612cm" svg:x="77.03cm" svg:y="404.655cm" draw:caption-point-x="-0.458cm" draw:caption-point-y="0.273cm">
              <dc:date>2017-06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Fórum Vitóri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7" office:value-type="string" calcext:value-type="string">
            <text:p>Nilton Cezar da Silva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Auxiliar de obras</text:p>
          </table:table-cell>
          <table:table-cell table:style-name="ce78" office:value-type="string" calcext:value-type="string">
            <text:p>Tribunal de Justiç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Adriano Rody Romoaldo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Auxiliar de obras</text:p>
          </table:table-cell>
          <table:table-cell table:style-name="ce78" office:value-type="string" calcext:value-type="string">
            <text:p>Tribunal de Justiç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Jeferson Batista Lebrão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Auxiliar de obras</text:p>
          </table:table-cell>
          <table:table-cell table:style-name="ce78" office:value-type="string" calcext:value-type="string">
            <text:p>Tribunal de Justiç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8" office:value-type="string" calcext:value-type="string">
            <text:p>Jeovane Oliveira dos Santos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Eletricista</text:p>
          </table:table-cell>
          <table:table-cell table:style-name="ce78" office:value-type="string" calcext:value-type="string">
            <text:p>Tribunal de Justiç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José Manoel da Silva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Eletricista</text:p>
          </table:table-cell>
          <table:table-cell table:style-name="ce78" office:value-type="string" calcext:value-type="string">
            <text:p>Tribunal de Justiç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José Maria T Chagas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Eletricista</text:p>
          </table:table-cell>
          <table:table-cell table:style-name="ce78" office:value-type="string" calcext:value-type="string">
            <text:p>Tribunal de Justiç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Leonardo Corcini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Eletricista</text:p>
          </table:table-cell>
          <table:table-cell table:style-name="ce78" office:value-type="string" calcext:value-type="string">
            <text:p>Tribunal de Justiç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Jadson Oliveira Dos Santos (Substituto Férias)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Eletricista</text:p>
          </table:table-cell>
          <table:table-cell table:style-name="ce78" office:value-type="string" calcext:value-type="string">
            <text:p>Tribunal de Justiç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Thiago Coimbra (Substitutito Férias)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Eletricista</text:p>
          </table:table-cell>
          <table:table-cell table:style-name="ce78" office:value-type="string" calcext:value-type="string">
            <text:p>Tribunal de Justiç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Wesley Daniel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Eletricista</text:p>
          </table:table-cell>
          <table:table-cell table:style-name="ce78" office:value-type="string" calcext:value-type="string">
            <text:p>Tribunal de Justiç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Reginaldo Lacerda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66" office:value-type="string" calcext:value-type="string">
            <text:p>Encarregado</text:p>
          </table:table-cell>
          <table:table-cell table:style-name="ce78" office:value-type="string" calcext:value-type="string">
            <text:p>Tribunal de Justiç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Marcos Paulo dos Santos Coutinho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8" office:value-type="string" calcext:value-type="string">
            <text:p>Tribunal de Justiç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David Soares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8" office:value-type="string" calcext:value-type="string">
            <text:p>Tribunal de Justiç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Luciano Machado Barcelos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8" office:value-type="string" calcext:value-type="string">
            <text:p>Tribunal de Justiç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Romário Oliveira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8" office:value-type="string" calcext:value-type="string">
            <text:p>Tribunal de Justiç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José Magalhaes dos Santos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8" office:value-type="string" calcext:value-type="string">
            <text:p>Tribunal de Justiç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Wagner Santos Andrade (Substituto Férias)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8" office:value-type="string" calcext:value-type="string">
            <text:p>Tribunal de Justiç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7" office:value-type="string" calcext:value-type="string">
            <text:p>Sandro de Oliveira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8" office:value-type="string" calcext:value-type="string">
            <text:p>Tribunal de Justiç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7" office:value-type="string" calcext:value-type="string">
            <text:p>Adenor Filipe do Nascimento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8" office:value-type="string" calcext:value-type="string">
            <text:p>Tribunal de Justiç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6" office:value-type="string" calcext:value-type="string">
            <text:p>Leones Maciel</text:p>
          </table:table-cell>
          <table:table-cell table:style-name="ce43" office:value-type="string" calcext:value-type="string">
            <text:p>CEP SERVIÇOS E PROJETOS LTDA</text:p>
          </table:table-cell>
          <table:table-cell table:style-name="ce43" office:value-type="string" calcext:value-type="string">
            <text:p>F010/2014</text:p>
          </table:table-cell>
          <table:table-cell table:style-name="ce5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8" office:value-type="string" calcext:value-type="string">
            <text:p>Tribunal de Justiç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9" office:value-type="string" calcext:value-type="string">
            <text:p>ELAINE WILL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Afonso Cláudio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9" office:value-type="string" calcext:value-type="string">
            <text:p>MARILDA APARECIDA DA CONCEICAO MEND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Afonso Cláudio</text:p>
          </table:table-cell>
          <table:table-cell table:style-name="ce33" table:number-columns-repeated="1018"/>
        </table:table-row>
        <table:table-row table:style-name="ro1">
          <table:table-cell table:style-name="ce19" office:value-type="string" calcext:value-type="string">
            <text:p>LOURDES RODRIGUES BARCELL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Afonso Cláudio</text:p>
          </table:table-cell>
          <table:table-cell table:style-name="ce33" table:number-columns-repeated="1018"/>
        </table:table-row>
        <table:table-row table:style-name="ro1">
          <table:table-cell table:style-name="ce19" office:value-type="string" calcext:value-type="string">
            <text:p>ONOFRIA ABREU PE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Agua Doce do norte</text:p>
          </table:table-cell>
          <table:table-cell table:style-name="ce33" table:number-columns-repeated="1018"/>
        </table:table-row>
        <table:table-row table:style-name="ro1">
          <table:table-cell table:style-name="ce19" office:value-type="string" calcext:value-type="string">
            <text:p>WAGNA BATISTA DA CUNH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Agua Doce do norte</text:p>
          </table:table-cell>
          <table:table-cell table:style-name="ce33" table:number-columns-repeated="1018"/>
        </table:table-row>
        <table:table-row table:style-name="ro1">
          <table:table-cell table:style-name="ce19" office:value-type="string" calcext:value-type="string">
            <text:p>MARIA LUCIA MOREIRA GARCIA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Águia Branca</text:p>
          </table:table-cell>
          <table:table-cell table:style-name="ce33" table:number-columns-repeated="1018"/>
        </table:table-row>
        <table:table-row table:style-name="ro1">
          <table:table-cell table:style-name="ce19" office:value-type="string" calcext:value-type="string">
            <text:p>LUCIA DA SILVA PAIXA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Águia Branca</text:p>
          </table:table-cell>
          <table:table-cell table:style-name="ce33" table:number-columns-repeated="1018"/>
        </table:table-row>
        <table:table-row table:style-name="ro1">
          <table:table-cell table:style-name="ce19" office:value-type="string" calcext:value-type="string">
            <text:p>ANA ROSA AZEVEDO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Alegre</text:p>
          </table:table-cell>
          <table:table-cell table:style-name="ce33" table:number-columns-repeated="1018"/>
        </table:table-row>
        <table:table-row table:style-name="ro1">
          <table:table-cell table:style-name="ce19" office:value-type="string" calcext:value-type="string">
            <text:p>CONCEICAO SANTOS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Alegre</text:p>
          </table:table-cell>
          <table:table-cell table:style-name="ce33" table:number-columns-repeated="1018"/>
        </table:table-row>
        <table:table-row table:style-name="ro1">
          <table:table-cell table:style-name="ce19" office:value-type="string" calcext:value-type="string">
            <text:p>MARIA DA GLORIA DOS SANTOS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Alegre</text:p>
          </table:table-cell>
          <table:table-cell table:style-name="ce33" table:number-columns-repeated="1018"/>
        </table:table-row>
        <table:table-row table:style-name="ro1">
          <table:table-cell table:style-name="ce19" office:value-type="string" calcext:value-type="string">
            <text:p>LUCIANE MORAES CALENTE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Alfredo Chaves</text:p>
          </table:table-cell>
          <table:table-cell table:style-name="ce33" table:number-columns-repeated="1018"/>
        </table:table-row>
        <table:table-row table:style-name="ro1">
          <table:table-cell table:style-name="ce19" office:value-type="string" calcext:value-type="string">
            <text:p>ZIUNETE RODRIGUES MORA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Alfredo Chaves</text:p>
          </table:table-cell>
          <table:table-cell table:style-name="ce33" table:number-columns-repeated="1018"/>
        </table:table-row>
        <table:table-row table:style-name="ro1">
          <table:table-cell table:style-name="ce19" office:value-type="string" calcext:value-type="string">
            <text:p>IRANI SODRE VALIN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Alto Rio Novo</text:p>
          </table:table-cell>
          <table:table-cell table:style-name="ce33" table:number-columns-repeated="1018"/>
        </table:table-row>
        <table:table-row table:style-name="ro1">
          <table:table-cell table:style-name="ce19" office:value-type="string" calcext:value-type="string">
            <text:p>LOGINA ANTONIO DE FARI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Alto Rio Novo</text:p>
          </table:table-cell>
          <table:table-cell table:style-name="ce33" table:number-columns-repeated="1018"/>
        </table:table-row>
        <table:table-row table:style-name="ro1">
          <table:table-cell table:style-name="ce19" office:value-type="string" calcext:value-type="string">
            <text:p>ROZANE BERNAD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Anchieta</text:p>
          </table:table-cell>
          <table:table-cell table:style-name="ce33" table:number-columns-repeated="1018"/>
        </table:table-row>
        <table:table-row table:style-name="ro1">
          <table:table-cell table:style-name="ce19" office:value-type="string" calcext:value-type="string">
            <text:p>LUCIANA GRIFFO DE LIM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Anchieta</text:p>
          </table:table-cell>
          <table:table-cell table:style-name="ce33" table:number-columns-repeated="1018"/>
        </table:table-row>
        <table:table-row table:style-name="ro1">
          <table:table-cell table:style-name="ce19" office:value-type="string" calcext:value-type="string">
            <text:p>IRENICE DE FATIMA CRISPIM DE OLIVEIRA C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Apiacá</text:p>
          </table:table-cell>
          <table:table-cell table:style-name="ce33" table:number-columns-repeated="1018"/>
        </table:table-row>
        <table:table-row table:style-name="ro1">
          <table:table-cell table:style-name="ce19" office:value-type="string" calcext:value-type="string">
            <text:p>FABIANA BATISTA DA CRUZ 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Apiacá</text:p>
          </table:table-cell>
          <table:table-cell table:style-name="ce33" table:number-columns-repeated="1018"/>
        </table:table-row>
        <table:table-row table:style-name="ro1">
          <table:table-cell table:style-name="ce19" office:value-type="string" calcext:value-type="string">
            <text:p>NATALINA MARIANO GONCALV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Aracruz</text:p>
          </table:table-cell>
          <table:table-cell table:style-name="ce33" table:number-columns-repeated="1018"/>
        </table:table-row>
        <table:table-row table:style-name="ro1">
          <table:table-cell table:style-name="ce19" office:value-type="string" calcext:value-type="string">
            <text:p>LUZINETE CAMPOS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Aracruz</text:p>
          </table:table-cell>
          <table:table-cell table:style-name="ce33" table:number-columns-repeated="1018"/>
        </table:table-row>
        <table:table-row table:style-name="ro1">
          <table:table-cell table:style-name="ce19" office:value-type="string" calcext:value-type="string">
            <text:p>NELI FAUSTINO ESPINDULA MIGUEL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Aracruz</text:p>
          </table:table-cell>
          <table:table-cell table:style-name="ce33" table:number-columns-repeated="1018"/>
        </table:table-row>
        <table:table-row table:style-name="ro1">
          <table:table-cell table:style-name="ce19" office:value-type="string" calcext:value-type="string">
            <text:p>RENILDA FERREIRA SANTAN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Aracruz</text:p>
          </table:table-cell>
          <table:table-cell table:style-name="ce33" table:number-columns-repeated="1018"/>
        </table:table-row>
        <table:table-row table:style-name="ro1">
          <table:table-cell table:style-name="ce19" office:value-type="string" calcext:value-type="string">
            <text:p>KLEIDIANE DIAS DE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Atilio Vivacqu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9" office:value-type="string" calcext:value-type="string">
            <text:p>GRACY KELY DIAS DE OLIVEIRA AZEVED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Atilio Vivacqu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9" office:value-type="string" calcext:value-type="string">
            <text:p>ALIDIA RODRIGUES DO ROSARI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Baixo Guandu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9" office:value-type="string" calcext:value-type="string">
            <text:p>ADAIR SALERME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Baixo Guandu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9" office:value-type="string" calcext:value-type="string">
            <text:p>IVANI ALVES DE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Baixo Guandu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9" office:value-type="string" calcext:value-type="string">
            <text:p>SIMONE FER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Baixo Guandu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9" office:value-type="string" calcext:value-type="string">
            <text:p>SUEDEM COELHO DE SOUZA ARAUJ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Baixo Guandu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9" office:value-type="string" calcext:value-type="string">
            <text:p>GIRLENE PACHECO SANTOS MARTIN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Barra de São Francisco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9" office:value-type="string" calcext:value-type="string">
            <text:p>ANDREA GOMES DE CARVALH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Barra de São Francisco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9" office:value-type="string" calcext:value-type="string">
            <text:p>GERALDA ALVES FER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Barra de São Francisco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9" office:value-type="string" calcext:value-type="string">
            <text:p>CARMELIA FERREIRA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Boa Esperanç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9" office:value-type="string" calcext:value-type="string">
            <text:p>ANA SILVA DO NASCIMENT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Boa Esperança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9" office:value-type="string" calcext:value-type="string">
            <text:p>CILENE CASSIA CORREIA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Bom Jesus do Norte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9" office:value-type="string" calcext:value-type="string">
            <text:p>MARLENE VICENTE CORREA ALMEID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Bom Jesus do Norte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9" office:value-type="string" calcext:value-type="string">
            <text:p>CRISTIANE SABADINI DAS NEVES L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Cachoeiro de Itapemirim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9" office:value-type="string" calcext:value-type="string">
            <text:p>MARCELA DOS SANTOS RIBEIRO SURCE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Cachoeiro de Itapemirim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9" office:value-type="string" calcext:value-type="string">
            <text:p>JOACIR DA SILVA PAUL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Cachoeiro de Itapemirim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9" office:value-type="string" calcext:value-type="string">
            <text:p>JOELMA MARIA DE FREITAS PE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Cachoeiro de Itapemirim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9" office:value-type="string" calcext:value-type="string">
            <text:p>RITA DE CASSIA LYRA DA COST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Cachoeiro de Itapemirim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9" office:value-type="string" calcext:value-type="string">
            <text:p>RUTH MARIA DE JESUS JUSTIN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Cachoeiro de Itapemirim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9" office:value-type="string" calcext:value-type="string">
            <text:p>JOSINEIDE SUPRIANO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Cachoeiro de Itapemirim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9" office:value-type="string" calcext:value-type="string">
            <text:p>LUDMILLA VILELA CAMPANH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Cachoeiro de Itapemirim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9" office:value-type="string" calcext:value-type="string">
            <text:p>MARIA DAS GRACAS CORDEIRO MIRAND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Encarregado</text:p>
          </table:table-cell>
          <table:table-cell table:style-name="ce75" office:value-type="string" calcext:value-type="string">
            <text:p>Cachoeiro de Itapemirim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9" office:value-type="string" calcext:value-type="string">
            <text:p>ADELINO FRANCISCO LA FILH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Jardineiro</text:p>
          </table:table-cell>
          <table:table-cell table:style-name="ce75" office:value-type="string" calcext:value-type="string">
            <text:p>Cachoeiro de Itapemirim</text:p>
          </table:table-cell>
          <table:table-cell table:style-name="ce33" table:number-columns-repeated="19"/>
          <table:table-cell table:style-name="ce93"/>
          <table:table-cell table:style-name="ce49" table:number-columns-repeated="998"/>
        </table:table-row>
        <table:table-row table:style-name="ro1">
          <table:table-cell table:style-name="ce19" office:value-type="string" calcext:value-type="string">
            <text:p>EDMAR PEREIRA PINHEIRO <text:s text:c="4"/>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Supervisor</text:p>
          </table:table-cell>
          <table:table-cell table:style-name="ce75" office:value-type="string" calcext:value-type="string">
            <text:p>Cachoeiro de Itapemirim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LUCIANA MARIA DE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Cariacic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ROSILENE DE JESUS PACHEC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Cariacic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ANDREA NUN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Cariacic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EVANI BRANDEMBURG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Cariacic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FABIANA TEOFILO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Cariacic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GERUSA DE CARVALHO SIMPRICIAN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Cariacic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JOSIANE DA COST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Cariacic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JUCIARA NERES RESENDE MATEU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Cariacic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MARIA ELIANA GONCALVES COST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Cariacic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MAURICIO ELIAS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Cariacic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VANILDA SANTOS DA ROCH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Cariacic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VIVIANE DOMINGOS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Cariacic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ELAINE ALVES DOS SANTOS - FÉRIA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Cariacica</text:p>
          </table:table-cell>
          <table:table-cell table:style-name="ce89" table:number-columns-repeated="1018"/>
        </table:table-row>
        <table:table-row table:style-name="ro1">
          <table:table-cell table:style-name="ce14" office:value-type="string" calcext:value-type="string">
            <text:p>NILZA MARIA PEREIRA DA SILVA - COBERTU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Cariacic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SANDRA FERNANDES DE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Cariacic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ROSA GOMES NASCIMENT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Encarregado</text:p>
          </table:table-cell>
          <table:table-cell table:style-name="ce75" office:value-type="string" calcext:value-type="string">
            <text:p>Cariacic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KATHIA DA CUNHA POSSAT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Castelo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THAIS SANCAO DAVEL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Castelo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CELIA ALVES DE ANDRADE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Colatin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MARILENE NETO GAMA CRISOSTOM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Colatin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ALICE CANDIDA DE SOUZA FERNAND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Colatin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ANA MARIA DOS SANTOS DOMING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Colatin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ANA MARIA DOS SANTOS PE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Colatin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DIANA RODRIGUES FALCA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Colatin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ILDA AMELIA RECKEL SALL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Colatin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JOSELI DA CONCEICAO OLIVEIRA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Colatin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WILSON DANTA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Colatin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NOEMIA COELHO RODRIGUES MONTEIR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Colatin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SILVIA MARIA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Colatin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SILVANA FERNANDES TEIX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Encarregado</text:p>
          </table:table-cell>
          <table:table-cell table:style-name="ce75" office:value-type="string" calcext:value-type="string">
            <text:p>Colatin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HELIO CAETANO BARBO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Jardineiro</text:p>
          </table:table-cell>
          <table:table-cell table:style-name="ce75" office:value-type="string" calcext:value-type="string">
            <text:p>Colatin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CAMILO SARAIVA FERNAND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Supervisor</text:p>
          </table:table-cell>
          <table:table-cell table:style-name="ce75" office:value-type="string" calcext:value-type="string">
            <text:p>Colatin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EDIVANE DE JESUS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Conceição da Barr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CELIA BATISTA TIMBOHIB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Conceição da Barr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OFELIA PEREIRA BOAVENTU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Conceição da Barr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ROSIANE DE CARVALHO ROCH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Conceição do Castelo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VERONIR SILVEIRA DA ROCH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Conceição do Castelo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ALZIRA APARECIDA KLIPPEL LIM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Domingos Martins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JOELMA NASCIMENTO RIBEIRO BRITO <text:s text:c="12"/>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Domingos Martins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GILCIANA MACEDO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Dores do Rio Preto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MARIA APARECIDA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Dores do Rio Preto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MARIA APARECIDA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Ecoporang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SIRLEI SOARES DE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Ecoporang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LEIDE LANE GONCALV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Ecoporanga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AUZENIR DA SILVA PINT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Fundão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MARCIO ALVES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Guaçui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ANA PAULA FARIA DA COST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Guaçui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MARIA TEREZINHA TEIXEIRA BRUM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Guaçui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LEILIANE APARECIDA CARVALHO ALV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Guarapari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ALESSANDRA LUCIO GUIMARA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Guarapari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GINALVA BARBOSA DOS SANTOS CARVALH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Guarapari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LEVINETE APARECIDA ASSIS CRISTI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Guarapari</text:p>
          </table:table-cell>
          <table:table-cell table:style-name="ce89" table:number-columns-repeated="1018"/>
        </table:table-row>
        <table:table-row table:style-name="ro1">
          <table:table-cell table:style-name="ce19" office:value-type="string" calcext:value-type="string">
            <text:p>RENATA PORTO CARRIC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Guarapari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ADRIANA GARCIA MERISIO PE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Guarapari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DILMA MARIA DE ANDRADE VALDIER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Encarregado</text:p>
          </table:table-cell>
          <table:table-cell table:style-name="ce75" office:value-type="string" calcext:value-type="string">
            <text:p>Guarapari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ADAVIR FROMHOLZ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Jardineiro</text:p>
          </table:table-cell>
          <table:table-cell table:style-name="ce75" office:value-type="string" calcext:value-type="string">
            <text:p>Guarapari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LUCIA DOS SANTOS SIL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Ibatib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ALESSANDRA MARIA DOS REI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Ibatib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APARECIDA ARAUJO FER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Ibiraçu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DULCINEA GONCALVES FER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Ibiraçu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CHISLENE FAVARO CARVALHO PINHEIR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Ibiraçu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SUELI DA SILVA ELIA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Ibitiram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ANDREIA CRISTINA DA COSTA GABRIEL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Ibitiram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HELENA <text:s/>FERNANDES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Iconh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LI SARTORI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Iconh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JESSICA RODRIGUES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Itaguacu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GEIGISLENE PEREIRA BORG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Itaguacu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VALDICEA DA SILVA CURCI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Itapemiri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ANA MARCIA COSTA BATALHA MERIJ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Itapemiri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NICHOLAS ANDRADE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Itapemiri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ROMILDA DE FIGUEIREDO FRANCA CAROLIN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Itaran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LUCIMAR MEND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Itaran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HIURY GRASSI MACIEL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Supervisor</text:p>
          </table:table-cell>
          <table:table-cell table:style-name="ce75" office:value-type="string" calcext:value-type="string">
            <text:p>Itaran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JOCILENE AVANCI DE MOU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Iún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JOSE ANTONIO DE MOU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Iún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KELLY INACIO DE ALMEID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Iún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JELVANE JUST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Iún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DE FATIMA RODRIGU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Jaguaré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DAJUDA CARDOS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Jaguaré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NORMA SUELI TOME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Jeronimo Monteiro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NILSON CEZAR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Jeronimo Monteiro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ROSILDA SILVA DE JESU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João Neiv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JANETE BORG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João Neiv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LUCIA HELENA DE LIMA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Laranja da Terr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CATIA NASCIMENTO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Laranja da Terr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ADRIANA PATRICIA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Linhare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ICHALHA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Linhare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EDMAR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Linhare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ERONILDA CLEONICE LEONI EZEQUIEL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Linhare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JOEL DA SILVA LOPES 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Linhare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LUCI CLEIDE LOPES DOS SANTOS ALMEID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Linhare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LENE PINTO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Linhare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ELIANA SANTOS ALVES RODRIGU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Linhare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URINA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Linhare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IARA REIS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Encarregado</text:p>
          </table:table-cell>
          <table:table-cell table:style-name="ce75" office:value-type="string" calcext:value-type="string">
            <text:p>Linhare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JOCEMAR XAVIER DE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Jardineiro</text:p>
          </table:table-cell>
          <table:table-cell table:style-name="ce75" office:value-type="string" calcext:value-type="string">
            <text:p>Linhare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VALDIRENE MARIA GOM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Mantenopoli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URA MARIA PRASERES DIA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Mantenopoli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JOANA BATISTA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Marataize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CREUZA BATISTA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Marataize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LUIZ ANTONIO RAMOS PORT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Marataize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GARIDA MARIANO RANGEL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Marataize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ELTON BATISTA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Jardineiro</text:p>
          </table:table-cell>
          <table:table-cell table:style-name="ce75" office:value-type="string" calcext:value-type="string">
            <text:p>Marataize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JUCILEIA DA PENHA FABRI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Supervisor</text:p>
          </table:table-cell>
          <table:table-cell table:style-name="ce75" office:value-type="string" calcext:value-type="string">
            <text:p>Marataize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CREUZA PE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Marechal Floriano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JESSICA LEITE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Marechal Floriano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CLERES VENTURINI MANZOLI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Marilândi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ELIANA AGRIZZI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Marilândi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PAMELA BATISTA DE FREITA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Mimoso do Su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EVA REGINA LOPES 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Mimoso do Su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DE LOURDES SOSSAI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Montanh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SIMONE PINHEIRO ALV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Montanh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APARECIDA ALVES DE CARVALH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Mucurici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JULIANA APARECIDA CORREI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Muniz Freire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AMELIA CASS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Muniz Freire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SABRINA CARVALHO BARBOS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Muqui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ADAIR JOSE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Muqui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CREUSA MARIA SANGIORGI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Nova Venéci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CREUZA MARRANI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Nova Venéci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LUSIA SUELI SILVA AZEVED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Nova Venéci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IZABEL COSTALONGA PASIT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Nova Venéci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SOCORRO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Panca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RUBERVANIA GONCALVES SCHIMIDEL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Panca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ADRIANA DE SOUZ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Panca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CIA ELIAS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Pedro Canario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VERA LUCIA FERREIRA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Pedro Canario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JOELMA VIEIRA BRANDA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Pedro Canario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EDNA DOS SANTOS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Pinheiro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GNA DA SILVA MOREIRA AZERED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Pinheiro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DAS GRACAS BENEVIDES POLONINI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Piúm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HELENITA CARNEIRO MARCHIORI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Piúm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ELIZETH SILVA MACED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Presidente Kennedy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CRISTINA LIMA RAM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Presidente Kennedy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REGINA LUCIA LEAO DAMASCEN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Rio Banana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EUZILENE FONSECA GONZAG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Rio Banana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LUCIA HELENA MOURA MORAI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Rio Novo do Su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VALDINEIA LACERDA RODRIGU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Rio Novo do Su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MADALENA RODRIGU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Santa Leopoldin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CILENE JOSE RIBEIRO SAAGER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Santa Leopoldin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LUCIA LUIZA DE SOUZA FERNAND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Santa Maria de Jetib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LUCIA DE LOURDES BARBOSA REZENDE MAI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Santa Maria de Jetib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VIVIANE MARQUES DE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Santa Teres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AUGUSTA LUIZ DA VITORI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Santa Teres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IDENILDA REGINA PIZET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São Domingos do Norte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LUCIANA PEREIRA RIBEIR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São Domingos do Norte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IRACEMA DOS SANTOS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São Gabriel da Palh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APARECIDA FERREIRA DE JESU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São Gabriel da Palh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ADRIELLY DA SILVA GONCALV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São José <text:s/>do Calçado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CANDIDA MARIA SILVA RANGEL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São José <text:s/>do Calçado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LUZINETE BRINC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São Mateu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SEBASTIANA DOS SANTOS OTONI PESTAN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São Mateu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ANNA CRISTINA SCHAIDER DO O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São Mateu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LENI SILVARES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São Mateu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WELLINGTON MONTEIRO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São Mateu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ROSALINA PEREIRA BISSOLLI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São Mateu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WIDNY CARDOS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Jardineiro</text:p>
          </table:table-cell>
          <table:table-cell table:style-name="ce75" office:value-type="string" calcext:value-type="string">
            <text:p>São Mateu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GELSO TONINI RAM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Supervisor</text:p>
          </table:table-cell>
          <table:table-cell table:style-name="ce75" office:value-type="string" calcext:value-type="string">
            <text:p>São Mateu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APARECIDA PRUDENCI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Serra - ANEXO CENTRO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REGINA FER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Serra - ANEXO CENTRO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RENATA RIBEIRO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Serra - ANEXO LARANJEIRAS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ROSENAIDE DIAS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Serra - ANEXO LARANJEIRAS (1º JUIZADO) 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EDMA DE OLIVEIRA ALVES 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Serr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NEUSA DE OLIVEIRA COSTA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Serr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ABELINO JESUS DA VITORI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Serr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AUREA ALVES LOPES COST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Serr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CRISTIANE PINHEIRO GONCALV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Serr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ELIETE DE SOUZA RAM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Serr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JAQUELINE IGNACIO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Serr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LUCE OLIVEIRA RODRIGU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Serr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ROSA MARIA PEREIRA PEIXOT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Serr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THAINA SANTOS DE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Serr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ANDRIA CARLA NASCIMENTO PE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Encarregado</text:p>
          </table:table-cell>
          <table:table-cell table:style-name="ce75" office:value-type="string" calcext:value-type="string">
            <text:p>Serr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LOURENCO TESCH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Jardineiro</text:p>
          </table:table-cell>
          <table:table-cell table:style-name="ce75" office:value-type="string" calcext:value-type="string">
            <text:p>Serr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ANA MARIA DOS SANTOS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Vargem Alt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DAS GRACAS DO NASCIMENT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argem Alt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TANIA LUIZA FLAVIO DE ALMEID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Venda Nova do Imigrante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DIUMA POLLI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enda Nova do Imigrante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LUCAS VELOZO DE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Supervisor</text:p>
          </table:table-cell>
          <table:table-cell table:style-name="ce75" office:value-type="string" calcext:value-type="string">
            <text:p>Venda Nova do Imigrante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LORRAYNE DUARTE CALD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Viana - COMARCA VIANA ( AREINHA)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JOSIANE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ana - COMARCA VIANA ( AREINHA)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CELA COSTA DE PAUL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Vian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FABIANA ROCHA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an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GENILZA SIMOES GOM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an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RHONIELON MADEIRA SEVERINO 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an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IRAENE FREIRE DA COST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Vian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NAIR BARROS MARQU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Encarregado</text:p>
          </table:table-cell>
          <table:table-cell table:style-name="ce75" office:value-type="string" calcext:value-type="string">
            <text:p>Vian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LEIA FELICIANO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Vila Velh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ROSANGELA SILVA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Vila Velh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ROSILENE DOS SANTOS RIBEIR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Vila Velh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ALMERINDA RAIMUNDA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la Velh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BRISLANE SOUZA MIGUEL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la Velh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DEJAIR RODRIGU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la Velh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ELZA BARCEL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la Velh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ENADIA BARBOSA DE ALBUQUERQUE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la Velh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GISLANE SOARES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la Velh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LUCIA HELENA RODRIGU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la Velh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A GOMES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la Velh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ALEXSANDRA ATHAYDES RAM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Vila Velh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JOSIANA DOS SANTOS DA SILVA AVANCINI 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Vila Velh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LUZA DOS ANJOS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Vila Velh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CARINE ROSA FERREIRA CAITAN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Encarregado</text:p>
          </table:table-cell>
          <table:table-cell table:style-name="ce75" office:value-type="string" calcext:value-type="string">
            <text:p>Vila Velh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EDVALDO GONCALVES DE MATOS DEL RI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Jardineiro</text:p>
          </table:table-cell>
          <table:table-cell table:style-name="ce75" office:value-type="string" calcext:value-type="string">
            <text:p>Vila Velha - FÓRUM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LETICIA LIMA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Vila Velha - INF. JUVENTUDE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VITORIA AMALIA BARBOSA SILVESTRE MEL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la Velha - INF. JUVENTUDE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VALENTINA MOSSELIN PER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Vila Velha - INF. JUVENTUDE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BIANCA VIEIRA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Vila Velha - PRAINH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ERINETE REIS FURTAD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la Velha - PRAINH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LUCIANA ALVES DOS SANTOS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la Velha - PRAINH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PAULO SERGIO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la Velha - PRAINH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SOLANGE SILVEIRA NOGU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Vila Velha - PRAINH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GENILDA GOMES FER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Encarregado</text:p>
          </table:table-cell>
          <table:table-cell table:style-name="ce75" office:value-type="string" calcext:value-type="string">
            <text:p>Vila Velha - PRAINHA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JUSSARA DOMINGOS DE AMORIM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Vitória - <text:s/>8 E 9° JEC. ED. CONTEMPORANIO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SUELI MARIA NUNES MIRAND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tória - <text:s/>8 E 9° JEC. ED. CONTEMPORANIO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CRISTIANA FERREIRA SIQU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Vitória - 3ª JECRIM CASA DO CIDADÃO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DANIELA ARAUJO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Vitória - 3ª JECRIM CASA DO CIDADÃO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ERENI MARIANO DIA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Vitória - 7º JUIZ ESPECIA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ERLAINE DE JESUS 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Vitória - CAGE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MADALENA RODRIGUES 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tória - CAGE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NEIDIMAR ALMEIDA LOP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tória - CAGE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VALDICEIA PEREIRA FALCA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Vitória - CAGE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PATRICIA DE OLIVEIRA CARDOS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Vitória - CIASE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TATIANA NUNES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tória - CIASE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DO CARMO LIBERAT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Vitória - ENSEADA DO SUA PROX SEFAZ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IVANET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tória - ENSEADA DO SUA PROX SEFAZ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DIVINA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Vitória - ESPEC. CRIMINA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SAMARA MENDES DE OLIVEIRA 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tória - ESPEC. CRIMINA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VANDERLEIA FEU MACHAD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Vitória - ESPEC. CRIMINA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DE LOURDES CORCINI PRECIOS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Vitória - FÓRUM CIVE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DO CEU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Vitória - FÓRUM CIVE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FELIPE BOURGUIGNON GOM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tória - FÓRUM CIVE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LEIDES DE SOU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tória - FÓRUM CIVE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CICERA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tória - FÓRUM CIVE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ZILDA SANTANA LOP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tória - FÓRUM CIVE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SILVANA SANTOS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tória - FÓRUM CIVE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ZELINA LIM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tória - FÓRUM CIVE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FATIMA GOMES RODRIGUES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Vitória - FÓRUM CIVE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ALICE SOARES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Vitória - FÓRUM CIVE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CREMILDA SOUZA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Encarregado</text:p>
          </table:table-cell>
          <table:table-cell table:style-name="ce75" office:value-type="string" calcext:value-type="string">
            <text:p>Vitória - FÓRUM CIVE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DAVID RIBEIRO DO NASCIMENT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Jardineiro</text:p>
          </table:table-cell>
          <table:table-cell table:style-name="ce75" office:value-type="string" calcext:value-type="string">
            <text:p>Vitória - FÓRUM CIVE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CLEIDIANE HENRIQUE ROS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Vitória - FÓRUM CRIMINA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ERTON SANTOS RAM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Vitória - FÓRUM CRIMINA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ADRIANA CORREA RIBEIR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tória - FÓRUM CRIMINA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CLEIDSON RANGEL DE JESU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tória - FÓRUM CRIMINA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JACIARA DA SILVA ROBERT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tória - FÓRUM CRIMINA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MARCOLIN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tória - FÓRUM CRIMINA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SEBASTIANA ARAUJO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tória - FÓRUM CRIMINA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TANIA DE OLIVEIRA MA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tória - FÓRUM CRIMINA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CIRLEA NASCIMENTO ALCANTARA PINT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Vitória - FÓRUM CRIMINA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PATRICIA DE ALMEIDA COUTINH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Vitória - FÓRUM CRIMINA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HENRIQUE BELETABLI GOM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Encarregado</text:p>
          </table:table-cell>
          <table:table-cell table:style-name="ce75" office:value-type="string" calcext:value-type="string">
            <text:p>Vitória - FÓRUM CRIMINA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YGOR FERREIRA PEREIRA PINHEIR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Supervisor</text:p>
          </table:table-cell>
          <table:table-cell table:style-name="ce75" office:value-type="string" calcext:value-type="string">
            <text:p>Vitória - FÓRUM CRIMINAL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CONCEICAO IMACULADA DA SILVA GUER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sg Banherista 220 Horas</text:p>
          </table:table-cell>
          <table:table-cell table:style-name="ce75" office:value-type="string" calcext:value-type="string">
            <text:p>Vitória - INF. JUVENTUDE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GILMAR CASSIMIRO DA CRUZ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tória - INF. JUVENTUDE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DE LOURDES DUARTE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ux Serv Gerais 220 Horas</text:p>
          </table:table-cell>
          <table:table-cell table:style-name="ce75" office:value-type="string" calcext:value-type="string">
            <text:p>Vitória - INF. JUVENTUDE</text:p>
          </table:table-cell>
          <table:table-cell table:style-name="ce90" table:number-columns-repeated="1018"/>
        </table:table-row>
        <table:table-row table:style-name="ro1">
          <table:table-cell table:style-name="ce19" office:value-type="string" calcext:value-type="string">
            <text:p>MARIA CECILIA MARCOLIN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F021/2016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Copeiro</text:p>
          </table:table-cell>
          <table:table-cell table:style-name="ce75" office:value-type="string" calcext:value-type="string">
            <text:p>Vitória - INF. JUVENTUDE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ANDERSON LUIZ PRUEZ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Afonso Cláudio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CARLIANO SCARPATI CABIDELE <text:s text:c="13"/>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Aracruz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LUCIANO POLEZE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Aracruz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GENADIR LOP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Barra de São Francisco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SERGIO CARDOSO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Barra de São Francisco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ANTONIO CLAUDIO DE ALMEIDA TURINI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Cachoeiro de Itapemirim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LUCAS GAZONI SIL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Cachoeiro de Itapemirim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MARCOS VINICIUS CAETANO <text:s text:c="16"/>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Cachoeiro de Itapemirim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RENATO DE ALMEIDA WINGLER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Cachoeiro de Itapemirim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ADILSON DE VARGAS SILVA <text:s text:c="16"/>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Cariacic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ASTERIO MONDONI <text:s text:c="4"/>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Cariacic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CASSIANO CRUZ DE OLIVEIRA <text:s text:c="14"/>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Cariacic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ANDRE CORREA RAMOS <text:s/>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Cariacica - 1ª Infância E Juventude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ANAILTO PEREIRA COIMB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Cariacica - 2ª Infância E Juventude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FABIO MARIANI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Colatin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ILSON JOSE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Colatin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MIGUEL LUIZ SERAFINI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Colatin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GERALDO KNACK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Domingos Martin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WENDELL DA SILVA MACHAD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Guaçuí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ANTONIO FRANCISCO DE PAUL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Guarapari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GERSON DE SOUZA SILVA - FÉRIA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Guarapari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WASHINGTON LUIZ SERAFIM - COBERTU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9" office:value-type="string" calcext:value-type="string">
            <text:p>Fórum de Guarapari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LUIZ CARLOS BEZER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Guarapari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PAULO MARCIO FARIA DA SILVA - FÉRIA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Iuna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WELLINGTON BATISTA FRANCISCO - COBERTU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9" office:value-type="string" calcext:value-type="string">
            <text:p>Fórum de Iun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EVANDRO LUIS ROS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Linhar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KAIO CESAR BARCELL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Linhar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MIGUEL PEREIR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Linhar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ELIEL DE OLIVEIRA BRANDA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Marataíz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ALESSANDRO COPP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Nova Veneci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MICHEL VALENTIM EVANGELIST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Nova Venéci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EDGARD MACHAD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Panca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THIENE CALDEIRA DO NASCIMENTO - FÉRIA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Piuma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EVANDRO LOPES MACHADO - COBERTU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9" office:value-type="string" calcext:value-type="string">
            <text:p>Fórum de Pium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EDSON MAGNO SOARES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São Mateu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JOSE FRANCISCO SEIXA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São Mateu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ROBERTO CARLOS LOPES GOM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São Mateu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CARLOS ALBERTO GOMES KAO YIEN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Serr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DELSO VIEIRA FERREIRA <text:s text:c="18"/>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Serr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WALACE FERNANDES VI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Serr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MARCIUS JOSE FERREIRA DE MAT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Serra - 1º Infância E Juventude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FABRICIO TONOLI <text:s text:c="4"/>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Serra - 2º Infância E Juventude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HERIVELTO RIBEIRO GIMEN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Venda Nova do Imigrante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JACKSON HELENO AMANCI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Vian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MARCELO CONTI <text:s text:c="6"/>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Vian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RODRIGO PEDRO AMORIM DO NASCIMENT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Vian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BRUNO CABRAL DE MEL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Vila Velh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FABIO DE OLIVEIRA - FÉRIA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Vila Velha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JAIRO DA CRUZ NAPONUCENO - COBERTU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9" office:value-type="string" calcext:value-type="string">
            <text:p>Fórum de Vila Velh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ROMARIO ANTONIO MERON <text:s text:c="18"/>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Vila Velh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DALLAS OLIVEIRA KNUPP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Vila Velha - 1ª Infância E Juventude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OSMILDE BASILIO PEREIRA 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Vila Velha - 2ª Infância E Juventude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FABIO FERREIRA OLIVEIRA 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Vitóri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GERALDO ALVES CALDEIRA NET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Vitóri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JOAO BATISTA PE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Vitóri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JOSEMAR FERREIRA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Vitória - 2ª Infância E Juventude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ZILDOMAR FURTAD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Vitória - 2ª Infância E Juventude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ANTONIO NASCIMENT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Vitória - 3ª Infância E Juventude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EDVALDO PEREIRA CORADINI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Vitória - CIASE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EDERSON NUNES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Fórum de Vitória - Vepem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ALEXANDRE DE MA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Assessoria da Presidênci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IGOR COELHO LIM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Assessoria da Presidênci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RICHARD CALDEIRA DO NASCIMENTO 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Assessoria da Presidênci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GILBERTO PINHEIRO DE AGUIAR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Corregedori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PETERSON LOPES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Corregedori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NILSON ALV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 Adalto Dias Tristão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ANTONIO SALVADOR MELGAC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 Álvaro Manoel Rosindo Bourguignon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ANDRE LUIZ AMAR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 Annibal de Rezende Lim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JULIO CEZAR SILVA NASCIMENTO - FÉRIAS 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 Arthur José Neiva de Almeida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LEANDRO CRUZ DE ASSIS - COBERTU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 Arthur José Neiva de Almeid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UIRACABA SILVA FILH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 Carlos Simões Fonsec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FABIO MACHADO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 Dair José Bregunce de Oliveir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MARCELO TIBURTINO SILVA 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 Ewerton Schawab Pinto Júnior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ALEX DE OLIVEIRA LACERD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 Fábio Clem de Oliveir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JOHNSON PISSARRA - FÉRIA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 Fernando Estevam Bravin Ruy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LEANDRO FEIL BRENTANO - COBERTU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9" office:value-type="string" calcext:value-type="string">
            <text:p>Tribunal de Justiça - Gabinete Desembargador Fernando Estevam Bravin Ruy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ANDRE LUIS DA SILVA FIRME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 Fernando Zardini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DYONE TOMAZINH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 Jorge do Nascimento Vian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MARLON VARGAS DE SOUZA - FÉRIA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 Jorge Henrique Valle dos Santos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ROGERIO JOSE FERREIRA - COBERTU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9" office:value-type="string" calcext:value-type="string">
            <text:p>Tribunal de Justiça - Gabinete Desembargador Jorge Henrique Valle dos Santo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JOSIEL PEREIRA DA SILVA - FÉRIA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 José Paulo Calmon Nogueira da Gama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RODRIGO FERREIRA DA SILVA - COBERTU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9" office:value-type="string" calcext:value-type="string">
            <text:p>Tribunal de Justiça - Gabinete Desembargador José Paulo Calmon Nogueira da Gam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MAURICIO DE SOUZA COELH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 Namyr Carlos de Souza Filho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JULIANO REGIS RIBEIR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 Ney Batista Coutinho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AILSON PEDRO BERNARDES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 Pedro Valls Feu Ros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JOAO DO CARMO COITINH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 Robson Luiz Albanez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ANDRE LUIZ MARTINS PER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 Ronaldo Gonçalves de Souz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ANDRE MENDES DE OLIVEIRA - FÉRIA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 Samuel Meira Brasil Junior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ROBERTO ALVES DA SILVA - COBERTU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9" office:value-type="string" calcext:value-type="string">
            <text:p>Tribunal de Justiça - Gabinete Desembargador Samuel Meira Brasil Junior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EDSON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 Sérgio Bizzotto Pessoa de Mendonç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JAILSON JOSE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 Telêmanco Antunes de Abreu Filho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MARCOS ANTONIO DA ROCHA ADA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 Walace Pandolpho Kiffer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ESTEVAO ALVARENGA TONIAT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 Willian Silv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WILSON DAVIS LUBE MACHAD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a Eliana Junqueira Munhós Ferreira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ALDIR RODRIGUES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a Elisabeth lord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REGINALDO LEMOS BARBOS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Gabinete Desembargadora Janete Vargas Simões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JADES DE SOUZA JUNIOR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9" office:value-type="string" calcext:value-type="string">
            <text:p>Tribunal de Justiça - Justiça Volante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ALEXANDRE COELHO LEITE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judante de Caminhão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CLEOMAR MOURA DE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judante de Caminhão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ELIOMAR JOSE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judante de Caminhão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MARCOS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judante de Caminhão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MOISES MOURA NUN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judante de Caminhão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RICKSON CESAR PIRES DE ANDRADE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Ajudante de Caminhão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ADONIO CLARINDO DA SILVA 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Caminhão Acima 8001 KG até 15,000 KG de Carga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COSME PINHEIRO SILVA FILH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Caminhão Acima 8001 KG até 15,000 KG de Carga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JOAO BATISTA MAYER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Caminhão Acima 8001 KG até 15,000 KG de Carga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ROBSON WANZELLER DO NASCIMENT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Caminhão Acima 8001 KG até 15,000 KG de Carga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JOSE LUIZ FERREIRA - FÉRIA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Caminhão Até 8000 KG de Carga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RENATO NASCIMENTO JANDOSO - COBERTU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Caminhão Até 8000 KG de Carga</text:p>
          </table:table-cell>
          <table:table-cell table:style-name="ce79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ALBERTO FERNANDO ANDRADE DE ALMEID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de vans, kombi, sprinter, master, similares e microonibus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REGINALDO SANTOS ALV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de vans, kombi, sprinter, master, similares e microonibus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SANDRO APARECIDO COST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de vans, kombi, sprinter, master, similares e microonibus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GIOVANI MURILLO DOS SANTOS 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MARCELO DE OLIVEIRA ALBERTI 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SEBASTIAO DA SILVA ANTUNE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WEDSON ROBERTO GOMES DE AZEVED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Executivo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ANTONIO CARLOS DE SOUZA CIRIL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EDENIR GONCALVES <text:s text:c="3"/>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FABRICIO CARVALHO VIEIRA DOS SANTOS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FRANCISCO PEREIRA LEITE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LEANDRO FEIL BRENTANO - COBRINDO FÉRIAS JHONSON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JOSE ROBERTO SOARES DE SOUZA - COBERTU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LEONARDO BARBOSA DE RESENDE <text:s text:c="12"/>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MARCIO AMORIM SMARZAR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PAULO ROBERTO DE OLIVEIR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SIDCLEY NEVES DA SILVA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Motorista Veículo Leve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JULIO CESAR DE ANDRADE 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Ônibus e Fretamento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PAULO SERGIO PERES DA COSTA <text:s text:c="12"/>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Ônibus e Fretamento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ARTHUR ROSA TURINI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Supervisor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0" office:value-type="string" calcext:value-type="string">
            <text:p>CARLOS ALBERTO MAGRO FILHO</text:p>
          </table:table-cell>
          <table:table-cell table:style-name="ce41" office:value-type="string" calcext:value-type="string">
            <text:p>Globo Prestação de Serviços de Limpeza Ltda</text:p>
          </table:table-cell>
          <table:table-cell table:style-name="ce41" office:value-type="string" calcext:value-type="string">
            <text:p>T002/2014</text:p>
          </table:table-cell>
          <table:table-cell table:style-name="ce58" office:value-type="string" calcext:value-type="string">
            <text:p>08.583.394/0001-60</text:p>
          </table:table-cell>
          <table:table-cell table:style-name="ce41" office:value-type="string" calcext:value-type="string">
            <text:p>Supervisor</text:p>
          </table:table-cell>
          <table:table-cell table:style-name="ce75" office:value-type="string" calcext:value-type="string">
            <text:p>Tribunal de Justiça - Seção de Transportes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ALEIDA ALVES DA VITORIA</text:p>
          </table:table-cell>
          <table:table-cell table:style-name="ce44" office:value-type="string" calcext:value-type="string">
            <text:p><text:s/>PERPHIL SERVIÇOS ESPECIAIS EIRELI</text:p>
          </table:table-cell>
          <table:table-cell table:style-name="ce44" office:value-type="string" calcext:value-type="string">
            <text:p>F051/2016</text:p>
          </table:table-cell>
          <table:table-cell table:style-name="ce44" office:value-type="string" calcext:value-type="string">
            <text:p>04.712.320/0001-25</text:p>
          </table:table-cell>
          <table:table-cell table:style-name="ce68" office:value-type="string" calcext:value-type="string">
            <text:p>Copeira</text:p>
          </table:table-cell>
          <table:table-cell table:style-name="ce80" office:value-type="string" calcext:value-type="string">
            <text:p>VITÓRI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ALEXANDRE MAGNO FREITAS VILELA</text:p>
          </table:table-cell>
          <table:table-cell table:style-name="ce44" office:value-type="string" calcext:value-type="string">
            <text:p><text:s/>PERPHIL SERVIÇOS ESPECIAIS EIRELI</text:p>
          </table:table-cell>
          <table:table-cell table:style-name="ce44" office:value-type="string" calcext:value-type="string">
            <text:p>F051/2016</text:p>
          </table:table-cell>
          <table:table-cell table:style-name="ce44" office:value-type="string" calcext:value-type="string">
            <text:p>04.712.320/0001-25</text:p>
          </table:table-cell>
          <table:table-cell table:style-name="ce68" office:value-type="string" calcext:value-type="string">
            <text:p>GARCOM</text:p>
          </table:table-cell>
          <table:table-cell table:style-name="ce80" office:value-type="string" calcext:value-type="string">
            <text:p>VITÓRI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ANDERSON MIRANDA RAMOS</text:p>
          </table:table-cell>
          <table:table-cell table:style-name="ce44" office:value-type="string" calcext:value-type="string">
            <text:p><text:s/>PERPHIL SERVIÇOS ESPECIAIS EIRELI</text:p>
          </table:table-cell>
          <table:table-cell table:style-name="ce44" office:value-type="string" calcext:value-type="string">
            <text:p>F051/2016</text:p>
          </table:table-cell>
          <table:table-cell table:style-name="ce44" office:value-type="string" calcext:value-type="string">
            <text:p>04.712.320/0001-25</text:p>
          </table:table-cell>
          <table:table-cell table:style-name="ce68" office:value-type="string" calcext:value-type="string">
            <text:p>GARCOM</text:p>
          </table:table-cell>
          <table:table-cell table:style-name="ce80" office:value-type="string" calcext:value-type="string">
            <text:p>VITÓRI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ANDRE LUIS CABRAL DE MELLO</text:p>
          </table:table-cell>
          <table:table-cell table:style-name="ce44" office:value-type="string" calcext:value-type="string">
            <text:p><text:s/>PERPHIL SERVIÇOS ESPECIAIS EIRELI</text:p>
          </table:table-cell>
          <table:table-cell table:style-name="ce44" office:value-type="string" calcext:value-type="string">
            <text:p>F051/2016</text:p>
          </table:table-cell>
          <table:table-cell table:style-name="ce44" office:value-type="string" calcext:value-type="string">
            <text:p>04.712.320/0001-25</text:p>
          </table:table-cell>
          <table:table-cell table:style-name="ce68" office:value-type="string" calcext:value-type="string">
            <text:p>GARCOM</text:p>
          </table:table-cell>
          <table:table-cell table:style-name="ce80" office:value-type="string" calcext:value-type="string">
            <text:p>VITÓRI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ANDRE LUIZ FREITAS SOARES</text:p>
          </table:table-cell>
          <table:table-cell table:style-name="ce44" office:value-type="string" calcext:value-type="string">
            <text:p><text:s/>PERPHIL SERVIÇOS ESPECIAIS EIRELI</text:p>
          </table:table-cell>
          <table:table-cell table:style-name="ce44" office:value-type="string" calcext:value-type="string">
            <text:p>F051/2016</text:p>
          </table:table-cell>
          <table:table-cell table:style-name="ce44" office:value-type="string" calcext:value-type="string">
            <text:p>04.712.320/0001-25</text:p>
          </table:table-cell>
          <table:table-cell table:style-name="ce68" office:value-type="string" calcext:value-type="string">
            <text:p>GARCOM</text:p>
          </table:table-cell>
          <table:table-cell table:style-name="ce80" office:value-type="string" calcext:value-type="string">
            <text:p>VITÓRI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CLEITON APARECIDO FERREIRA DA SILVA</text:p>
          </table:table-cell>
          <table:table-cell table:style-name="ce44" office:value-type="string" calcext:value-type="string">
            <text:p><text:s/>PERPHIL SERVIÇOS ESPECIAIS EIRELI</text:p>
          </table:table-cell>
          <table:table-cell table:style-name="ce44" office:value-type="string" calcext:value-type="string">
            <text:p>F051/2016</text:p>
          </table:table-cell>
          <table:table-cell table:style-name="ce44" office:value-type="string" calcext:value-type="string">
            <text:p>04.712.320/0001-25</text:p>
          </table:table-cell>
          <table:table-cell table:style-name="ce68" office:value-type="string" calcext:value-type="string">
            <text:p>GARCOM</text:p>
          </table:table-cell>
          <table:table-cell table:style-name="ce80" office:value-type="string" calcext:value-type="string">
            <text:p>VITÓRI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CREUSA FERREIRA DOS SANTOS OLIVEIRA</text:p>
          </table:table-cell>
          <table:table-cell table:style-name="ce44" office:value-type="string" calcext:value-type="string">
            <text:p><text:s/>PERPHIL SERVIÇOS ESPECIAIS EIRELI</text:p>
          </table:table-cell>
          <table:table-cell table:style-name="ce44" office:value-type="string" calcext:value-type="string">
            <text:p>F051/2016</text:p>
          </table:table-cell>
          <table:table-cell table:style-name="ce44" office:value-type="string" calcext:value-type="string">
            <text:p>04.712.320/0001-25</text:p>
          </table:table-cell>
          <table:table-cell table:style-name="ce68" office:value-type="string" calcext:value-type="string">
            <text:p>Copeira</text:p>
          </table:table-cell>
          <table:table-cell table:style-name="ce80" office:value-type="string" calcext:value-type="string">
            <text:p>VITÓRI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DANILO ALVES RODRIGUES</text:p>
          </table:table-cell>
          <table:table-cell table:style-name="ce44" office:value-type="string" calcext:value-type="string">
            <text:p><text:s/>PERPHIL SERVIÇOS ESPECIAIS EIRELI</text:p>
          </table:table-cell>
          <table:table-cell table:style-name="ce44" office:value-type="string" calcext:value-type="string">
            <text:p>F051/2016</text:p>
          </table:table-cell>
          <table:table-cell table:style-name="ce44" office:value-type="string" calcext:value-type="string">
            <text:p>04.712.320/0001-25</text:p>
          </table:table-cell>
          <table:table-cell table:style-name="ce68" office:value-type="string" calcext:value-type="string">
            <text:p>GARCOM</text:p>
          </table:table-cell>
          <table:table-cell table:style-name="ce80" office:value-type="string" calcext:value-type="string">
            <text:p>VITÓRI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GENILDA BARBOSA</text:p>
          </table:table-cell>
          <table:table-cell table:style-name="ce44" office:value-type="string" calcext:value-type="string">
            <text:p><text:s/>PERPHIL SERVIÇOS ESPECIAIS EIRELI</text:p>
          </table:table-cell>
          <table:table-cell table:style-name="ce44" office:value-type="string" calcext:value-type="string">
            <text:p>F051/2016</text:p>
          </table:table-cell>
          <table:table-cell table:style-name="ce44" office:value-type="string" calcext:value-type="string">
            <text:p>04.712.320/0001-25</text:p>
          </table:table-cell>
          <table:table-cell table:style-name="ce68" office:value-type="string" calcext:value-type="string">
            <text:p>Copeira</text:p>
          </table:table-cell>
          <table:table-cell table:style-name="ce80" office:value-type="string" calcext:value-type="string">
            <text:p>VITÓRIA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GLEIDSON ZEFERINO DE MELO</text:p>
          </table:table-cell>
          <table:table-cell table:style-name="ce44" office:value-type="string" calcext:value-type="string">
            <text:p><text:s/>PERPHIL SERVIÇOS ESPECIAIS EIRELI</text:p>
          </table:table-cell>
          <table:table-cell table:style-name="ce44" office:value-type="string" calcext:value-type="string">
            <text:p>F051/2016</text:p>
          </table:table-cell>
          <table:table-cell table:style-name="ce44" office:value-type="string" calcext:value-type="string">
            <text:p>04.712.320/0001-25</text:p>
          </table:table-cell>
          <table:table-cell table:style-name="ce60" office:value-type="string" calcext:value-type="string">
            <text:p>GARCOM</text:p>
          </table:table-cell>
          <table:table-cell table:style-name="ce80" office:value-type="string" calcext:value-type="string">
            <text:p>VITÓRIA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JERRY ADRIANI PEREIRA RODRIGUES</text:p>
          </table:table-cell>
          <table:table-cell table:style-name="ce44" office:value-type="string" calcext:value-type="string">
            <text:p><text:s/>PERPHIL SERVIÇOS ESPECIAIS EIRELI</text:p>
          </table:table-cell>
          <table:table-cell table:style-name="ce44" office:value-type="string" calcext:value-type="string">
            <text:p>F051/2016</text:p>
          </table:table-cell>
          <table:table-cell table:style-name="ce44" office:value-type="string" calcext:value-type="string">
            <text:p>04.712.320/0001-25</text:p>
          </table:table-cell>
          <table:table-cell table:style-name="ce68" office:value-type="string" calcext:value-type="string">
            <text:p>GARCOM</text:p>
          </table:table-cell>
          <table:table-cell table:style-name="ce80" office:value-type="string" calcext:value-type="string">
            <text:p>VITÓRIA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JUCELIA GONCALVES SCHMIDTBERGER</text:p>
          </table:table-cell>
          <table:table-cell table:style-name="ce44" office:value-type="string" calcext:value-type="string">
            <text:p><text:s/>PERPHIL SERVIÇOS ESPECIAIS EIRELI</text:p>
          </table:table-cell>
          <table:table-cell table:style-name="ce44" office:value-type="string" calcext:value-type="string">
            <text:p>F051/2016</text:p>
          </table:table-cell>
          <table:table-cell table:style-name="ce44" office:value-type="string" calcext:value-type="string">
            <text:p>04.712.320/0001-25</text:p>
          </table:table-cell>
          <table:table-cell table:style-name="ce68" office:value-type="string" calcext:value-type="string">
            <text:p>Copeira</text:p>
          </table:table-cell>
          <table:table-cell table:style-name="ce80" office:value-type="string" calcext:value-type="string">
            <text:p>VITÓRI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MARCELO HENRIQUE LOURENCO</text:p>
          </table:table-cell>
          <table:table-cell table:style-name="ce44" office:value-type="string" calcext:value-type="string">
            <text:p><text:s/>PERPHIL SERVIÇOS ESPECIAIS EIRELI</text:p>
          </table:table-cell>
          <table:table-cell table:style-name="ce44" office:value-type="string" calcext:value-type="string">
            <text:p>F051/2016</text:p>
          </table:table-cell>
          <table:table-cell table:style-name="ce44" office:value-type="string" calcext:value-type="string">
            <text:p>04.712.320/0001-25</text:p>
          </table:table-cell>
          <table:table-cell table:style-name="ce68" office:value-type="string" calcext:value-type="string">
            <text:p>GARCOM</text:p>
          </table:table-cell>
          <table:table-cell table:style-name="ce80" office:value-type="string" calcext:value-type="string">
            <text:p>VITÓRI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MARCIA OLIVEIRA GARCIA</text:p>
          </table:table-cell>
          <table:table-cell table:style-name="ce44" office:value-type="string" calcext:value-type="string">
            <text:p><text:s/>PERPHIL SERVIÇOS ESPECIAIS EIRELI</text:p>
          </table:table-cell>
          <table:table-cell table:style-name="ce44" office:value-type="string" calcext:value-type="string">
            <text:p>F051/2016</text:p>
          </table:table-cell>
          <table:table-cell table:style-name="ce44" office:value-type="string" calcext:value-type="string">
            <text:p>04.712.320/0001-25</text:p>
          </table:table-cell>
          <table:table-cell table:style-name="ce68" office:value-type="string" calcext:value-type="string">
            <text:p>Copeira</text:p>
          </table:table-cell>
          <table:table-cell table:style-name="ce80" office:value-type="string" calcext:value-type="string">
            <text:p>VITÓRI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MARIA APARECIDA DE AZEVEDO ROCHA DA SILV</text:p>
          </table:table-cell>
          <table:table-cell table:style-name="ce44" office:value-type="string" calcext:value-type="string">
            <text:p><text:s/>PERPHIL SERVIÇOS ESPECIAIS EIRELI</text:p>
          </table:table-cell>
          <table:table-cell table:style-name="ce44" office:value-type="string" calcext:value-type="string">
            <text:p>F051/2016</text:p>
          </table:table-cell>
          <table:table-cell table:style-name="ce44" office:value-type="string" calcext:value-type="string">
            <text:p>04.712.320/0001-25</text:p>
          </table:table-cell>
          <table:table-cell table:style-name="ce68" office:value-type="string" calcext:value-type="string">
            <text:p>Copeira</text:p>
          </table:table-cell>
          <table:table-cell table:style-name="ce80" office:value-type="string" calcext:value-type="string">
            <text:p>VITÓRI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MARIA ZELMA NASCIMENTO</text:p>
          </table:table-cell>
          <table:table-cell table:style-name="ce44" office:value-type="string" calcext:value-type="string">
            <text:p><text:s/>PERPHIL SERVIÇOS ESPECIAIS EIRELI</text:p>
          </table:table-cell>
          <table:table-cell table:style-name="ce44" office:value-type="string" calcext:value-type="string">
            <text:p>F051/2016</text:p>
          </table:table-cell>
          <table:table-cell table:style-name="ce44" office:value-type="string" calcext:value-type="string">
            <text:p>04.712.320/0001-25</text:p>
          </table:table-cell>
          <table:table-cell table:style-name="ce68" office:value-type="string" calcext:value-type="string">
            <text:p>GARCOM</text:p>
          </table:table-cell>
          <table:table-cell table:style-name="ce80" office:value-type="string" calcext:value-type="string">
            <text:p>VITÓRI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MARLENE DIAS SARMENTO</text:p>
          </table:table-cell>
          <table:table-cell table:style-name="ce44" office:value-type="string" calcext:value-type="string">
            <text:p><text:s/>PERPHIL SERVIÇOS ESPECIAIS EIRELI</text:p>
          </table:table-cell>
          <table:table-cell table:style-name="ce44" office:value-type="string" calcext:value-type="string">
            <text:p>F051/2016</text:p>
          </table:table-cell>
          <table:table-cell table:style-name="ce44" office:value-type="string" calcext:value-type="string">
            <text:p>04.712.320/0001-25</text:p>
          </table:table-cell>
          <table:table-cell table:style-name="ce68" office:value-type="string" calcext:value-type="string">
            <text:p>Copeira</text:p>
          </table:table-cell>
          <table:table-cell table:style-name="ce80" office:value-type="string" calcext:value-type="string">
            <text:p>VITÓRIA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MAURICIA FERREIRA DOS SANTOS COUTINHO</text:p>
          </table:table-cell>
          <table:table-cell table:style-name="ce44" office:value-type="string" calcext:value-type="string">
            <text:p><text:s/>PERPHIL SERVIÇOS ESPECIAIS EIRELI</text:p>
          </table:table-cell>
          <table:table-cell table:style-name="ce44" office:value-type="string" calcext:value-type="string">
            <text:p>F051/2016</text:p>
          </table:table-cell>
          <table:table-cell table:style-name="ce44" office:value-type="string" calcext:value-type="string">
            <text:p>04.712.320/0001-25</text:p>
          </table:table-cell>
          <table:table-cell table:style-name="ce60" office:value-type="string" calcext:value-type="string">
            <text:p>Copeira</text:p>
          </table:table-cell>
          <table:table-cell table:style-name="ce80" office:value-type="string" calcext:value-type="string">
            <text:p>VITÓRI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OZENIY MARIA DA SILVA</text:p>
          </table:table-cell>
          <table:table-cell table:style-name="ce44" office:value-type="string" calcext:value-type="string">
            <text:p><text:s/>PERPHIL SERVIÇOS ESPECIAIS EIRELI</text:p>
          </table:table-cell>
          <table:table-cell table:style-name="ce44" office:value-type="string" calcext:value-type="string">
            <text:p>F051/2016</text:p>
          </table:table-cell>
          <table:table-cell table:style-name="ce44" office:value-type="string" calcext:value-type="string">
            <text:p>04.712.320/0001-25</text:p>
          </table:table-cell>
          <table:table-cell table:style-name="ce60" office:value-type="string" calcext:value-type="string">
            <text:p>Encarregada</text:p>
          </table:table-cell>
          <table:table-cell table:style-name="ce80" office:value-type="string" calcext:value-type="string">
            <text:p>VITÓRIA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ROSALINA DE OLIVEIRA JANUARIO</text:p>
          </table:table-cell>
          <table:table-cell table:style-name="ce44" office:value-type="string" calcext:value-type="string">
            <text:p><text:s/>PERPHIL SERVIÇOS ESPECIAIS EIRELI</text:p>
          </table:table-cell>
          <table:table-cell table:style-name="ce44" office:value-type="string" calcext:value-type="string">
            <text:p>F051/2016</text:p>
          </table:table-cell>
          <table:table-cell table:style-name="ce44" office:value-type="string" calcext:value-type="string">
            <text:p>04.712.320/0001-25</text:p>
          </table:table-cell>
          <table:table-cell table:style-name="ce68" office:value-type="string" calcext:value-type="string">
            <text:p>Copeira</text:p>
          </table:table-cell>
          <table:table-cell table:style-name="ce80" office:value-type="string" calcext:value-type="string">
            <text:p>VITÓRI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ROSANGELA BAPTISTA DE MELLO</text:p>
          </table:table-cell>
          <table:table-cell table:style-name="ce44" office:value-type="string" calcext:value-type="string">
            <text:p><text:s/>PERPHIL SERVIÇOS ESPECIAIS EIRELI</text:p>
          </table:table-cell>
          <table:table-cell table:style-name="ce44" office:value-type="string" calcext:value-type="string">
            <text:p>F051/2016</text:p>
          </table:table-cell>
          <table:table-cell table:style-name="ce44" office:value-type="string" calcext:value-type="string">
            <text:p>04.712.320/0001-25</text:p>
          </table:table-cell>
          <table:table-cell table:style-name="ce60" office:value-type="string" calcext:value-type="string">
            <text:p>Copeira</text:p>
          </table:table-cell>
          <table:table-cell table:style-name="ce80" office:value-type="string" calcext:value-type="string">
            <text:p>VITÓRI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ADRIANA SILVA BARCELOS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CARIACICA 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DANIELI RIBEIRO FERRI <text:s/>(cobertura de férias)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CARIACICA 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DILCENIRA DOS SANTOS ZACHE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COLATIN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CLARA LUCIA DIAS MEDEIROS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SERR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LAYSS MONTEIRO ALCANTARA <text:s/>(cobertura de férias)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SERR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DENILZA SIQUEIRA VIEIRA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MARATAÍZES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NATALIA DOS SANTOS MORELLI <text:s/>(cobertura de férias)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MARATAÍZES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DIANE DA CONCEIÇÃO SIRTOLI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LINHARES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GEISIANE DOS SANTOS LOPES <text:s/>(cobertura de férias)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LINHARES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DIRLENE ALMEIDA DE PAULA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0" office:value-type="string" calcext:value-type="string">
            <text:p>OP. MAQ. COPIADORA</text:p>
          </table:table-cell>
          <table:table-cell table:style-name="ce80" office:value-type="string" calcext:value-type="string">
            <text:p>GUARAPARI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TIELY SPONFELDNER <text:s/>(cobertura de férias)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GUARAPARI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ELIZABETH DOS SANTOS LIMA 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VILA-VELH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THAYNARA SABINO SBARDELOTTI <text:s/>(cobertura de férias)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VILA-VELH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JESSIKA VIEIRA BARCELOS 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79" office:value-type="string" calcext:value-type="string">
            <text:p>VILA-VELH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CARMEM LUCIA BERNARDO <text:s/>(cobertura de férias)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79" office:value-type="string" calcext:value-type="string">
            <text:p>VILA-VELHA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JENIFFER PEREIRA COSTA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79" office:value-type="string" calcext:value-type="string">
            <text:p>NOVA- VENÉCIA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MARIANNA PIOVEZAN CALEGARI <text:s/>(cobertura de férias)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79" office:value-type="string" calcext:value-type="string">
            <text:p>NOVA- VENÉCIA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KAMYLLA GUIMARAES DE OLIVEIRA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60" office:value-type="string" calcext:value-type="string">
            <text:p>05.261.183/0001-12</text:p>
          </table:table-cell>
          <table:table-cell table:style-name="ce60" office:value-type="string" calcext:value-type="string">
            <text:p>OP. MAQ. COPIADORA</text:p>
          </table:table-cell>
          <table:table-cell table:style-name="ce79" office:value-type="string" calcext:value-type="string">
            <text:p>VILA-VELHA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KARINI BERNARDO CONCEIÇÃO <text:s/>(cobertura de férias)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60" office:value-type="string" calcext:value-type="string">
            <text:p>05.261.183/0001-12</text:p>
          </table:table-cell>
          <table:table-cell table:style-name="ce60" office:value-type="string" calcext:value-type="string">
            <text:p>OP. MAQ. COPIADORA</text:p>
          </table:table-cell>
          <table:table-cell table:style-name="ce79" office:value-type="string" calcext:value-type="string">
            <text:p>VILA-VELHA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KEROLLAYNY SOUZA SANTOS PEREIRA DA SILVA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VIANA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PAULA TATIANA DE OLIVEIRA GADIOLI 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60" office:value-type="string" calcext:value-type="string">
            <text:p>05.261.183/0001-12</text:p>
          </table:table-cell>
          <table:table-cell table:style-name="ce60" office:value-type="string" calcext:value-type="string">
            <text:p>OP. MAQ. COPIADORA</text:p>
          </table:table-cell>
          <table:table-cell table:style-name="ce80" office:value-type="string" calcext:value-type="string">
            <text:p>VIAN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LUCIMARA MONTARROIOS MATTOS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SERR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BRUNA MATTOS BORGES <text:s text:c="2"/>(cobertura de férias)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SERR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MARCIA HELENA VIEIRA BARCELOS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VILA-VELH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MICKAELLA BRAMBATI DOS SANTOS <text:s text:c="2"/>(cobertura de férias)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VILA-VELH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MARIA AUGUSTA GOMES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BARRA S. FRANCISCO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TALITA GOMES FURAZI <text:s/>(cobertura de férias)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BARRA S. FRANCISCO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MARIA FERNANDA SOARES DO AMARAL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CACH. ITAPEMIRIM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MARIA NEUZA DOS SANTOS AMARAL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VITÓRI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SANDRA MARIA GARCIA <text:s text:c="2"/>(cobertura de férias)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VITÓRIA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NOELY LEONARDO PEREIRA <text:s/>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79" office:value-type="string" calcext:value-type="string">
            <text:p>SÃO MATEUS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RICARDO FERNANDES SILVA KURDT <text:s text:c="2"/>(cobertura de férias)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79" office:value-type="string" calcext:value-type="string">
            <text:p>SÃO MATEUS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PATRICIA SILVA DAS NEVES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ARACRUZ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MAHIANI SANTANA BATISTA <text:s text:c="2"/>(cobertura de férias)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ARACRUZ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INGRID DOS SANTOS 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79" office:value-type="string" calcext:value-type="string">
            <text:p>CARIACICA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ÁGATHA GARCIA RIBEIRO <text:s/>(cobertura de férias)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79" office:value-type="string" calcext:value-type="string">
            <text:p>CARIACIC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RAQUEL DE OLIVEIRA TEIXEIRA ( INSS)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ITAPEMIRIM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TATIANE RIBEIRO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VITÓRI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VAGNA FLORINDA DA COSTA <text:s text:c="2"/>(cobertura de férias)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VITÓRI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TIAGO OLIVEIRA ROSA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VIANA</text:p>
          </table:table-cell>
          <table:table-cell table:style-name="ce90" table:number-columns-repeated="1018"/>
        </table:table-row>
        <table:table-row table:style-name="ro1">
          <table:table-cell table:style-name="ce22" office:value-type="string" calcext:value-type="string">
            <text:p>MARLENE BARROS <text:s text:c="2"/>(cobertura de férias)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VIANA</text:p>
          </table:table-cell>
          <table:table-cell table:style-name="ce90" table:number-columns-repeated="1018"/>
        </table:table-row>
        <table:table-row table:style-name="ro1">
          <table:table-cell table:style-name="ce21" office:value-type="string" calcext:value-type="string">
            <text:p>LARRISA <text:s/>CARDOSO MOREIRA </text:p>
          </table:table-cell>
          <table:table-cell table:style-name="ce44" office:value-type="string" calcext:value-type="string">
            <text:p>SERVIP RH SERVIÇOS GERAIS LTDA</text:p>
          </table:table-cell>
          <table:table-cell table:style-name="ce44" office:value-type="string" calcext:value-type="string">
            <text:p>F015/2012</text:p>
          </table:table-cell>
          <table:table-cell table:style-name="ce44" office:value-type="string" calcext:value-type="string">
            <text:p>05.261.183/0001-12</text:p>
          </table:table-cell>
          <table:table-cell table:style-name="ce68" office:value-type="string" calcext:value-type="string">
            <text:p>OP. MAQ. COPIADORA</text:p>
          </table:table-cell>
          <table:table-cell table:style-name="ce80" office:value-type="string" calcext:value-type="string">
            <text:p>ITAPEMIRIM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ADENEIR ROMAO DE ANDRADE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JARDINEIRO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ANALURDE MIRANDA FREIRES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ANDRE MADEIRA GABRIEL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JARDINEIRO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ANDRESSA NASCIMENTO DOS SANTOS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APARECIDA SOARES SALINO PINTO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ANDREIA BARBOSA DOS SANTOS 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ARLEYDE FERRIERA DOS SANTOS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CELIA MARIA SOUZA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COSMIRA XAVIER DOS SANTOS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DEGMAR MARIA BENTO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BANHERISTA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DEISE VITORIANA DOS SANTOS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DELMA XAVIER DA SILVEIRA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ENCARREGADO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EDENILTON ROCHA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BANHERISTA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ELIENE LOPES FERRAZ SOARES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ERICK XAVIER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FABIOLA MACHADO FERREIRA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ISABELA ALMEIDA BARBOSA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JANIRA PEREIRA SOARES PARANAGUA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BANHERISTA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JULIA CRISTINA BRANDÃO FURTADO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JOSE FERNANDO MORAES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LUIZ CARLOS COELHO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LECI SANTOS DOS REIS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MARAYSA DOS SANTOS WANDERLEY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MARCOS ANTONIO LEONCIO BATISTA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JARDINEIRO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MARCOS SILVA DOS SANTOS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BANHERISTA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MARIA DA CONCEIÇÃO DE JESUS DOS SANTOS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MARIA DE FATIMA MOURA SANTOS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MARIA JOSE FARIAS MARTINS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BANHERISTA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MARIA PASCOALA DA SILVA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ENCARREGADO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MARIA ROSA DA SILVA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MARINILDE OLIVEIRA PEREIRA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MARISTELA ANACLETO TESCH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MARLENE DE SOUZA MAIA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MARLY DA GLORIA DAVID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NEUZA MARIA DE SOUZA OLIVEIRA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NILCEIA SOUZA DE ALMEIDA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RITA VIEIRA GOMES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ROBSON MARTINS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BANHERISTA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RODRIGO RODRIGUES DA SILVA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ROSANGELA VENTURA CARDEAL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ROSIMEIRE SILVA SANTOS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SEBASTIANA GOMES DA SILVA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SIMONE VIEIRA DA SILVA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SUELEN DOS SANTOS MORAES DOS SANTOS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SUELY DOS SANTOS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SUELY MACHADO SARMENTO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BANHERISTA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TANIA MARIA DE OLIVEIRA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VALTER POLTRONIERI DE SOUZA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VANILTON DE ASSIS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JARDINEIRO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VITOR EDUARDO DA PAIXÃO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WANDERLEY SILVA SANTOS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BANHERISTA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3" office:value-type="string" calcext:value-type="string">
            <text:p>WENDER NEVES DA SILVA</text:p>
          </table:table-cell>
          <table:table-cell table:style-name="ce45" office:value-type="string" calcext:value-type="string">
            <text:p>TÉCNICA TECNOLOGIA E SERVIÇOS LTDA EPP</text:p>
          </table:table-cell>
          <table:table-cell table:style-name="ce53" office:value-type="string" calcext:value-type="string">
            <text:p>F025/2016</text:p>
          </table:table-cell>
          <table:table-cell table:style-name="ce45" office:value-type="string" calcext:value-type="string">
            <text:p>04.741.904/0001-29</text:p>
          </table:table-cell>
          <table:table-cell table:style-name="ce45" office:value-type="string" calcext:value-type="string">
            <text:p>ASG</text:p>
          </table:table-cell>
          <table:table-cell table:style-name="ce81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24" office:value-type="string" calcext:value-type="string">
            <text:p>Abiqueila Rocha Vieira</text:p>
          </table:table-cell>
          <table:table-cell table:style-name="ce46" office:value-type="string" calcext:value-type="string">
            <text:p>VIVA TERCEIRIZAÇÃO E SERVIÇOS EIRELI ME <text:s text:c="4"/></text:p>
          </table:table-cell>
          <table:table-cell table:style-name="ce46" office:value-type="string" calcext:value-type="string">
            <text:p>F109/2013</text:p>
          </table:table-cell>
          <table:table-cell table:style-name="ce46" office:value-type="string" calcext:value-type="string">
            <text:p>12.423.368/0001-41</text:p>
          </table:table-cell>
          <table:table-cell table:style-name="ce46" office:value-type="string" calcext:value-type="string">
            <text:p>Telefonista</text:p>
          </table:table-cell>
          <table:table-cell table:style-name="ce82" office:value-type="string" calcext:value-type="string">
            <text:p>Fórum de São Mateus</text:p>
          </table:table-cell>
          <table:table-cell table:style-name="ce90" table:number-columns-repeated="1018"/>
        </table:table-row>
        <table:table-row table:style-name="ro1">
          <table:table-cell table:style-name="ce24" office:value-type="string" calcext:value-type="string">
            <text:p>Arianna Santos Griffo</text:p>
          </table:table-cell>
          <table:table-cell table:style-name="ce46" office:value-type="string" calcext:value-type="string">
            <text:p>VIVA TERCEIRIZAÇÃO E SERVIÇOS EIRELI ME <text:s text:c="4"/></text:p>
          </table:table-cell>
          <table:table-cell table:style-name="ce46" office:value-type="string" calcext:value-type="string">
            <text:p>F109/2013</text:p>
          </table:table-cell>
          <table:table-cell table:style-name="ce46" office:value-type="string" calcext:value-type="string">
            <text:p>12.423.368/0001-41</text:p>
          </table:table-cell>
          <table:table-cell table:style-name="ce46" office:value-type="string" calcext:value-type="string">
            <text:p>Telefonista</text:p>
          </table:table-cell>
          <table:table-cell table:style-name="ce82" office:value-type="string" calcext:value-type="string">
            <text:p>Fórum de Vila Velha</text:p>
          </table:table-cell>
          <table:table-cell table:style-name="ce90" table:number-columns-repeated="1018"/>
        </table:table-row>
        <table:table-row table:style-name="ro1">
          <table:table-cell table:style-name="ce24" office:value-type="string" calcext:value-type="string">
            <text:p>Bisleyd Vieira Santos</text:p>
          </table:table-cell>
          <table:table-cell table:style-name="ce46" office:value-type="string" calcext:value-type="string">
            <text:p>VIVA TERCEIRIZAÇÃO E SERVIÇOS EIRELI ME <text:s text:c="4"/></text:p>
          </table:table-cell>
          <table:table-cell table:style-name="ce46" office:value-type="string" calcext:value-type="string">
            <text:p>F109/2013</text:p>
          </table:table-cell>
          <table:table-cell table:style-name="ce46" office:value-type="string" calcext:value-type="string">
            <text:p>12.423.368/0001-41</text:p>
          </table:table-cell>
          <table:table-cell table:style-name="ce46" office:value-type="string" calcext:value-type="string">
            <text:p>Telefonista</text:p>
          </table:table-cell>
          <table:table-cell table:style-name="ce82" office:value-type="string" calcext:value-type="string">
            <text:p>Fórum de Vila Velha</text:p>
          </table:table-cell>
          <table:table-cell table:style-name="ce90" table:number-columns-repeated="1018"/>
        </table:table-row>
        <table:table-row table:style-name="ro1">
          <table:table-cell table:style-name="ce24" office:value-type="string" calcext:value-type="string">
            <text:p>Camila Felisberto do Nascimento Cabral </text:p>
          </table:table-cell>
          <table:table-cell table:style-name="ce46" office:value-type="string" calcext:value-type="string">
            <text:p>VIVA TERCEIRIZAÇÃO E SERVIÇOS EIRELI ME <text:s text:c="4"/></text:p>
          </table:table-cell>
          <table:table-cell table:style-name="ce46" office:value-type="string" calcext:value-type="string">
            <text:p>F109/2013</text:p>
          </table:table-cell>
          <table:table-cell table:style-name="ce46" office:value-type="string" calcext:value-type="string">
            <text:p>12.423.368/0001-41</text:p>
          </table:table-cell>
          <table:table-cell table:style-name="ce46" office:value-type="string" calcext:value-type="string">
            <text:p>Telefonista</text:p>
          </table:table-cell>
          <table:table-cell table:style-name="ce82" office:value-type="string" calcext:value-type="string">
            <text:p>Fórum de Venda Nova do Imigrante </text:p>
          </table:table-cell>
          <table:table-cell table:style-name="ce90" table:number-columns-repeated="1018"/>
        </table:table-row>
        <table:table-row table:style-name="ro1">
          <table:table-cell table:style-name="ce24" office:value-type="string" calcext:value-type="string">
            <text:p>Carine Gonçalves Alves</text:p>
          </table:table-cell>
          <table:table-cell table:style-name="ce46" office:value-type="string" calcext:value-type="string">
            <text:p>VIVA TERCEIRIZAÇÃO E SERVIÇOS EIRELI ME <text:s text:c="4"/></text:p>
          </table:table-cell>
          <table:table-cell table:style-name="ce46" office:value-type="string" calcext:value-type="string">
            <text:p>F109/2013</text:p>
          </table:table-cell>
          <table:table-cell table:style-name="ce46" office:value-type="string" calcext:value-type="string">
            <text:p>12.423.368/0001-41</text:p>
          </table:table-cell>
          <table:table-cell table:style-name="ce46" office:value-type="string" calcext:value-type="string">
            <text:p>Telefonista</text:p>
          </table:table-cell>
          <table:table-cell table:style-name="ce82" office:value-type="string" calcext:value-type="string">
            <text:p>Fórum de Itapemirim</text:p>
          </table:table-cell>
          <table:table-cell table:style-name="ce90" table:number-columns-repeated="1018"/>
        </table:table-row>
        <table:table-row table:style-name="ro1">
          <table:table-cell table:style-name="ce24" office:value-type="string" calcext:value-type="string">
            <text:p>Flávia de Oliveira Palomba</text:p>
          </table:table-cell>
          <table:table-cell table:style-name="ce46" office:value-type="string" calcext:value-type="string">
            <text:p>VIVA TERCEIRIZAÇÃO E SERVIÇOS EIRELI ME <text:s text:c="4"/></text:p>
          </table:table-cell>
          <table:table-cell table:style-name="ce46" office:value-type="string" calcext:value-type="string">
            <text:p>F109/2013</text:p>
          </table:table-cell>
          <table:table-cell table:style-name="ce46" office:value-type="string" calcext:value-type="string">
            <text:p>12.423.368/0001-41</text:p>
          </table:table-cell>
          <table:table-cell table:style-name="ce46" office:value-type="string" calcext:value-type="string">
            <text:p>Telefonista</text:p>
          </table:table-cell>
          <table:table-cell table:style-name="ce82" office:value-type="string" calcext:value-type="string">
            <text:p>Fórum Cachoeiro do Itapemirim</text:p>
          </table:table-cell>
          <table:table-cell table:style-name="ce90" table:number-columns-repeated="1018"/>
        </table:table-row>
        <table:table-row table:style-name="ro1">
          <table:table-cell table:style-name="ce24" office:value-type="string" calcext:value-type="string">
            <text:p>Franciely Pimentel Helmer</text:p>
          </table:table-cell>
          <table:table-cell table:style-name="ce46" office:value-type="string" calcext:value-type="string">
            <text:p>VIVA TERCEIRIZAÇÃO E SERVIÇOS EIRELI ME <text:s text:c="4"/></text:p>
          </table:table-cell>
          <table:table-cell table:style-name="ce46" office:value-type="string" calcext:value-type="string">
            <text:p>F109/2013</text:p>
          </table:table-cell>
          <table:table-cell table:style-name="ce46" office:value-type="string" calcext:value-type="string">
            <text:p>12.423.368/0001-41</text:p>
          </table:table-cell>
          <table:table-cell table:style-name="ce46" office:value-type="string" calcext:value-type="string">
            <text:p>Telefonista</text:p>
          </table:table-cell>
          <table:table-cell table:style-name="ce82" office:value-type="string" calcext:value-type="string">
            <text:p>Fórum de Viana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Geane Henrique Moreira</text:p>
          </table:table-cell>
          <table:table-cell table:style-name="ce46" office:value-type="string" calcext:value-type="string">
            <text:p>VIVA TERCEIRIZAÇÃO E SERVIÇOS EIRELI ME <text:s text:c="4"/></text:p>
          </table:table-cell>
          <table:table-cell table:style-name="ce46" office:value-type="string" calcext:value-type="string">
            <text:p>F109/2013</text:p>
          </table:table-cell>
          <table:table-cell table:style-name="ce46" office:value-type="string" calcext:value-type="string">
            <text:p>12.423.368/0001-41</text:p>
          </table:table-cell>
          <table:table-cell table:style-name="ce46" office:value-type="string" calcext:value-type="string">
            <text:p>Telefonista</text:p>
          </table:table-cell>
          <table:table-cell table:style-name="ce82" office:value-type="string" calcext:value-type="string">
            <text:p>Fórum de Pancas 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Geisa Maria Patrocinio Campos</text:p>
          </table:table-cell>
          <table:table-cell table:style-name="ce46" office:value-type="string" calcext:value-type="string">
            <text:p>VIVA TERCEIRIZAÇÃO E SERVIÇOS EIRELI ME <text:s text:c="4"/></text:p>
          </table:table-cell>
          <table:table-cell table:style-name="ce46" office:value-type="string" calcext:value-type="string">
            <text:p>F109/2013</text:p>
          </table:table-cell>
          <table:table-cell table:style-name="ce46" office:value-type="string" calcext:value-type="string">
            <text:p>12.423.368/0001-41</text:p>
          </table:table-cell>
          <table:table-cell table:style-name="ce46" office:value-type="string" calcext:value-type="string">
            <text:p>Telefonista</text:p>
          </table:table-cell>
          <table:table-cell table:style-name="ce82" office:value-type="string" calcext:value-type="string">
            <text:p>Fórum de Vila Velha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Hérica Aparecida Silva de Freitas Alvarenga</text:p>
          </table:table-cell>
          <table:table-cell table:style-name="ce46" office:value-type="string" calcext:value-type="string">
            <text:p>VIVA TERCEIRIZAÇÃO E SERVIÇOS EIRELI ME <text:s text:c="4"/></text:p>
          </table:table-cell>
          <table:table-cell table:style-name="ce46" office:value-type="string" calcext:value-type="string">
            <text:p>F109/2013</text:p>
          </table:table-cell>
          <table:table-cell table:style-name="ce46" office:value-type="string" calcext:value-type="string">
            <text:p>12.423.368/0001-41</text:p>
          </table:table-cell>
          <table:table-cell table:style-name="ce46" office:value-type="string" calcext:value-type="string">
            <text:p>Telefonista</text:p>
          </table:table-cell>
          <table:table-cell table:style-name="ce82" office:value-type="string" calcext:value-type="string">
            <text:p>Sede Tribunal de Justiça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Jamil de Oliveira</text:p>
          </table:table-cell>
          <table:table-cell table:style-name="ce46" office:value-type="string" calcext:value-type="string">
            <text:p>VIVA TERCEIRIZAÇÃO E SERVIÇOS EIRELI ME <text:s text:c="4"/></text:p>
          </table:table-cell>
          <table:table-cell table:style-name="ce46" office:value-type="string" calcext:value-type="string">
            <text:p>F109/2013</text:p>
          </table:table-cell>
          <table:table-cell table:style-name="ce46" office:value-type="string" calcext:value-type="string">
            <text:p>12.423.368/0001-41</text:p>
          </table:table-cell>
          <table:table-cell table:style-name="ce46" office:value-type="string" calcext:value-type="string">
            <text:p>Telefonista</text:p>
          </table:table-cell>
          <table:table-cell table:style-name="ce82" office:value-type="string" calcext:value-type="string">
            <text:p>Fórum de Serra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Janete Silva Conceição Borgo</text:p>
          </table:table-cell>
          <table:table-cell table:style-name="ce46" office:value-type="string" calcext:value-type="string">
            <text:p>VIVA TERCEIRIZAÇÃO E SERVIÇOS EIRELI ME <text:s text:c="4"/></text:p>
          </table:table-cell>
          <table:table-cell table:style-name="ce46" office:value-type="string" calcext:value-type="string">
            <text:p>F109/2013</text:p>
          </table:table-cell>
          <table:table-cell table:style-name="ce46" office:value-type="string" calcext:value-type="string">
            <text:p>12.423.368/0001-41</text:p>
          </table:table-cell>
          <table:table-cell table:style-name="ce46" office:value-type="string" calcext:value-type="string">
            <text:p>Telefonista</text:p>
          </table:table-cell>
          <table:table-cell table:style-name="ce82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Dayane da Conceição</text:p>
          </table:table-cell>
          <table:table-cell table:style-name="ce46" office:value-type="string" calcext:value-type="string">
            <text:p>VIVA TERCEIRIZAÇÃO E SERVIÇOS EIRELI ME <text:s text:c="4"/></text:p>
          </table:table-cell>
          <table:table-cell table:style-name="ce46" office:value-type="string" calcext:value-type="string">
            <text:p>F109/2013</text:p>
          </table:table-cell>
          <table:table-cell table:style-name="ce46" office:value-type="string" calcext:value-type="string">
            <text:p>12.423.368/0001-41</text:p>
          </table:table-cell>
          <table:table-cell table:style-name="ce46" office:value-type="string" calcext:value-type="string">
            <text:p>Telefonista</text:p>
          </table:table-cell>
          <table:table-cell table:style-name="ce82" office:value-type="string" calcext:value-type="string">
            <text:p>Fórum de linhares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Joyce Vasconcelos</text:p>
          </table:table-cell>
          <table:table-cell table:style-name="ce46" office:value-type="string" calcext:value-type="string">
            <text:p>VIVA TERCEIRIZAÇÃO E SERVIÇOS EIRELI ME <text:s text:c="4"/></text:p>
          </table:table-cell>
          <table:table-cell table:style-name="ce46" office:value-type="string" calcext:value-type="string">
            <text:p>F109/2013</text:p>
          </table:table-cell>
          <table:table-cell table:style-name="ce46" office:value-type="string" calcext:value-type="string">
            <text:p>12.423.368/0001-41</text:p>
          </table:table-cell>
          <table:table-cell table:style-name="ce46" office:value-type="string" calcext:value-type="string">
            <text:p>Telefonista</text:p>
          </table:table-cell>
          <table:table-cell table:style-name="ce82" office:value-type="string" calcext:value-type="string">
            <text:p>Fórum de Colatina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Leônidas Nascimento</text:p>
          </table:table-cell>
          <table:table-cell table:style-name="ce46" office:value-type="string" calcext:value-type="string">
            <text:p>VIVA TERCEIRIZAÇÃO E SERVIÇOS EIRELI ME <text:s text:c="4"/></text:p>
          </table:table-cell>
          <table:table-cell table:style-name="ce46" office:value-type="string" calcext:value-type="string">
            <text:p>F109/2013</text:p>
          </table:table-cell>
          <table:table-cell table:style-name="ce46" office:value-type="string" calcext:value-type="string">
            <text:p>12.423.368/0001-41</text:p>
          </table:table-cell>
          <table:table-cell table:style-name="ce46" office:value-type="string" calcext:value-type="string">
            <text:p>Telefonista</text:p>
          </table:table-cell>
          <table:table-cell table:style-name="ce82" office:value-type="string" calcext:value-type="string">
            <text:p>Fórum de Serra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Luciana dos Santos Sonsini</text:p>
          </table:table-cell>
          <table:table-cell table:style-name="ce46" office:value-type="string" calcext:value-type="string">
            <text:p>VIVA TERCEIRIZAÇÃO E SERVIÇOS EIRELI ME <text:s text:c="4"/></text:p>
          </table:table-cell>
          <table:table-cell table:style-name="ce46" office:value-type="string" calcext:value-type="string">
            <text:p>F109/2013</text:p>
          </table:table-cell>
          <table:table-cell table:style-name="ce46" office:value-type="string" calcext:value-type="string">
            <text:p>12.423.368/0001-41</text:p>
          </table:table-cell>
          <table:table-cell table:style-name="ce46" office:value-type="string" calcext:value-type="string">
            <text:p>Telefonista</text:p>
          </table:table-cell>
          <table:table-cell table:style-name="ce82" office:value-type="string" calcext:value-type="string">
            <text:p>Fórum de Cariacica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Luciene Gabriel Gonçalves</text:p>
          </table:table-cell>
          <table:table-cell table:style-name="ce46" office:value-type="string" calcext:value-type="string">
            <text:p>VIVA TERCEIRIZAÇÃO E SERVIÇOS EIRELI ME <text:s text:c="4"/></text:p>
          </table:table-cell>
          <table:table-cell table:style-name="ce46" office:value-type="string" calcext:value-type="string">
            <text:p>F109/2013</text:p>
          </table:table-cell>
          <table:table-cell table:style-name="ce46" office:value-type="string" calcext:value-type="string">
            <text:p>12.423.368/0001-41</text:p>
          </table:table-cell>
          <table:table-cell table:style-name="ce46" office:value-type="string" calcext:value-type="string">
            <text:p>Telefonista</text:p>
          </table:table-cell>
          <table:table-cell table:style-name="ce82" office:value-type="string" calcext:value-type="string">
            <text:p>Fórum de Vitória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Maria da Penha Ferreira Neves</text:p>
          </table:table-cell>
          <table:table-cell table:style-name="ce46" office:value-type="string" calcext:value-type="string">
            <text:p>VIVA TERCEIRIZAÇÃO E SERVIÇOS EIRELI ME <text:s text:c="4"/></text:p>
          </table:table-cell>
          <table:table-cell table:style-name="ce46" office:value-type="string" calcext:value-type="string">
            <text:p>F109/2013</text:p>
          </table:table-cell>
          <table:table-cell table:style-name="ce46" office:value-type="string" calcext:value-type="string">
            <text:p>12.423.368/0001-41</text:p>
          </table:table-cell>
          <table:table-cell table:style-name="ce46" office:value-type="string" calcext:value-type="string">
            <text:p>Telefonista</text:p>
          </table:table-cell>
          <table:table-cell table:style-name="ce82" office:value-type="string" calcext:value-type="string">
            <text:p>Sede Tribunal de Justiça</text:p>
          </table:table-cell>
          <table:table-cell table:style-name="ce91" table:number-columns-repeated="1018"/>
        </table:table-row>
        <table:table-row table:style-name="ro1">
          <table:table-cell table:style-name="ce25" office:value-type="string" calcext:value-type="string">
            <text:p>Maria Madalena</text:p>
          </table:table-cell>
          <table:table-cell table:style-name="ce46" office:value-type="string" calcext:value-type="string">
            <text:p>VIVA TERCEIRIZAÇÃO E SERVIÇOS EIRELI ME <text:s text:c="4"/></text:p>
          </table:table-cell>
          <table:table-cell table:style-name="ce46" office:value-type="string" calcext:value-type="string">
            <text:p>F109/2013</text:p>
          </table:table-cell>
          <table:table-cell table:style-name="ce46" office:value-type="string" calcext:value-type="string">
            <text:p>12.423.368/0001-41</text:p>
          </table:table-cell>
          <table:table-cell table:style-name="ce46" office:value-type="string" calcext:value-type="string">
            <text:p>Telefonista</text:p>
          </table:table-cell>
          <table:table-cell table:style-name="ce82" office:value-type="string" calcext:value-type="string">
            <text:p>Fórum Barra de São Francisco</text:p>
          </table:table-cell>
          <table:table-cell table:style-name="ce91" table:number-columns-repeated="1018"/>
        </table:table-row>
        <table:table-row table:style-name="ro1">
          <table:table-cell table:style-name="ce25" office:value-type="string" calcext:value-type="string">
            <text:p>Nayara Régio Pestana</text:p>
          </table:table-cell>
          <table:table-cell table:style-name="ce46" office:value-type="string" calcext:value-type="string">
            <text:p>VIVA TERCEIRIZAÇÃO E SERVIÇOS EIRELI ME <text:s text:c="4"/></text:p>
          </table:table-cell>
          <table:table-cell table:style-name="ce46" office:value-type="string" calcext:value-type="string">
            <text:p>F109/2013</text:p>
          </table:table-cell>
          <table:table-cell table:style-name="ce46" office:value-type="string" calcext:value-type="string">
            <text:p>12.423.368/0001-41</text:p>
          </table:table-cell>
          <table:table-cell table:style-name="ce46" office:value-type="string" calcext:value-type="string">
            <text:p>Telefonista</text:p>
          </table:table-cell>
          <table:table-cell table:style-name="ce82" office:value-type="string" calcext:value-type="string">
            <text:p>Fórum de Conceição da Barra</text:p>
          </table:table-cell>
          <table:table-cell table:style-name="ce91" table:number-columns-repeated="1018"/>
        </table:table-row>
        <table:table-row table:style-name="ro1">
          <table:table-cell table:style-name="ce24" office:value-type="string" calcext:value-type="string">
            <text:p>Paulo César da Silva</text:p>
          </table:table-cell>
          <table:table-cell table:style-name="ce46" office:value-type="string" calcext:value-type="string">
            <text:p>VIVA TERCEIRIZAÇÃO E SERVIÇOS EIRELI ME <text:s text:c="4"/></text:p>
          </table:table-cell>
          <table:table-cell table:style-name="ce46" office:value-type="string" calcext:value-type="string">
            <text:p>F109/2013</text:p>
          </table:table-cell>
          <table:table-cell table:style-name="ce46" office:value-type="string" calcext:value-type="string">
            <text:p>12.423.368/0001-41</text:p>
          </table:table-cell>
          <table:table-cell table:style-name="ce46" office:value-type="string" calcext:value-type="string">
            <text:p>Telefonista</text:p>
          </table:table-cell>
          <table:table-cell table:style-name="ce82" office:value-type="string" calcext:value-type="string">
            <text:p>Sede Tribunal de Justiça</text:p>
          </table:table-cell>
          <table:table-cell table:style-name="ce91" table:number-columns-repeated="1018"/>
        </table:table-row>
        <table:table-row table:style-name="ro1">
          <table:table-cell table:style-name="ce24" office:value-type="string" calcext:value-type="string">
            <text:p>Valéria Turini Malvino</text:p>
          </table:table-cell>
          <table:table-cell table:style-name="ce46" office:value-type="string" calcext:value-type="string">
            <text:p>VIVA TERCEIRIZAÇÃO E SERVIÇOS EIRELI ME <text:s text:c="4"/></text:p>
          </table:table-cell>
          <table:table-cell table:style-name="ce46" office:value-type="string" calcext:value-type="string">
            <text:p>F109/2013</text:p>
          </table:table-cell>
          <table:table-cell table:style-name="ce46" office:value-type="string" calcext:value-type="string">
            <text:p>12.423.368/0001-41</text:p>
          </table:table-cell>
          <table:table-cell table:style-name="ce46" office:value-type="string" calcext:value-type="string">
            <text:p>Telefonista</text:p>
          </table:table-cell>
          <table:table-cell table:style-name="ce82" office:value-type="string" calcext:value-type="string">
            <text:p>Fórum de Guarapari</text:p>
          </table:table-cell>
          <table:table-cell table:style-name="ce91" table:number-columns-repeated="1018"/>
        </table:table-row>
        <table:table-row table:style-name="ro1">
          <table:table-cell table:style-name="ce24" office:value-type="string" calcext:value-type="string">
            <text:p>Brunna Thomazin Dettori</text:p>
          </table:table-cell>
          <table:table-cell table:style-name="ce46" office:value-type="string" calcext:value-type="string">
            <text:p>VIVA TERCEIRIZAÇÃO E SERVIÇOS EIRELI ME <text:s text:c="4"/></text:p>
          </table:table-cell>
          <table:table-cell table:style-name="ce46" office:value-type="string" calcext:value-type="string">
            <text:p>F109/2013</text:p>
          </table:table-cell>
          <table:table-cell table:style-name="ce46" office:value-type="string" calcext:value-type="string">
            <text:p>12.423.368/0001-41</text:p>
          </table:table-cell>
          <table:table-cell table:style-name="ce46" office:value-type="string" calcext:value-type="string">
            <text:p>Telefonista</text:p>
          </table:table-cell>
          <table:table-cell table:style-name="ce82" office:value-type="string" calcext:value-type="string">
            <text:p>FERISTA</text:p>
          </table:table-cell>
          <table:table-cell table:style-name="ce91" table:number-columns-repeated="1018"/>
        </table:table-row>
        <table:table-row table:style-name="ro1" table:number-rows-repeated="4">
          <table:table-cell table:style-name="ce26"/>
          <table:table-cell table:style-name="ce47" table:number-columns-repeated="4"/>
          <table:table-cell table:style-name="ce53"/>
          <table:table-cell table:style-name="ce91" table:number-columns-repeated="1018"/>
        </table:table-row>
        <table:table-row table:style-name="ro1" table:number-rows-repeated="2">
          <table:table-cell table:style-name="ce27"/>
          <table:table-cell table:style-name="ce47" table:number-columns-repeated="4"/>
          <table:table-cell table:style-name="ce83"/>
          <table:table-cell table:style-name="ce91" table:number-columns-repeated="1018"/>
        </table:table-row>
        <table:table-row table:style-name="ro1" table:number-rows-repeated="2">
          <table:table-cell table:style-name="ce26"/>
          <table:table-cell table:style-name="ce47" table:number-columns-repeated="4"/>
          <table:table-cell table:style-name="ce53"/>
          <table:table-cell table:style-name="ce91" table:number-columns-repeated="1018"/>
        </table:table-row>
        <table:table-row table:style-name="ro1">
          <table:table-cell table:style-name="ce16"/>
          <table:table-cell table:style-name="ce48"/>
          <table:table-cell table:style-name="ce54"/>
          <table:table-cell table:style-name="ce61"/>
          <table:table-cell table:style-name="ce49" table:number-columns-repeated="2"/>
          <table:table-cell table:style-name="ce91" table:number-columns-repeated="1018"/>
        </table:table-row>
        <table:table-row table:style-name="ro1">
          <table:table-cell table:style-name="ce18"/>
          <table:table-cell table:style-name="ce48"/>
          <table:table-cell table:style-name="ce54"/>
          <table:table-cell table:style-name="ce61"/>
          <table:table-cell table:style-name="ce49" table:number-columns-repeated="2"/>
          <table:table-cell table:style-name="ce91" table:number-columns-repeated="1018"/>
        </table:table-row>
        <table:table-row table:style-name="ro1" table:number-rows-repeated="4">
          <table:table-cell table:style-name="ce16"/>
          <table:table-cell table:style-name="ce48"/>
          <table:table-cell table:style-name="ce54"/>
          <table:table-cell table:style-name="ce61"/>
          <table:table-cell table:style-name="ce49" table:number-columns-repeated="2"/>
          <table:table-cell table:style-name="ce91" table:number-columns-repeated="1018"/>
        </table:table-row>
        <table:table-row table:style-name="ro1" table:number-rows-repeated="2">
          <table:table-cell table:style-name="ce18"/>
          <table:table-cell table:style-name="ce48"/>
          <table:table-cell table:style-name="ce54"/>
          <table:table-cell table:style-name="ce61"/>
          <table:table-cell table:style-name="ce49" table:number-columns-repeated="2"/>
          <table:table-cell table:style-name="ce91" table:number-columns-repeated="1018"/>
        </table:table-row>
        <table:table-row table:style-name="ro1" table:number-rows-repeated="7">
          <table:table-cell table:style-name="ce16"/>
          <table:table-cell table:style-name="ce48"/>
          <table:table-cell table:style-name="ce54"/>
          <table:table-cell table:style-name="ce61"/>
          <table:table-cell table:style-name="ce49" table:number-columns-repeated="2"/>
          <table:table-cell table:style-name="ce91" table:number-columns-repeated="1018"/>
        </table:table-row>
        <table:table-row table:style-name="ro1">
          <table:table-cell table:style-name="ce16"/>
          <table:table-cell table:style-name="ce48"/>
          <table:table-cell table:style-name="ce54"/>
          <table:table-cell table:style-name="ce48" table:number-columns-repeated="2"/>
          <table:table-cell table:style-name="ce54"/>
          <table:table-cell table:style-name="ce91" table:number-columns-repeated="1018"/>
        </table:table-row>
        <table:table-row table:style-name="ro1">
          <table:table-cell table:style-name="ce17"/>
          <table:table-cell table:style-name="ce48"/>
          <table:table-cell table:style-name="ce54"/>
          <table:table-cell table:style-name="ce48"/>
          <table:table-cell table:style-name="ce67"/>
          <table:table-cell table:style-name="ce54"/>
          <table:table-cell table:style-name="ce91" table:number-columns-repeated="1018"/>
        </table:table-row>
        <table:table-row table:style-name="ro1" table:number-rows-repeated="4">
          <table:table-cell table:style-name="ce16"/>
          <table:table-cell table:style-name="ce48"/>
          <table:table-cell table:style-name="ce54"/>
          <table:table-cell table:style-name="ce48" table:number-columns-repeated="2"/>
          <table:table-cell table:style-name="ce54"/>
          <table:table-cell table:style-name="ce91" table:number-columns-repeated="1018"/>
        </table:table-row>
        <table:table-row table:style-name="ro1">
          <table:table-cell table:style-name="ce28"/>
          <table:table-cell table:style-name="ce48"/>
          <table:table-cell table:style-name="ce54"/>
          <table:table-cell table:style-name="ce48"/>
          <table:table-cell table:style-name="ce67"/>
          <table:table-cell table:style-name="ce54"/>
          <table:table-cell table:style-name="ce91" table:number-columns-repeated="1018"/>
        </table:table-row>
        <table:table-row table:style-name="ro1" table:number-rows-repeated="2">
          <table:table-cell table:style-name="ce16"/>
          <table:table-cell table:style-name="ce48"/>
          <table:table-cell table:style-name="ce54"/>
          <table:table-cell table:style-name="ce48" table:number-columns-repeated="2"/>
          <table:table-cell table:style-name="ce54"/>
          <table:table-cell table:style-name="ce91" table:number-columns-repeated="1018"/>
        </table:table-row>
        <table:table-row table:style-name="ro1">
          <table:table-cell table:style-name="ce16"/>
          <table:table-cell table:style-name="ce48"/>
          <table:table-cell table:style-name="ce54"/>
          <table:table-cell table:style-name="ce48"/>
          <table:table-cell table:style-name="ce67"/>
          <table:table-cell table:style-name="ce54"/>
          <table:table-cell table:style-name="ce91" table:number-columns-repeated="1018"/>
        </table:table-row>
        <table:table-row table:style-name="ro1" table:number-rows-repeated="6">
          <table:table-cell table:style-name="ce16"/>
          <table:table-cell table:style-name="ce48"/>
          <table:table-cell table:style-name="ce54"/>
          <table:table-cell table:style-name="ce48" table:number-columns-repeated="2"/>
          <table:table-cell table:style-name="ce54"/>
          <table:table-cell table:style-name="ce91" table:number-columns-repeated="1018"/>
        </table:table-row>
        <table:table-row table:style-name="ro1">
          <table:table-cell table:style-name="ce17"/>
          <table:table-cell table:style-name="ce48"/>
          <table:table-cell table:style-name="ce54"/>
          <table:table-cell table:style-name="ce48"/>
          <table:table-cell table:style-name="ce67"/>
          <table:table-cell table:style-name="ce54"/>
          <table:table-cell table:style-name="ce91" table:number-columns-repeated="1018"/>
        </table:table-row>
        <table:table-row table:style-name="ro1" table:number-rows-repeated="2">
          <table:table-cell table:style-name="ce16"/>
          <table:table-cell table:style-name="ce48"/>
          <table:table-cell table:style-name="ce54"/>
          <table:table-cell table:style-name="ce48" table:number-columns-repeated="2"/>
          <table:table-cell table:style-name="ce54"/>
          <table:table-cell table:style-name="ce91" table:number-columns-repeated="1018"/>
        </table:table-row>
        <table:table-row table:style-name="ro1" table:number-rows-repeated="4">
          <table:table-cell table:style-name="ce17"/>
          <table:table-cell table:style-name="ce49" table:number-columns-repeated="5"/>
          <table:table-cell table:style-name="ce91" table:number-columns-repeated="1018"/>
        </table:table-row>
        <table:table-row table:style-name="ro1" table:number-rows-repeated="2">
          <table:table-cell table:style-name="ce29"/>
          <table:table-cell table:style-name="ce48" table:number-columns-repeated="2"/>
          <table:table-cell table:style-name="ce62"/>
          <table:table-cell table:style-name="ce48"/>
          <table:table-cell table:style-name="ce64"/>
          <table:table-cell table:style-name="ce91" table:number-columns-repeated="1018"/>
        </table:table-row>
        <table:table-row table:style-name="ro1" table:number-rows-repeated="47">
          <table:table-cell table:style-name="ce30"/>
          <table:table-cell table:style-name="ce50" table:number-columns-repeated="5"/>
          <table:table-cell table:style-name="ce91" table:number-columns-repeated="1018"/>
        </table:table-row>
        <table:table-row table:style-name="ro1" table:number-rows-repeated="10">
          <table:table-cell table:style-name="ce26"/>
          <table:table-cell table:style-name="ce47" table:number-columns-repeated="4"/>
          <table:table-cell table:style-name="ce53"/>
          <table:table-cell table:number-columns-repeated="1018"/>
        </table:table-row>
        <table:table-row table:style-name="ro1" table:number-rows-repeated="2">
          <table:table-cell table:style-name="ce27"/>
          <table:table-cell table:style-name="ce47" table:number-columns-repeated="4"/>
          <table:table-cell table:style-name="ce83"/>
          <table:table-cell table:number-columns-repeated="1018"/>
        </table:table-row>
        <table:table-row table:style-name="ro1" table:number-rows-repeated="2">
          <table:table-cell table:style-name="ce26"/>
          <table:table-cell table:style-name="ce47" table:number-columns-repeated="4"/>
          <table:table-cell table:style-name="ce53"/>
          <table:table-cell table:number-columns-repeated="1018"/>
        </table:table-row>
        <table:table-row table:style-name="ro1" table:number-rows-repeated="94">
          <table:table-cell table:style-name="ce30"/>
          <table:table-cell table:style-name="ce50" table:number-columns-repeated="5"/>
          <table:table-cell table:number-columns-repeated="1018"/>
        </table:table-row>
        <table:table-row table:style-name="ro1" table:number-rows-repeated="57">
          <table:table-cell table:style-name="ce31"/>
          <table:table-cell table:style-name="ce51" table:number-columns-repeated="5"/>
          <table:table-cell table:number-columns-repeated="1018"/>
        </table:table-row>
        <table:table-row table:style-name="ro1" table:number-rows-repeated="10472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VI'.$A$1" table:cell-range-address="$'ANEXO VI'.$A$1:.$F$1304" table:range-usable-as="print-range"/>
          <table:named-range table:name="Excel_BuiltIn_Print_Titles" table:base-cell-address="$'ANEXO VI'.$A$1" table:cell-range-address="$'ANEXO VI'.$A$1:.$AMJ$5" table:range-usable-as="repeat-column repeat-row"/>
          <table:named-range table:name="Excel_BuiltIn__FilterDatabase" table:base-cell-address="$'ANEXO VI'.$A$1" table:cell-range-address="$'ANEXO VI'.$A$5:.$F$1210"/>
        </table:named-expressions>
      </table:table>
      <table:named-expressions/>
      <table:database-ranges>
        <table:database-range table:name="__Anonymous_Sheet_DB__0" table:target-range-address="'ANEXO VI'.A5:'ANEXO VI'.F12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3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percentage-style style:name="N134">
      <number:number number:decimal-places="1" number:min-integer-digits="1"/>
      <number:text>%</number:text>
    </number:percentage-style>
    <number:date-style style:name="N135">
      <number:month number:textual="true"/>
      <number:text>-</number:text>
      <number:year number:style="long"/>
    </number:date-style>
    <number:date-style style:name="N136">
      <number:day number:style="long"/>
      <number:text>-</number:text>
      <number:month number:textual="true"/>
      <number:text>-</number:text>
      <number:year number:style="long"/>
    </number:date-style>
    <number:number-style style:name="N137">
      <number:number number:decimal-places="0" number:min-integer-digits="11">
        <number:embedded-text number:position="2">-</number:embedded-text>
      </number:number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40P0" style:volatile="true">
      <number:month number:textual="true"/>
      <number:text>-</number:text>
      <number:year/>
    </number:date-style>
    <number:text-style style:name="N140">
      <number:text-content/>
      <style:map style:condition="value()&gt;=0" style:apply-style-name="N140P0"/>
    </number:text-style>
    <number:date-style style:name="N141">
      <number:day/>
      <number:text>/</number:text>
      <number:month/>
      <number:text>/</number:text>
      <number:year number:style="long"/>
    </number:date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4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gt;=0" style:apply-style-name="N10107P0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ítulo_20_1_20_1" style:display-name="Excel_BuiltIn_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Moeda_20_2" style:display-name="Moeda 2" style:family="table-cell" style:parent-style-name="Default" style:data-style-name="N116">
      <style:table-cell-properties fo:padding="0.071cm"/>
    </style:style>
    <style:style style:name="Moeda_20__5b_0_5d__20_2" style:display-name="Moeda [0] 2" style:family="table-cell" style:parent-style-name="Default" style:data-style-name="N116">
      <style:table-cell-properties fo:padding="0.071cm"/>
    </style:style>
    <style:style style:name="Moeda_20__5b_0_5d__20_3" style:display-name="Moeda [0] 3" style:family="table-cell" style:parent-style-name="Default" style:data-style-name="N116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ANEXO_20_VI_5f_1" style:display-name="Normal_ANEXO VI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ANEXO_20_VI_5f_2" style:display-name="Normal_ANEXO VI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16">
      <style:table-cell-properties fo:padding="0.071cm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</style:style>
    <style:style style:name="Separador_20_de_20_milhares_20_3" style:display-name="Separador de milhares 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9cm" fo:margin-right="0.801cm" style:first-page-number="continue" style:scale-to-X="1" style:scale-to-Y="15" style:table-centering="horizontal" style:writing-mode="lr-tb"/>
      <style:header-style>
        <style:header-footer-properties fo:min-height="0.75cm" fo:margin-left="1cm" fo:margin-right="1.099cm" fo:margin-bottom="2.508cm"/>
      </style:header-style>
      <style:footer-style>
        <style:header-footer-properties fo:min-height="0.75cm" fo:margin-left="1cm" fo:margin-right="1.099cm" fo:margin-top="0.04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" style:display-name="PageStyle_ANEXO VI" style:page-layout-name="Mpm3">
      <style:header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>
      <style:header-left style:display="false"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-left>
      <style:footer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CZMEIRELLES</dc:creator>
    <dc:date>2017-06-13T16:35:48</dc:date>
    <meta:print-date>2017-04-11T14:39:03</meta:print-date>
    <meta:document-statistic meta:table-count="1" meta:cell-count="6589" meta:object-count="0"/>
    <meta:generator>LibreOffice/4.3.4.1$Windows_x86 LibreOffice_project/bc356b2f991740509f321d70e4512a6a54c5f243</meta:generator>
  </office:meta>
</office:document-meta>
</file>