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3.538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5.859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3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ANEXO_20_VI_5f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ANEXO_20_VI_5f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ANEXO_20_VI_5f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5f_ANEXO_20_VI_5f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" table:style-name="ta1" table:print-ranges="'ANEXO VI'.A1:'ANEXO VI'.F1304">
        <office:forms form:automatic-focus="false" form:apply-design-mode="false"/>
        <table:table-column table:style-name="co1" table:default-cell-style-name="ce2"/>
        <table:table-column table:style-name="co2" table:default-cell-style-name="ce37"/>
        <table:table-column table:style-name="co3" table:default-cell-style-name="ce37"/>
        <table:table-column table:style-name="co4" table:default-cell-style-name="ce62"/>
        <table:table-column table:style-name="co5" table:default-cell-style-name="ce68"/>
        <table:table-column table:style-name="co6" table:default-cell-style-name="ce37"/>
        <table:table-column table:style-name="co7" table:number-columns-repeated="251" table:default-cell-style-name="ce9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3" table:style-name="ce36"/>
            <table:covered-table-cell table:style-name="ce67"/>
            <table:covered-table-cell table:style-name="ce36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38" office:value-type="float" office:value="42835" calcext:value-type="float">
              <text:p>10/04/17</text:p>
            </table:table-cell>
            <table:table-cell table:style-name="ce38"/>
            <table:table-cell table:style-name="ce63" office:value-type="string" calcext:value-type="string">
              <text:p>Número Funcionários</text:p>
            </table:table-cell>
            <table:table-cell table:style-name="ce69" table:formula="of:=COUNTA([.A6:.A1304])" office:value-type="float" office:value="1079" calcext:value-type="float">
              <text:p>1079</text:p>
            </table:table-cell>
            <table:table-cell table:number-columns-repeated="1019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39" office:value-type="float" office:value="42795" calcext:value-type="float">
              <text:p>mar-17</text:p>
            </table:table-cell>
            <table:table-cell table:style-name="ce39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E DO EMPREGADO</text:p>
            </table:table-cell>
            <table:table-cell table:style-name="ce40" office:value-type="string" calcext:value-type="string">
              <text:p>Empresa</text:p>
            </table:table-cell>
            <table:table-cell table:style-name="ce40" office:value-type="string" calcext:value-type="string">
              <text:p>Nº DO CONTRATO</text:p>
            </table:table-cell>
            <table:table-cell table:style-name="ce64" office:value-type="string" calcext:value-type="string">
              <text:p>CNPJ</text:p>
            </table:table-cell>
            <table:table-cell table:style-name="ce70" office:value-type="string" calcext:value-type="string">
              <text:p>Cargo /Atividade</text:p>
            </table:table-cell>
            <table:table-cell table:style-name="ce40" office:value-type="string" calcext:value-type="string">
              <text:p>Lotação / Local de Exercício</text:p>
            </table:table-cell>
            <table:table-cell table:style-name="ce37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roberto carlos morei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afonso cláudio</text:p>
          </table:table-cell>
          <table:table-cell table:style-name="ce68" table:number-columns-repeated="1018"/>
        </table:table-row>
        <table:table-row table:style-name="ro1">
          <table:table-cell table:style-name="ce4" office:value-type="string" calcext:value-type="string">
            <text:p>diorge henrique da silva perei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alegr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rancisco alves dos santos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rlindo camuzzi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luiz da silv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iz carlos da silv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uiston diniz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pablo de olivei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castelo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ean antônio colon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auxiliar de obras</text:p>
          </table:table-cell>
          <table:table-cell table:style-name="ce58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ué alves da silva 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ginaldo dos santos 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rancisco correa sobrinh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domingos martin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ué rodrigues de souz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erleon da silva ribeir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cimar rodrigues de freitas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iú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enyson tomaz dos anjos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drigo moura câma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afael da silva carvalh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marataíze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sérgio lemos cardos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marataíze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ilson caçador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muniz freir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roberto de souza cardos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xdelle copp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vaguinei alves ruis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mir conceição de olivei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izaias batista da silv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auxiliar de obras</text:p>
          </table:table-cell>
          <table:table-cell table:style-name="ce58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ivelino alves de oliveir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eletricista</text:p>
          </table:table-cell>
          <table:table-cell table:style-name="ce58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ilson da silva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substituto de féria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son eleodoro henrique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substituto de féria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ziel luiz cardoso</text:p>
          </table:table-cell>
          <table:table-cell table:style-name="ce41" office:value-type="string" calcext:value-type="string">
            <text:p>eletrodata engenharia ltda.</text:p>
          </table:table-cell>
          <table:table-cell table:style-name="ce41" office:value-type="string" calcext:value-type="string">
            <text:p>F006/2014</text:p>
          </table:table-cell>
          <table:table-cell table:style-name="ce41" office:value-type="string" calcext:value-type="string">
            <text:p>16.099.194/0001-64</text:p>
          </table:table-cell>
          <table:table-cell table:style-name="ce41" office:value-type="string" calcext:value-type="string">
            <text:p>oficial polivalente</text:p>
          </table:table-cell>
          <table:table-cell table:style-name="ce58" office:value-type="string" calcext:value-type="string">
            <text:p>substituto de férias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david soare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lmoxarif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genedilson littig pereir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genilson lucio da silv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aime rosa da rocha filh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ean araúj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oão batista dos santo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orge pereira franc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ose marcelo escobar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6" office:value-type="string" calcext:value-type="string">
            <text:p>luiz guilherme b. scheltz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58" office:value-type="string" calcext:value-type="string">
            <text:p>encarregado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marcos paulo dos santos coutinh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reginaldo lacerd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6" office:value-type="string" calcext:value-type="string">
            <text:p>wagner vieira de arauj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58" office:value-type="string" calcext:value-type="string">
            <text:p>eletricista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waldir mind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6" office:value-type="string" calcext:value-type="string">
            <text:p>wesley daniel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evanildo francisco tiroli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jadson oliveir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wilson de oliveir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fórum vitóri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everton ferreira de paul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lmoxarif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evanildo francisco tiroli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6" office:value-type="string" calcext:value-type="string">
            <text:p>adriano rody romoald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hilton carlos roch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eovane oliveira dos santo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osé manoel da silv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osé maria t chaga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leonardo corcini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luiz claudio pereira friber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58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jeferson batista lebrã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nilton cezar da silv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ncarregado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nilton eloi dos santo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auxiliar de obras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robson dour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gevanildo de souza santo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58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tiago christ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wellington correia lucas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valter sandro ramalhete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wagner santos andrade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letricista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5" office:value-type="string" calcext:value-type="string">
            <text:p>marilho valeriano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oficial polivalente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monica santos da vitoria</text:p>
          </table:table-cell>
          <table:table-cell table:style-name="ce42" office:value-type="string" calcext:value-type="string">
            <text:p>cep serviços e projetos ltda epp</text:p>
          </table:table-cell>
          <table:table-cell table:style-name="ce42" office:value-type="string" calcext:value-type="string">
            <text:p>F010/2014</text:p>
          </table:table-cell>
          <table:table-cell table:style-name="ce42" office:value-type="string" calcext:value-type="string">
            <text:p>30.964.795/0001-19</text:p>
          </table:table-cell>
          <table:table-cell table:style-name="ce42" office:value-type="string" calcext:value-type="string">
            <text:p>encarregado (a)</text:p>
          </table:table-cell>
          <table:table-cell table:style-name="ce82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LDYR AHNERT JUNIOR</text:p>
          </table:table-cell>
          <table:table-cell table:style-name="ce43" office:value-type="string" calcext:value-type="string">
            <text:p>HIMALAIA REFRIGERAÇÃO E CONSERVAÇÃO LTDA</text:p>
          </table:table-cell>
          <table:table-cell table:style-name="ce43" office:value-type="string" calcext:value-type="string">
            <text:p>TJ F047/2013</text:p>
          </table:table-cell>
          <table:table-cell table:style-name="ce43" office:value-type="string" calcext:value-type="string">
            <text:p>00.471.823/0001-03</text:p>
          </table:table-cell>
          <table:table-cell table:style-name="ce43" office:value-type="string" calcext:value-type="string">
            <text:p>AUXILIAR DE REFRIGERAÇÃO</text:p>
          </table:table-cell>
          <table:table-cell table:style-name="ce43" office:value-type="string" calcext:value-type="string">
            <text:p>SEDE DO TRIBUNAL DE JUSTIÇ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OLMAR SARAIVA</text:p>
          </table:table-cell>
          <table:table-cell table:style-name="ce43" office:value-type="string" calcext:value-type="string">
            <text:p>HIMALAIA REFRIGERAÇÃO E CONSERVAÇÃO LTDA</text:p>
          </table:table-cell>
          <table:table-cell table:style-name="ce43" office:value-type="string" calcext:value-type="string">
            <text:p>TJ F047/2013</text:p>
          </table:table-cell>
          <table:table-cell table:style-name="ce43" office:value-type="string" calcext:value-type="string">
            <text:p>00.471.823/0001-03</text:p>
          </table:table-cell>
          <table:table-cell table:style-name="ce43" office:value-type="string" calcext:value-type="string">
            <text:p>TÉCNICO DE REFRIGERAÇÃO</text:p>
          </table:table-cell>
          <table:table-cell table:style-name="ce43" office:value-type="string" calcext:value-type="string">
            <text:p>SEDE DO 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rcelo Silva de Oliveira (Férias)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41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58" office:value-type="string" calcext:value-type="string">
            <text:p>FÓRUM DE CARIACICA - Férias entre os dias 13/03 e 11/04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bespierre Silva Guedes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41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58" office:value-type="string" calcext:value-type="string">
            <text:p>FÓRUM DE 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Herickson Lima Telles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41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58" office:value-type="string" calcext:value-type="string">
            <text:p>FÓRUM DE CARIACICA - Trabalhará entre os dias 13/03 e 11/04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AINE WIL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fonso Cláud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LDA APARECIDA DA CONCEICAO MEND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fonso Cláud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OURDES RODRIGUES BARCELL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Afonso Cláudio</text:p>
          </table:table-cell>
          <table:table-cell table:style-name="ce96" table:number-columns-repeated="1018"/>
        </table:table-row>
        <table:table-row table:style-name="ro1">
          <table:table-cell table:style-name="ce9" office:value-type="string" calcext:value-type="string">
            <text:p>ONOFRIA ABREU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gua Doce do norte</text:p>
          </table:table-cell>
          <table:table-cell table:style-name="ce97" table:number-columns-repeated="1018"/>
        </table:table-row>
        <table:table-row table:style-name="ro1">
          <table:table-cell table:style-name="ce9" office:value-type="string" calcext:value-type="string">
            <text:p>WAGNA BATISTA DA CUNH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gua Doce do nor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LUCIA MOREIRA GARCI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Águia Branca</text:p>
          </table:table-cell>
          <table:table-cell table:style-name="ce96" table:number-columns-repeated="1018"/>
        </table:table-row>
        <table:table-row table:style-name="ro1">
          <table:table-cell table:style-name="ce9" office:value-type="string" calcext:value-type="string">
            <text:p>LUCIA DA SILVA PAIX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Águia Branca</text:p>
          </table:table-cell>
          <table:table-cell table:style-name="ce97" table:number-columns-repeated="1018"/>
        </table:table-row>
        <table:table-row table:style-name="ro1">
          <table:table-cell table:style-name="ce9" office:value-type="string" calcext:value-type="string">
            <text:p>ANA ROSA AZEVED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legre</text:p>
          </table:table-cell>
          <table:table-cell table:style-name="ce97" table:number-columns-repeated="1018"/>
        </table:table-row>
        <table:table-row table:style-name="ro1">
          <table:table-cell table:style-name="ce9" office:value-type="string" calcext:value-type="string">
            <text:p>CONCEICAO SANTO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legre</text:p>
          </table:table-cell>
          <table:table-cell table:style-name="ce97" table:number-columns-repeated="1018"/>
        </table:table-row>
        <table:table-row table:style-name="ro1">
          <table:table-cell table:style-name="ce9" office:value-type="string" calcext:value-type="string">
            <text:p>MARIA DA GLORIA DOS SANTOS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Alegr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NE MORAES CALENT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lfredo Chav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ZIUNETE RODRIGUES MORA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lfredo Chav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RANI SODRE VALIN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lto Rio Nov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OGINA ANTONIO DE FARI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lto Rio Nov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ZANE BERNAR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nchiet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NA GRIFFO DE LIM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nchiet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RENICE DE FATIMA CRISPIM DE OLIVEIRA C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piacá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FABIANA BATISTA DA CRUZ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piacá</text:p>
          </table:table-cell>
          <table:table-cell table:style-name="ce95" table:number-columns-repeated="1018"/>
        </table:table-row>
        <table:table-row table:style-name="ro1">
          <table:table-cell table:style-name="ce10" office:value-type="string" calcext:value-type="string">
            <text:p>NATALINA MARIANO GONC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2" office:value-type="string" calcext:value-type="string">
            <text:p>ASG BANHERISTA 220 HORAS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ZINETE CAMPO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ELI FAUSTINO ESPINDULA MIGU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ENILDA FERREIRA SANTAN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KLEIDIANE DIA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Atilio Vivacqu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RACY KELY DIAS DE OLIVEIRA AZEVE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Atilio Vivacqu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IDIA RODRIGUES DO ROSARI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AIR SALERM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VANI ALVE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MONE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UEDEM COELHO DE SOUZA ARAUJ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IRLENE PACHECO SANTOS MARTIN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DREA GOMES DE CARVA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ERALDA ALVES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ARMELIA FERREIR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44" office:value-type="string" calcext:value-type="string">
            <text:p>ASG BANHERISTA 220 HORAS</text:p>
          </table:table-cell>
          <table:table-cell table:style-name="ce44" office:value-type="string" calcext:value-type="string">
            <text:p>Boa Esperanç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SILVA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oa Esperanç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ILENE CASSIA CORREI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Bom Jesus do Nor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ENE VICENTE CORREA ALMEI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Bom Jesus do Nor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ISTIANE SABADINI DAS NEVES L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CELA DOS SANTOS RIBEIRO SURC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ACIR DA SILVA PAUL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ELMA MARIA DE FREITAS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ITA DE CASSIA LYRA DA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UTH MARIA DE JESUS JUSTI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INEIDE SUPRIANO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DMILLA VILELA CAMPANH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AS GRACAS CORDEIRO MIRAN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ELINO FRANCISCO LA FI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MAR PEREIRA PINHEIRO <text:s text:c="4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NA MARIA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ILENE DE JESUS PACHEC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DREA NUN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VANI BRANDEMBURG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FABIANA TEOFIL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ERUSA DE CARVALHO SIMPRICIA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IANE DA COST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UCIARA NERES RESENDE MATEU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ELIANA GONCALVES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URICIO ELIA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NILDA SANTOS DA ROCH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IVIANE DOMINGO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AINE ALV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ANDRA FERNANDE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A GOMES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KATHIA DA CUNHA POSSA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astel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HAIS SANCAO DAV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astel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ELIA ALVES DE ANDRA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LENE NETO GAMA CRISOSTOM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ICE CANDIDA DE SOUZA FERNAND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MARIA DOS SANTOS DOMING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MARIA DOS SANTOS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IANA RODRIGUES FALC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LDA AMELIA RECKEL SALL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ELI DA CONCEICAO OLIVEIR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WILSON DANT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OEMIA COELHO RODRIGUES MONT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LVIA MARI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LVANA FERNANDES TEIX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HELIO CAETANO BARBOZ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AMILO SARAIVA FERNAND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IVANE DE JESU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onceição da Barr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ELIA BATISTA TIMBOHIB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nceição da Barr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OFELIA PEREIRA BOAVENTU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Conceição da Barr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IANE DE CARVALHO ROCH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Conceição do Castel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ERONIR SILVEIRA DA ROCH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Conceição do Castel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ZIRA APARECIDA KLIPPEL LIM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Domingos Martin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ENILDA KREITLOW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Domingos Martin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ILCIANA MACEDO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Dores do Rio Pret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PARECIDA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Dores do Rio Pret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PARECID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RLEI SOARE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IDE LANE GONC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UZENIR DA SILVA PI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Fundã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CIO ALVE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Guaçu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PAULA FARIA DA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Guaçu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TEREZINHA TEIXEIRA BRUM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Guaçu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ILIANE APARECIDA CARVALHO 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ESSANDRA LUCIO GUIMARA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INALVA BARBOSA DOS SANTOS CARVA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VINETE APARECIDA ASSIS CRIST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ENATA PORTO CARRIC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RIANA GARCIA MERISIO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ILMA MARIA DE ANDRADE VALDIE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AVIR FROMHOLZ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LUCIA DOS SANTOS SIL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batib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ESSANDRA MARIA DOS REI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batib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PARECIDA ARAUJO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58" office:value-type="string" calcext:value-type="string">
            <text:p>Ibiraç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ULCINEA GONCALVES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58" office:value-type="string" calcext:value-type="string">
            <text:p>Ibiraç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HISLENE FAVARO CARVALHO PINH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58" office:value-type="string" calcext:value-type="string">
            <text:p>Ibiraç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SUELI DA SILVA ELI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bitiram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DREIA CRISTINA DA COSTA GABRI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bitiram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HELENA <text:s/>FERNANDES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co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I SARTOR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co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ATIANA KETRE DALCIN MARI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taguac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ESSICA RODRIGU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taguacu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LDICEA DA SILVA CURCI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MARCIA COSTA BATALHA MERIJ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ICHOLAS ANDRAD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MILDA DE FIGUEIREDO FRANCA CAROLI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tara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LUCIMAR MEND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tara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HIURY GRASSI MACI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Itara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CILENE AVANCI DE MOU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Iú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E ANTONIO DE MOU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ú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KELLY INACIO DE ALMEI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ú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JELVANE JUS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Iú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E FATIMA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Jaguaré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AJUDA CARDOS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Jaguaré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ORMA SUELI TOME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Jeronimo Monteir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ILSON CEZAR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Jeronimo Monteir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ILDA SILVA DE JESU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João Neiv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ANETE BORG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João Neiv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 HELENA DE LIMA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Laranja da Terr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ATIA NASCIMENTO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aranja da Terr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RIANA PATRICI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ICHALHA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MAR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RONILDA CLEONICE LEONI EZEQUI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EL DA SILVA LOPES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AJUDA FAGUNDE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ENE PINTO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IANA SANTOS ALVES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URIN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ARA REI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CEMAR XAVIER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LDIRENE MARIA GOM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antenopoli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URA MARIA PRASERES DI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antenopoli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ANA BATIST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arataiz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EUZA BATISTA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arataiz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IZ ANTONIO RAMOS POR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arataiz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GARIDA MARIANO RANG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Marataiz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WENDER ELIN LAUREA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Marataize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EUZA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arechal Florian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ESSICA LEIT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arechal Florian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LERES VENTURINI MANZOL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arilând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IANA AGRIZZ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arilând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PAMELA BATISTA DE FREIT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imoso do Su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VA REGINA LOPES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imoso do Su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E LOURDES SOSSA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onta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MONE PINHEIRO 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onta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PARECIDA ALVES DE CARVA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ucuric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ULIANA APARECIDA CORREI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uniz Freir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MELIA CASS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uniz Freir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ABRINA CARVALHO BARBOS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Muqu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AIR JOSE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Muqui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EUSA MARIA SANGIORGI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EUZA MARRA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SIA SUELI SILVA AZEVE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ZABEL COSTALONGA PASI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Nova Venéci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SOCORR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UBERVANIA GONCALVES SCHIMID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RIANA DE SOUZ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CIA ELIA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Pedro Canar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ERA LUCIA FERREIRA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Pedro Canar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ELMA VIEIRA BRAND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Pedro Canar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NA DOS SANTOS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Pinheiro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GNA DA SILVA MOREIRA AZERE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Pinheiro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AS GRACAS BENEVIDES POLONI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Piúm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HELENITA CARNEIRO MARCHIOR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Piúm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IZETH SILVA MACE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Presidente Kennedy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ISTINA LIMA RAM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Presidente Kennedy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EGINA LUCIA LEAO DAMASCE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Rio Bana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UZILENE FONSECA GONZAG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Rio Bana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 HELENA MOURA MORAI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Rio Novo do Su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LDINEIA LACERDA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Rio Novo do Su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MADALENA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anta Leopold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CILENE JOSE RIBEIRO SAAGER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anta Leopoldin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 LUIZA DE SOUZA FERNAND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anta Maria de Jetib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 DE LOURDES BARBOSA REZENDE MAI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anta Maria de Jetib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IVIANE MARQUE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anta Teresa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AUGUSTA LUIZ DA VITORI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anta Teres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DENILDA REGINA PIZE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ão Domingos do Nor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NA PEREIRA RIB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Domingos do Nor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RACEMA DOS SANTOS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ão Gabriel da Pal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PARECIDA FERREIRA DE JESU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Gabriel da Pal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RIELLY DA SILVA GONC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ão José <text:s/>do Calçad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ANDIDA MARIA SILVA RANG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José <text:s/>do Calçad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ZINETE BRINC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EBASTIANA DOS SANTOS OTONI PESTAN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NA CRISTINA SCHAIDER DO O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ENI SILVARE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WELLINGTON MONTEIR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ALINA PEREIRA BISSOLL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WIDNY CARDOS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ELSO TONINI RAM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São Matheu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AQUELINE IGNACI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erra - ANEXO CENTR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EGINA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ANEXO CENTR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ENATA RIBEIRO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erra - ANEXO LARANJEIRAS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ENAIDE DIA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erra - ANEXO LARANJEIRAS (1º JUIZADO) 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MA DE OLIVEIRA ALVES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EUSA DE OLIVEIRA COSTA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BELINO JESUS DA VITORI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UREA ALVES LOPES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44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ISTIANE PINHEIRO GONC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IETE DE SOUZA RAM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AQUELINE IGNACI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UCE OLIVEIRA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A MARIA PEREIRA PEIXO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HAINA SANTO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PAMELA CRISTINA DE JESUS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OURENCO TESCH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Serr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NA MARIA DOS SANTOS SILV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58" office:value-type="string" calcext:value-type="string">
            <text:p>Vargem Alt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AS GRACAS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58" office:value-type="string" calcext:value-type="string">
            <text:p>Vargem Alt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ANIA LUIZA FLAVIO DE ALMEI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enda Nova do Imigran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IUMA POLL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enda Nova do Imigran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AS VELOZO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Venda Nova do Imigrant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ORRAYNE DUARTE CALD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ana - COMARCA VIANA ( AREINHA)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IANE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ana - COMARCA VIANA ( AREINHA)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CELA COSTA DE PAUL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FABIANA ROCH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NAIR BARROS MARQ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HONIELON MADEIRA SEVERINO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RAENE FREIRE DA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WARLEN ALVES DA SILVA LEA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Vian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IA FELICIANO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ANGELA SILVA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ILENE DOS SANTOS RIB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MERINDA RAIMUND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BRISLANE SOUZA MIGUEL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EJAIR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LZA BARCEL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NADIA BARBOSA DE ALBUQUERQU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ISLANE SOARE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 HELENA RODRIGU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A GOME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LEXSANDRA ATHAYDES RAM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OSIANA DOS SANTOS DA SILVA AVANCINI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LUZA DOS ANJOS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ARINE ROSA FERREIRA CAITA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DVALDO GONCALVES DE MATOS DEL R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Vila Velha - FÓRUM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TICIA LIMA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la Velh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ITORIA AMALIA BARBOSA SILVESTRE MEL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VALENTINA MOSSELIN PER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la Velh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BIANCA VIEIR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RINETE REIS FURT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UCIANA ALVES DOS SANTOS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PAULO SERGIO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SOLANGE SILVEIRA NOGU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44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ENILDA GOMES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Vila Velha - PRAINHA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USSARA DOMINGOS DE AMORIM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<text:s/>8 E 9° JEC. ED. CONTEMPORAN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UELI MARIA NUNES MIRAN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<text:s/>8 E 9° JEC. ED. CONTEMPORANI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ISTIANA FERREIRA SIQU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3ª JECRIM CASA DO CIDADÃ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VANILDA ALVES VIEIR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3ª JECRIM CASA DO CIDADÃO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RENI MARIANO DI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7º JUIZ ESPECI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O CEU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CAG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RLAINE DE JESUS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CAG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OZILIA LINHARES ANTUN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CAG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LDICEIA PEREIRA FALC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CAG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PATRICIA DE OLIVEIRA CARDOS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CIAS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ATIANA NUN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CIAS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O CARMO LIBERA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ENSEADA DO SUA PROX SEFA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IVANET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ENSEADA DO SUA PROX SEFAZ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IVIN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ESPEC.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AMARA MENDES DE OLIVEIR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ESPEC.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VANDERLEIA FEU MACH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ESPEC.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E LOURDES CORCINI PRECIOS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LZA ROSA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FELIPE BOURGUIGNON GOM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LEIDE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CICER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ZILDA SANTANA LOP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ILVANA SANTOS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ZELINA LIM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FATIMA GOMES RODRIGU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ALICE SOAR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REMILDA SOUZ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DAVID RIBEIRO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JARDINEIRO</text:p>
          </table:table-cell>
          <table:table-cell table:style-name="ce44" office:value-type="string" calcext:value-type="string">
            <text:p>Vitória - FÓRUM CIVE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LEIDIANE HENRIQUE ROS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ERTON SANTOS RAM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ADRIANA CORREA RIB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LEIDSON RANGEL DE JESU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JACIARA DA SILVA ROBER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MARCOLI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SEBASTIANA ARAUJO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TANIA DE OLIVEIRA MA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IRLEA NASCIMENTO ALCANTARA PI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PATRICIA DE ALMEIDA COUTIN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HENRIQUE BELETABLI GOM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ENCARREGADO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ROSA DARQUIS 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SUPERVISOR OPERACIONAL</text:p>
          </table:table-cell>
          <table:table-cell table:style-name="ce44" office:value-type="string" calcext:value-type="string">
            <text:p>Vitória - FÓRUM CRIMINAL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CONCEICAO IMACULADA DA SILVA GUER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SG BANHERISTA 220 HORAS</text:p>
          </table:table-cell>
          <table:table-cell table:style-name="ce44" office:value-type="string" calcext:value-type="string">
            <text:p>Vitóri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GILMAR CASSIMIRO DA CRUZ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DE LOURDES DUART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AUX SERV GERAIS 220 HORAS</text:p>
          </table:table-cell>
          <table:table-cell table:style-name="ce44" office:value-type="string" calcext:value-type="string">
            <text:p>Vitória - INF. JUVENTUDE</text:p>
          </table:table-cell>
          <table:table-cell table:style-name="ce95" table:number-columns-repeated="1018"/>
        </table:table-row>
        <table:table-row table:style-name="ro1">
          <table:table-cell table:style-name="ce9" office:value-type="string" calcext:value-type="string">
            <text:p>MARIA CECILIA MARCOLI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F021/2016</text:p>
          </table:table-cell>
          <table:table-cell table:style-name="ce44" office:value-type="string" calcext:value-type="string">
            <text:p>08.583.394/0001-60</text:p>
          </table:table-cell>
          <table:table-cell table:style-name="ce71" office:value-type="string" calcext:value-type="string">
            <text:p>COPEIRO</text:p>
          </table:table-cell>
          <table:table-cell table:style-name="ce44" office:value-type="string" calcext:value-type="string">
            <text:p>Vitória - INF.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ERSON LUIZ PRUE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Afonso Cláudi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ARLIANO SCARPATI CABIDELE <text:s text:c="13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Aracruz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LUCIANO POLEZ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Aracruz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GENADIR LOP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SERGIO CARDOS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TONIO CLAUDIO DE ALMEIDA TURI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LUCAS GAZONI SIL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OS VINICIUS CAETANO <text:s text:c="16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ENATO DE ALMEIDA WINGLER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DILSON DE VARGAS SILVA <text:s text:c="16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riacic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STERIO MONDONI <text:s text:c="4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riacic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ASSIANO CRUZ DE OLIVEIRA <text:s text:c="14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riacic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RE CORREA RAMOS <text:s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riacica - 1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AILTO PEREIRA COIMB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ariacica - 2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FABIO MARIA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ILSON JOSE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IGUEL LUIZ SERAFI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GERALDO KNACK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Domingos Martin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WENDELL DA SILVA MACH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Guaçuí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TONIO FRANCISCO DE PAUL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Guarapari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GERSON DE SOUZ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Guarapari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LUIZ CARLOS BEZER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Guarapari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PAULO MARCIO FARI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Iu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VANDRO LUIS ROS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KAIO CESAR BARCELL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IGUEL PEREIR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LIEL DE OLIVEIRA BRAND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Marataíz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ESSANDRO COPP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Nova Venec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ICHEL VALENTIM EVANGELI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GARD MACH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Panca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THIENE CALDEIRA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Pium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SON MAGNO SOAR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SE FRANCISCO SEIXA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BERTO CARLOS LOPES GOM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ARLOS ALBERTO GOMES KAO YIEN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er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DELSO VIEIRA FERREIRA <text:s text:c="18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er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WALACE FERNANDES VI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er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IUS JOSE FERREIRA DE MAT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erra - 1º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FABRICIO TONOLI <text:s text:c="4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Serra - 2º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HERIVELTO RIBEIRO GIMEN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enda Nova do Imigr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ACKSON HELENO AMANCI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a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ELO CONTI <text:s text:c="6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a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DRIGO PEDRO AMORIM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a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BRUNO CABRAL DE MEL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DRIGO FERREIRA DA SILV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FABIO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MARIO ANTONIO MERON <text:s text:c="18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DALLAS OLIVEIRA KNUPP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 - 1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OSMILDE BASILIO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la Velha - 2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FABIO FERREIRA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GERALDO ALVES CALDEIRA NE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AO BATISTA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ZILDOMAR FURT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 - 2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TONI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 - 3ª Infância E Juventud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VALDO PEREIRA CORADI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 - CIAS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ERSON NUN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Fórum de Vitória - Vepem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EXANDRE DE MA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Assessoria da Presidênc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IGOR COELHO LIM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Assessoria da Presidênc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ICHARD CALDEIRA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Assessoria da Presidênc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GILBERTO PINHEIRO DE AGUIAR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Corregedor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PETERSON LOP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Corregedori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NILSON 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Adalto Dias Tristã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TONIO SALVADOR MELGAC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Álvaro Manoel Rosindo Bourguignon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RE LUIZ AMA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Annibal de Rezende Lim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ULIO CEZAR SILVA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Arthur José Neiva de Almeid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UIRACABA SILVA FI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Carlos Simões Fonseca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RENATO NASCIMENTO JANDOS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Carlos Simões Fonsec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FABIO MACHADO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44" office:value-type="string" calcext:value-type="string">
            <text:p>Tribunal de Justiça - Gabinete Desembargador Dair José Bregunce de Olivei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ELO TIBURTINO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Ewerton Schawab Pinto Júnior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EX DE OLIVEIRA LACER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Fábio Clem de Olivei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HNSON PISSAR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Fernando Estevam Bravin Ruy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RE LUIS DA SILVA FIRM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Fernando Zardini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DYONE TOMAZIN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Jorge do Nascimento Vian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LON VARGA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Jorge Henrique Valle dos Santo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SIEL PEREIR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José Paulo Calmon Nogueira da Gam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URICIO DE SOUZA COE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Namyr Carlos de Souza Filh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ULIANO REGIS RIBEI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Ney Batista Coutinh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ILSON PEDRO BERNARDE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Pedro Valls Feu Ros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AO DO CARMO COITIN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Robson Luiz Albanez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RE LUIZ MARTINS PE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Ronaldo Gonçalves de Souz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DRE MENDES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Samuel Meira Brasil Junior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SON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Sérgio Bizzotto Pessoa de Mendonç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AILSON JOSE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Telêmanco Antunes de Abreu Filho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OS ANTONIO DA ROCHA ADA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Walace Pandolpho Kiffer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STEVAO ALVARENGA TONIA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Willian Silv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LEANDRO CRUZ DE ASSI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 Willian Silv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WILSON DAVIS LUBE MACHA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a Eliana Junqueira Munhós Ferreira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DIR RODRIGUES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a Elisabeth lord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EGINALDO LEMOS BARBOS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Gabinete Desembargadora Janete Vargas Simõ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NTONIO CARLOS DE SOUZA CIRIL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DENIR GONCALVES <text:s text:c="3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FRANCISCO PEREIRA LEIT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ADES DE SOUZA JUNIOR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SEMAR FERREIRA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PAULO ROBERTO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Justiça Volante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EXANDRE COELHO LEIT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LEOMAR MOURA DE OLIV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ELIOMAR JOSE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O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OISES MOURA NUN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ICKSON CESAR PIRES DE ANDRADE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4" office:value-type="string" calcext:value-type="string">
            <text:p>Ajudante de Caminhã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DONIO CLARINDO DA SILVA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OSME PINHEIRO SILVA FI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AO BATISTA MAYER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BSON WANZELLER DO NASCIMENT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OSE LUIZ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té 8000 KG de Carga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ALBERTO FERNANDO ANDRADE DE ALMEID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57" office:value-type="string" calcext:value-type="string">
            <text:p>Motorista de vans, kombi, sprinter, master, similares e microonibus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EGINALDO SANTOS ALVE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57" office:value-type="string" calcext:value-type="string">
            <text:p>Motorista de vans, kombi, sprinter, master, similares e microonibus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SANDRO APARECIDO COST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57" office:value-type="string" calcext:value-type="string">
            <text:p>Motorista de vans, kombi, sprinter, master, similares e microonibus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GIOVANI MURILLO DOS SANTOS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ROGERIO JOSE FERREIR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ELO DE OLIVEIRA ALBERT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44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JOSE ROBERTO SOARES DE SOUZ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44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SEBASTIAO DA SILVA ANTUNES <text:s text:c="13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WEDSON ROBERTO GOMES DE AZEVED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FABRICIO CARVALHO VIEIRA DOS SANTOS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JAIRO DA CRUZ NAPONUCE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LEANDRO FEIL BRENTAN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LEONARDO BARBOSA DE RESENDE <text:s text:c="12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MARCIO AMORIM SMARZAR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SIDCLEY NEVES DA SILVA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JULIO CESAR DE ANDRADE 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Ônibus e Fretament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PAULO SERGIO PERES DA COSTA <text:s text:c="12"/>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3" office:value-type="string" calcext:value-type="string">
            <text:p>Ônibus e Fretamento</text:p>
          </table:table-cell>
          <table:table-cell table:style-name="ce74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1" office:value-type="string" calcext:value-type="string">
            <text:p>ARTHUR ROSA TURINI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5" office:value-type="string" calcext:value-type="string">
            <text:p>Supervisor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2" office:value-type="string" calcext:value-type="string">
            <text:p>CARLOS ALBERTO MAGRO FILHO</text:p>
          </table:table-cell>
          <table:table-cell table:style-name="ce44" office:value-type="string" calcext:value-type="string">
            <text:p>Globo Prestação de Serviços de Limpeza Ltda</text:p>
          </table:table-cell>
          <table:table-cell table:style-name="ce57" office:value-type="string" calcext:value-type="string">
            <text:p>T002/2014</text:p>
          </table:table-cell>
          <table:table-cell table:style-name="ce44" office:value-type="string" calcext:value-type="string">
            <text:p>08.583.394/0001-60</text:p>
          </table:table-cell>
          <table:table-cell table:style-name="ce75" office:value-type="string" calcext:value-type="string">
            <text:p>Supervisor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ALEIDA ALVES DA VITORI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ALEXANDRE MAGNO FREITAS VILEL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ANDERSON MIRANDA RAMOS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ANDRE LUIS CABRAL DE MELL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ANDRE LUIZ FREITAS SOARES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CLEITON APARECIDO FERREIRA DA SILV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CREUSA FERREIRA DOS SANTOS OLIVEIR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DANILO ALVES RODRIGUES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GENILDA BARBOS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GLEIDSON ZEFERINO DE MEL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JERRY ADRIANI PEREIRA RODRIGUES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JUCELIA GONCALVES SCHMIDTBERGER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MARCELO HENRIQUE LOURENC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MARCIA OLIVEIRA GARCI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MARIA APARECIDA DE AZEVEDO ROCHA DA SILV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MARIA ZELMA NASCIMENT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GARCOM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MARLENE DIAS SARMENT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MAURICIA FERREIRA DOS SANTOS COUTINH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OZENIY MARIA DA SILVA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58" office:value-type="string" calcext:value-type="string">
            <text:p>Encarregad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ROSALINA DE OLIVEIRA JANUARI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76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3" office:value-type="string" calcext:value-type="string">
            <text:p>ROSANGELA BAPTISTA DE MELLO</text:p>
          </table:table-cell>
          <table:table-cell table:style-name="ce45" office:value-type="string" calcext:value-type="string">
            <text:p><text:s/>PERPHIL SERVIÇOS ESPECIAIS EIRELI</text:p>
          </table:table-cell>
          <table:table-cell table:style-name="ce45" office:value-type="string" calcext:value-type="string">
            <text:p>F051/2016</text:p>
          </table:table-cell>
          <table:table-cell table:style-name="ce45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83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ADRIANA SILVA BARCELO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CARIACICA 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DILCENIRA DOS SANTOS ZACHE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CLARA LUCIA DIAS MEDEIRO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DENILZA SIQUEIRA VIEIR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MARATAÍZES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DIANE DA CONCEIÇÃO SIRTOLI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DIRLENE ALMEIDA DE PAUL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ELIZABETH DOS SANTOS LIMA 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VILA-VELH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JESSIKA VIEIRA BARCELOS 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5" office:value-type="string" calcext:value-type="string">
            <text:p>VILA-VELH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JENIFFER PEREIRA COST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5" office:value-type="string" calcext:value-type="string">
            <text:p>NOVA- VENÉC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KAMYLLA GUIMARAES DE OLIVEIR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58" office:value-type="string" calcext:value-type="string">
            <text:p>OP. MAQ. COPIADORA</text:p>
          </table:table-cell>
          <table:table-cell table:style-name="ce85" office:value-type="string" calcext:value-type="string">
            <text:p>VILA-VELH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KEROLLAYNY SOUZA SANTOS PEREIRA DA SILV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LUCIMARA MONTARROIOS MATTO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MARCIA HELENA VIEIRA BARCELO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VILA-VELH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MARIA AUGUSTA GOME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BARRA S. FRANCISCO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MARIA FERNANDA SOARES DO AMARAL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CACH. ITAPEMIRIM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MARIA NEUZA DOS SANTOS AMARAL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NOELY LEONARDO PEREIRA <text:s/>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5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PATRICIA SILVA DAS NEVES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58" office:value-type="string" calcext:value-type="string">
            <text:p>05.261.183/0001-12</text:p>
          </table:table-cell>
          <table:table-cell table:style-name="ce58" office:value-type="string" calcext:value-type="string">
            <text:p>OP. MAQ. COPIADORA</text:p>
          </table:table-cell>
          <table:table-cell table:style-name="ce8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INGRID DOS SANTOS 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58" office:value-type="string" calcext:value-type="string">
            <text:p>05.261.183/0001-12</text:p>
          </table:table-cell>
          <table:table-cell table:style-name="ce58" office:value-type="string" calcext:value-type="string">
            <text:p>OP. MAQ. COPIADORA</text:p>
          </table:table-cell>
          <table:table-cell table:style-name="ce85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6" office:value-type="string" calcext:value-type="string">
            <text:p>RAQUEL DE OLIVEIRA TEIXEIRA (INSS)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TATIANE RIBEIRO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58" office:value-type="string" calcext:value-type="string">
            <text:p>05.261.183/0001-12</text:p>
          </table:table-cell>
          <table:table-cell table:style-name="ce58" office:value-type="string" calcext:value-type="string">
            <text:p>OP. MAQ. COPIADORA</text:p>
          </table:table-cell>
          <table:table-cell table:style-name="ce84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5" office:value-type="string" calcext:value-type="string">
            <text:p>TIAGO OLIVEIRA ROSA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LARRISA <text:s/>CARDOSO MOREIRA 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14" office:value-type="string" calcext:value-type="string">
            <text:p>TAIS SOARES AMARAL</text:p>
          </table:table-cell>
          <table:table-cell table:style-name="ce45" office:value-type="string" calcext:value-type="string">
            <text:p>SERVIP RH SERVIÇOS GERAIS LTDA</text:p>
          </table:table-cell>
          <table:table-cell table:style-name="ce45" office:value-type="string" calcext:value-type="string">
            <text:p>F015/2012</text:p>
          </table:table-cell>
          <table:table-cell table:style-name="ce45" office:value-type="string" calcext:value-type="string">
            <text:p>05.261.183/0001-12</text:p>
          </table:table-cell>
          <table:table-cell table:style-name="ce76" office:value-type="string" calcext:value-type="string">
            <text:p>OP. MAQ. COPIADORA</text:p>
          </table:table-cell>
          <table:table-cell table:style-name="ce84" office:value-type="string" calcext:value-type="string">
            <text:p>CACH. ITAPEMIRIM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DENEIR ROMAO DE ANDRADE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JARDINEIR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NALURDE MIRANDA FREIRE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NDRE MADEIRA GABRIEL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JARDINEIR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NDRESSA NASCIMENTO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PARECIDA SOARES SALINO PINT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NDREIA BARBOSA DOS SANTOS 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ARLEYDE FERRIERA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CELIA MARIA SOUZ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COSMIRA XAVIER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DEGMAR MARIA BENT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DEISE VITORIANA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DELMA XAVIER DA SILVEIR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ENCARREGAD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EDENILTON ROCH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ELIENE LOPES FERRAZ SOARE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ERICK XAVIER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FABIOLA MACHADO FERREIR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ISABELA ALMEIDA BARBOS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JANIRA PEREIRA SOARES PARANAGU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JULIA CRISTINA BRANDÃO FURTAD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JOSE FERNANDO MORAE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LUIZ CARLOS COELH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LECI SANTOS DOS REI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AYSA DOS SANTOS WANDERLEY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COS ANTONIO LEONCIO BATIST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JARDINEIR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COS SILVA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A DA CONCEIÇÃO DE JESUS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A DE FATIMA MOURA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4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A JOSE FARIAS MARTIN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3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A PASCOALA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3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ENCARREGAD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A ROSA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8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NILDE OLIVEIRA PEREIR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45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ISTELA ANACLETO TESCH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LENE DE SOUZA MAI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MARLY DA GLORIA DAVID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NEUZA MARIA DE SOUZA OLIVEIR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NILCEIA SOUZA DE ALMEID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RITA VIEIRA GOME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9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ROBSON MARTIN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RODRIGO RODRIGUES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ROSANGELA VENTURA CARDEAL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ROSIMEIRE SILVA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SEBASTIANA GOMES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SIMONE VIEIRA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SUELEN DOS SANTOS MORAES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SUELY DOS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SUELY MACHADO SARMENT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TANIA MARIA DE OLIVEIR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VALTER POLTRONIERI DE SOUZ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VANILTON DE ASSI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JARDINEIRO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VITOR EDUARDO DA PAIXÃO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WANDERLEY SILVA SANTOS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BANHERISTA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WENDER NEVES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SG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7" office:value-type="string" calcext:value-type="string">
            <text:p>WENDER NEVES DA SILVA</text:p>
          </table:table-cell>
          <table:table-cell table:style-name="ce46" office:value-type="string" calcext:value-type="string">
            <text:p>TÉCNICA TECNOLOGIA E SERVIÇOS LTDA EPP</text:p>
          </table:table-cell>
          <table:table-cell table:style-name="ce57"/>
          <table:table-cell table:style-name="ce46" office:value-type="string" calcext:value-type="string">
            <text:p>04.741.904/0001-29</text:p>
          </table:table-cell>
          <table:table-cell table:style-name="ce46" office:value-type="string" calcext:value-type="string">
            <text:p>AUX. DE SERV. GERAIS</text:p>
          </table:table-cell>
          <table:table-cell table:style-name="ce4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Abiqueila Rocha Vieir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Arianna Santos Griffo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Bisleyd Vieira Santo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Camila Felisberto do Nascimento Cabral 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enda Nova do Imigrante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Carine Gonçalves Alve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Itapemirim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Flávia de Oliveira Palomb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Cachoeiro de Itapemirim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Franciely Pimentel Helmer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Geane Henrique Moreir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Geisa Maria Patrocinio Campo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Hérica Aparecida Silva de Freitas Alvareng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Jamil de Oliveir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Janete Silva Conceição Borgo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Jaquelini da Luz Oss Perini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Joyce Vasconcelo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Leônidas Nascimento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Luciana dos Santos Sonsini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Luciene Gabriel Gonçalve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Vitóri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Maria da Penha Ferreira Neve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Maria Madalen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Nayara Régio Pestan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Conceição da Barr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Paulo César da Silva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Valéria Turini Malvino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Brunna Thomazin Dettori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Ferista</text:p>
          </table:table-cell>
          <table:table-cell table:style-name="ce95" table:number-columns-repeated="1018"/>
        </table:table-row>
        <table:table-row table:style-name="ro1">
          <table:table-cell table:style-name="ce18" office:value-type="string" calcext:value-type="string">
            <text:p>Maria de Lourdes</text:p>
          </table:table-cell>
          <table:table-cell table:style-name="ce47" office:value-type="string" calcext:value-type="string">
            <text:p>VIVA TERCEIRIZAÇÃO E SERVIÇOS EIRELI ME <text:s text:c="4"/></text:p>
          </table:table-cell>
          <table:table-cell table:style-name="ce47" office:value-type="string" calcext:value-type="string">
            <text:p>F109/2013</text:p>
          </table:table-cell>
          <table:table-cell table:style-name="ce47" office:value-type="string" calcext:value-type="string">
            <text:p>12.423.368/0001-41</text:p>
          </table:table-cell>
          <table:table-cell table:style-name="ce47" office:value-type="string" calcext:value-type="string">
            <text:p>Telefonista</text:p>
          </table:table-cell>
          <table:table-cell table:style-name="ce86" office:value-type="string" calcext:value-type="string">
            <text:p>Feris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dair Pereira dos Santos Net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legr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lane Moura Guimarã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Forum Prainh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lefferton Brandt Knust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anta Leopold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lessandra Correa dos Santos Hanthequeste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Rio Novo do Su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liederson Braga Wernersbach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line de Moraes Ros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a Karla Andreatt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a Lúcia Crofke Ma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Laranja da Terr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a Paula Steezer Barbos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ão Domingos do Nort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drea Regina Scaramuss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ão Gabriel da Palh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gélica Cristina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1ª e 2ª Vara I. Juvent.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gélica Paiva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na Carolina Marrone de Souz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Nova Veneci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Antonio Rodrigues de Souz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ium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Bruno de Oliveira Villel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uqui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Cariane Xavier M. Falcheto Velten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Cléia Alves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inheiro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Creuza Corrá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anca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aiane de Oliveira Nev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edro Canari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aniela Costa Dia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anielli França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eisiane Costa Roch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legr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enivaldo Jose Net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iego da Silva Doming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Dione Lacerda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divania Aparecida Carvalh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dnaldo de Oliv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Joao Neiv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leuzi Rodrigues de Freitas Rondret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lidiane Machado Cartach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nceição da Barr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liza Nogueira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imoso do Su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loisa Aleixo Santiago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batib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merson Marques Gonçalv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Caj 2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merson Pereira de Oliv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Fundã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rimenda Freitas Carvalh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rlaine de Freitas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enda Nova do Imigrant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sângela Maria Vieira Rabel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u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Everlanda Meneses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gua Doce do Nort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Fagner Neves Fer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tilio Vivacqu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Farislane Mara de Faria Cont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lto Rio Nov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Fernanda Domingues Port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ium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Flávia Cristina Roch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Forum Boa Vis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Franciele Braga Fernandes Cazon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uniz Freir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abriela Fernandes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eisibel Coan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tara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eovana Maria do Rosári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eovani Martins Aguiar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erismar Silva Souz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Jaguaré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éssica Paula de Morai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erra 1ª Vara I. Juventud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ilnéia Teixeira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iovanna Fraga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choeiro de Itapemeri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islayne Santana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Guilherme Caldeira Henrice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tapemeri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Heleno José Torrezan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arilandi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Heverton do Carmo Past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oa Esperan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Hully Machado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Ecoporang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Irenice Fátima de Oliveira Mend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piacá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Isaque Benevides Ribeir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Presidente Kennedy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Iury Camargo Campanh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stel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Ivanildo Alves Siqu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Caj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ackson Alves de Oliv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58" office:value-type="string" calcext:value-type="string">
            <text:p>Vitoria - Forum Civi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aqueline de Jesus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58" office:value-type="string" calcext:value-type="string">
            <text:p>Serra - Foru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ean Costa Monteir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58" office:value-type="string" calcext:value-type="string">
            <text:p>Alfredo Chav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erferson Morais Roch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ontanh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erusa Pryssila Caitano Gom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oana Trindade de Freita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oão Carlos Tozatt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Rio Banan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osé Anderson Cláudio Amor Divin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nchie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osé Cabral Xavier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osé Maria Gomes de Andrade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Nucleo Ad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uliana Novais de Oliv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1ª e 2ª Vara Juvent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Julismar Jastron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Domingos Martin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Kaio Cézar Garcia de Souza Coelh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guia Branc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Kamylla Guede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Forum Cive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arissa Cardoso Mo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arataíz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aryssa Pollyana Lopes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arra de São Francisc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eandro Jacob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1º e 6º Juizados Esp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eidiane Soares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Forum Boa Vis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eila Mariles Pimentel Duarte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anta Maria de Jetibá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etizia Machado Pe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Infancia e Juvent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igiano Lourenço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Serviço Soci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izandra dos Santos Volotão Queiroz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Jeronimo Monteir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orena Leelker Leite Klippel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arechal Florian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oritânia Fiturino Ribeir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u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ucas Ferr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aixo Guandu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uciana Aparecida Vieira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Luiz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gno Gomes Rabel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ucurici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árcia da Silva Biluca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rco Antônio Venial de Morai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Bom Jesus do Norte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rgarida Maria Mapelli Duque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taguaçu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ria Aparecida dos Santos Corre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ria Beatriz de Souza Libard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stel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ria do Carmo Justi Cardos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conh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uricio Fernandes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Tribunal de Justiç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yara Rocha Guir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ayri Cardoso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erra - Foru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ichele Miranda Abudioan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argem Al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ichelli Brambati Ventura d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Forum Boa Vis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Mirian Sutil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Natalia Cristina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Forum Cive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Neuciele das Graças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nceição do Castel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Nilton Oliveira Silv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Forum Crimin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Otacineuda Carneiro Vieira Nasciment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la Velha - Forum Boa Vist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Palma Luana Vimercati Timóte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bitiram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Peterson da Rosa Cost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arataíz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Quele Reis dos Santo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Regina Paixao Varial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achoeiro de Itapemeri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Ronaldo Elias Martin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7º Juizado Especi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Roziane Aparecida Corre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anta Terez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Sandra Cristina de Freita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Forum Crimin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Sandro Jackson R. Alves de Oliveir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1º e 6º Juizados Esp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Sarabelly Regina Rezende Sá Viann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ão José do Calçad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Simone Zanon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Linhare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alita Guisso Crescencio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erra - Forum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atiane Barbosa Gomes Fernand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Colatin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haiany de Paula Barbos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Vitoria - Corregedoria Geral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hais Bárbara Gom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Dores do Rio Pret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hatiany Perini Guerra Fernand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Mantenópli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Thiago Santos Soares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Ibiraçu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Udson Ribeiro Peçanh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Nova Venecia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Vanuza Suim Tonin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São Mateus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Werica Bruneli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Afonso Claudio</text:p>
          </table:table-cell>
          <table:table-cell table:style-name="ce95" table:number-columns-repeated="1018"/>
        </table:table-row>
        <table:table-row table:style-name="ro1">
          <table:table-cell table:style-name="ce19" office:value-type="string" calcext:value-type="string">
            <text:p>William Batista Diória</text:p>
          </table:table-cell>
          <table:table-cell table:style-name="ce44" office:value-type="string" calcext:value-type="string">
            <text:p>PERPHIL SERVIÇOS</text:p>
          </table:table-cell>
          <table:table-cell table:style-name="ce57" office:value-type="string" calcext:value-type="string">
            <text:p>F013/2015</text:p>
          </table:table-cell>
          <table:table-cell table:style-name="ce44" office:value-type="string" calcext:value-type="string">
            <text:p>04.712.320/0001-25</text:p>
          </table:table-cell>
          <table:table-cell table:style-name="ce77" office:value-type="string" calcext:value-type="string">
            <text:p>Porteiro</text:p>
          </table:table-cell>
          <table:table-cell table:style-name="ce44" office:value-type="string" calcext:value-type="string">
            <text:p>Guaçuí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NAS CARNEIRO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CELO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INÍCUS MARCOS BRAG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EVERTON MENEZ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EFERSON F.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AFAEL VIEIRA LIM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FONSO CLAÚD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ABRÍCIO HERP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FONSO CLAÚD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ISAC ALVES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FONSO CLAÚDIO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NATALINO PIMENTEL NASCIMENTO BRUM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FONSO CLAÚD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EVI LOPES CABRAL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ÁGUA DOCE DO NORT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EANDRO MO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ÁGUIA BRANC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SAMUEL PEREIRA MOTT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LEGRE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NDERSON RIBEIRO POMPERMAYE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LFREDO CHAV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TIAGO CALDEIRA CAETA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ALTO RIO NOV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HELVÉCIO GOMES DOS SANTOS JUNIO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NCHIET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É ANDERSON CLÁUDIO DO AMOR DIVI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NCHIET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ILSON DE OLIVEIRA MAT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PIACÁ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RONALD MARRIELI FER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TÍLIO VIVÁCQU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NDERSON DA SILVA PINH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TÍLIO VIVÁCQU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LEONARDO HENRIQUE DE JESUS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TÍLIO VIVÁCQU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MÁRCIO GALIZA MACIEL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TÍLIO VIVÁCQU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GILSON MENEZES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IXO GUAND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IVAIR SOARES BORG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IXO GUAND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EGINALDO DE OLIVEIRA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OGLIMAR ANTUNES DE SÁ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DÉLIO VIEIRA OTTIM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LDEIR ALMEIDA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ELIAS DOS REI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BERTO BARROSO DE OLIV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OA ESPERANÇ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TADEU TEIXEIRA MORA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BOM JESUS DO NORTE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ROBERTA BRAVIM BACHIET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WELLINGTON SILVA CORRAD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DIOGES DOS SANTOS BAIENSE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IVANILDO LAURINDO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WILSON SILVA CÂNDID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WEMERSSON MARCOS SANTOS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JOCELI FABR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JÚLIO CÉSAR DE MELLO GARCI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STELO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MARCELO MÁXIM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WALLACE FERREIRA BRAU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STELO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ANDERSON FABRI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HENRIQUE JAVARINI RIGON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ZIELDO ANTONIO FER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GNER DOS SANTOS COST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HUDSON COUTINHO DA COST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CELO DOMINGOS CASTIGLION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PAULO ALCIDES ROS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LAUDEMIR COSTA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PAULO ROBERTO PINTO BRASILIENSE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LAT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UARDO SANTOS MAI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NCEIÇÃO DA BARR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ILIPE MARTINS FER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NCEIÇÃO DA BARR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ELTON AGUIAR CABRAL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NCEIÇÃO DA BARR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ABIO DO ROSÁRI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NCEIÇÃO DA BARR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EIDIANE PINHEIRO DELCAR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CONCEIÇÃO DA BARR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LTAIR ALVES ROS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NOQUE DE ALMEID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MARCELO DE CASTRO TORR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ROBSON DIA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HENRIQUE ANTÔNIO MOREIRA CARDOS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WALESON ANTONIO VELTEN PIANZOL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DOMINGOS MARTI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MILDO AMARO DE SAL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DOMINGOS MARTINS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RAWNY GUTLER EFFGEN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DOMINGOS MARTINS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FRAIM DE OLIVEIRA ANDRADE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DOMINGOS MARTINS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PEDRO CÉLIO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DORES DO RIO PRET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GILMAR ALVES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ECOPORANG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LÁVIO SILVA VI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ECOPORANG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RAFAEL ASSUMPÇÃO RIB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GUAÇUÍ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AMILA DE SOUZA BEL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GUAÇUÍ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LTON FLORINDO DE FREITA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BATIB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ALMIR PEREZ DA COSTA JÚNIO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SON RIBEIRO LOUR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ÊNIO BENI PORT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PHAGNER DA SILVA CHAGA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LIZÂNGELA GUEDES SILVA ROCH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BITIRAM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LCIONE DA CUNHA BERNARD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CON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AGNER CARLIN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TAGUAÇU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GEZILDO GOMES ROCH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TAPEMIRIM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GILTON DA SILVA LIBERAT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TAPEMIRIM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CELSO NUNES FERNAD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TAPEMIRIM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ENAN CRUZ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TAPEMIRIM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ABIANO COST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TARA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ÉSSIKA DE SOUZA MAIA RODRIGU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UÍS ROBERTO AMARAL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FRÂNIO VIEIRA ALV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GILVAN FERREIRA MEND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LIAS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RILDO SIQU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AGUARÉ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NTÔNIO FRANCISCO DA CUNHA FILH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AGUARÉ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INICIUS MARCARINI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AGUARÉ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AONE OLIVEIRA DO NASCIMENT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AGUARÉ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EZARIO VIDAL DE ARAUJO JÚNIO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ERÔNIMO MONTEIR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NALDO LIMA SOUZA JUNIOR DE OLIV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OÃO NEIV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ALESANDRO DIAS SEIBEL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ARANJA DA TERR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LCIONE DOS SANTOS (FEMININO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LCIONE BALDUINO AMARAL <text:s/>(FEMININO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UCIMAR PANDOLPHI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NARDO BATISTA GRIP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RIVALDO CAMA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ARLOS ALBERTO DE JESU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EDSON SILVA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BRUNO PEREIRA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NAELSON SOARES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LINHAR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ARLOS OSMAR ADRIA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NTENÓPOLI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EMAR BONADIMAN FELICIA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URICIO MUQUI DE SÁ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THIAGO SILVA PEREIRA ROCH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ÁBIO SILVA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RANKLIN FERNANDES ALV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HARLES RODRIGU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ECHAL FLORIANO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ROBERTO CARLOS RODRIGU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ILÂND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LEX SANDRO CESAT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ILÂND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HERMES ALVES DE MA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ILÂND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ILSON DA SILVA BARBOS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ILÂND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KAIO CEZAR POUBEL OGGION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IMOSO DO SU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UÍZ FELIPE REGINO TORR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IMOSO DO SU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LÁVIO CORREIA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IMOSO DO SU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LLACE VIEIRA FIGUEIRED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IMOSO DO SU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DEVILSO ROCHA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ONTAN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AIR PEREIRA DE OLIV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UCURICÍ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LI FERNANDES MO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UNIZ FREIR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ENATO DA SILVA AMANCI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UQUI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IKE DE OLIVEIRA MARTIN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NTÔNIO CARLOS MAIE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É CLÉCIO VIEIRA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ALDINÉIA DOS SANTOS ORLETT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GEOVANE RIBEIRO PEÇANH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NOVA VENÉC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AMON RODRIGUES VILELA COST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ANCA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EONARDO DOS SANTOS PE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ISAC VIEIRA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DILSON ALVES PE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DÍLIO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ILSON VIEIRA DE ANDRADE JUNIO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CIO ALVES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NHEIROS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ADAILDO LOPES RIB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NHEIRO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TAYSON DE JESUS CARVALHO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NHEIRO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É RODRIGUES DO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NHEIRO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LUCIANO DE SOUZA EDUARD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ÚM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SIMAR BENEDITO DE AQUI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ÚMA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SANTIAGO SENNA ESPERIDIÃ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ÚM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NANIAS GARCIA DE JESU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ÚM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EDRES CARLOS COST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IANI CHAVES DAS NEV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ZILNO BENEVIDES RIB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NDREI TELES BENEVID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DRIGO PATROCÍNIO MATTOS FER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IVALDO DOS SANTOS LIM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RIO BANANA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TIAGO BARCELLOS MO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RIO BANANA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ICHER TAVO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RIO BANANA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ALCIMAR MONT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RIO BANANA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PAULO CÉSAR DE OLIV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RIO NOVO DO SUL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BRAÃO ANDRADE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LEOPOLD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ANTUIR MOREIRA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MARIA DE JETIBÁ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É RENATO SANTOS PEG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MARIA DE JETIBÁ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DRIANO JOSÉ XISMENES DE SOUS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MARIA DE JETIBÁ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ÁBIO HAMME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MARIA DE JETIBÁ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RISTIANO DIOMAR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TERES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NTONIO CARLOS JULIO RIBEIR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DOMINGOS DO NORT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LY PISKE JÚNIOR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ÁSSIO <text:s/>JOSÉ TREVISANE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LINY SANTOS FADINI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LACE ROS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IOMAR DA CRUZ OLIV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RGE LUIZ BARCELOS GUER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LEONARDO RODRIGUES DO NASCIMENT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VEN MENEZES LIN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IEGO MARADONA DE SOUZ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ANIELA BONIOLO PE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UEL ROSA DA SILV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IVANILDO NOBRE VI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DEUSDETE NASCIMENTO CARVALH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AVANIL DELFIN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ILSON TEODORO MARCELL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PAULO CESAR AMANCI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VAGNO CESAR MARTIN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VERTON DE OLIVEIRA GUIMARA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NESSA ANTUNES PEREIRA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OBSON DE JESUS SANTO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VARGEM ALT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TADEU VAGNER COSTA RUBERT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VENDA NOVA DO IMIGRANTE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ANTÔNIO BETINI NET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VENDA NOVA DO IMIGRANT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LAUDEMIR BILCE EMENES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VENDA NOVA DO IMIGRANT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AGNER DA SILVA LOZÓRIO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VENDA NOVA DO IMIGRANTE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SERGIO LUIZ <text:s/>PRATISSOLI (DEMITIDO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ATUAÇÃO EM 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GESIEL CORREA VEIGA (INS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APIACÁ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LIAS COSTA DE OLIVEIRA (FÉRIAS) 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BARRA DE SÃO FRANCISCO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MILTON LOPES SPINOL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ELEN FERREIRA THIMOTEO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CONCEIÇÃO DO CASTEL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AQUEL RAIANI CUZZUOL CORREI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7" office:value-type="string" calcext:value-type="string">
            <text:p>FABRICIA BONFÁ DE CASTRO (INS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SE LUIS GOMES (INS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IBIRAÇU</text:p>
          </table:table-cell>
          <table:table-cell table:style-name="ce95" table:number-columns-repeated="1018"/>
        </table:table-row>
        <table:table-row table:style-name="ro1">
          <table:table-cell table:style-name="ce20" office:value-type="string" calcext:value-type="string">
            <text:p>FERNANDO LOPES FELISMINO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TAPEMIRIM</text:p>
          </table:table-cell>
          <table:table-cell table:style-name="ce95" table:number-columns-repeated="1018"/>
        </table:table-row>
        <table:table-row table:style-name="ro1">
          <table:table-cell table:style-name="ce21" office:value-type="string" calcext:value-type="string">
            <text:p>JOSÉ CRISTIANO BOTELHO DE SOUZ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82" office:value-type="string" calcext:value-type="string">
            <text:p>FÓRUM DE IÚ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SMERALDO PEREIRA SANTOS (INS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JOÃO NEIV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GILBERTO RIBEIRO FRANÇ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MARATAIZE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MARCOS ROBERTO CODECO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EDRO CANÁRIO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CLAÚDIO TAYLOR DE ALMEID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IÚM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JOMAR BENEVIDES RIBEIRO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PRESIDENTE KENNEDY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EDSON GONÇALVES (DEMITIDO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ANTA LEOPOLDIN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IVÂNIA POST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RANCISCO ARTUR BIS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GABRIEL DA PALH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FLÁVIO VIEIRA DA SILVA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JOSÉ DO CALÇADO</text:p>
          </table:table-cell>
          <table:table-cell table:style-name="ce95" table:number-columns-repeated="1018"/>
        </table:table-row>
        <table:table-row table:style-name="ro1">
          <table:table-cell table:style-name="ce22" office:value-type="string" calcext:value-type="string">
            <text:p>ROGÉRIO ALEXANDRE DOS SANTOS (FÉRIAS)</text:p>
          </table:table-cell>
          <table:table-cell table:style-name="ce43" office:value-type="string" calcext:value-type="string">
            <text:p>SEI VIGILÂNCIA E SEGURANÇA LTDA</text:p>
          </table:table-cell>
          <table:table-cell table:style-name="ce43" office:value-type="string" calcext:value-type="string">
            <text:p>F051/2014</text:p>
          </table:table-cell>
          <table:table-cell table:style-name="ce43" office:value-type="string" calcext:value-type="string">
            <text:p>10.392.232/0001-96</text:p>
          </table:table-cell>
          <table:table-cell table:style-name="ce43" office:value-type="string" calcext:value-type="string">
            <text:p>VIGILANTE</text:p>
          </table:table-cell>
          <table:table-cell table:style-name="ce43" office:value-type="string" calcext:value-type="string">
            <text:p>FÓRUM DE SÃO MATEU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BÍLIO SANTOS SOAR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DÃO RODRIGU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DHA ALVES PER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DRIANO FERREIRA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DRIANO LEAL CESARI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GENILDO QUINTO DE BRIT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GNALDO ROCHA SILVA DE LIM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CIDES MARIANO DA FONSEC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ESSANDRO DE ALMEID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ESSANDRO DO NASCIMENTO VIDAL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EX SANDRO DE SOUZ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EXANDRE ROATTI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IENDERSON BRAGA WERNERSBACH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LINE THEBALDI FERRARI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ANDRÉ DOS SANTOS BRAZ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BENICIO MARCELINO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BRUNO FERREIRA RODRIGU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CARLOS ROBERTO ADRIAN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SERRA ( SEPRON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CELSO BIBIANO LOP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CHARLES ALEX ALV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CLAUDIO CORRÊ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CLEITON SOARES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ANILTON SANTOS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VILA VELHA( PRAINH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AMIR SANTOS ADELIN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EGO BARBOSA FERR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EGO DA CONCEIÇÃ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EGO DE SOUZA ALV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EGO DOS SANTOS FERR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OGO JOSÉ SABINO FRANÇ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ONES FAGNER BARBOSA CESAR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DIÓRGENES DOS SANTOS NUN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2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EMILSON RANGEL SANTAN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ER OAK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ILSON SOUZA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IMAR JOSÉ SACRAMENTO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QUIVO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IVALDO BEHREND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IVALDO FERREIRA DO NASCIMENT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VILA VELHA( PRAINH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DSON ALVES DOS REI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LCIMAR DOS SANTOS LEOTERI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LIZEU DE QUEIROZ LOP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LMINDO GONÇALVES DE MA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MANUEL PEREIRA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ESDRE NASCIMENTO DIA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ABIANO CHRISTOVÃO CLÁUDI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ÁBIO ARAÚJ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ELIPE FÁBIO PEREIRA GOM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ELIPE LYRA DE ALMEID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ILIPE LOURENÇO SILVA ZANETTI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VILA VELHA( PRAINH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ILIPE PORTO LACERD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FLÁVIO CORDEIRO RESEND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1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ABRIEL AMÂNCIO SIQU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ABRIEL COST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EISON JARDIM PANTALEÃ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ENECY LUIZ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ERALDO PAULO DE LIM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GILBERTO FRANCISCO BARR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HAULYSON CAMPOS DOS REI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IZAIAS MARTINS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AIR JOSÉ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TÓRIA - CAJE 2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EAN CARLOS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HONATA SANTANA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HONATHAN BATISTA BARBOZ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ÃO LUIZ FIRMINO SANTAN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EL CANUTO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HN VENANCIO NOBR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NAS MATEUS LEANDR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LUIS MELL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LUIZ TOZ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NAZARENO PERIN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QUIVO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É SEBASTIÃO CRISPIM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SENILTON COSTA CONCEIÇÃ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TÓRIA - CAJ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VACY SIQUEIRA DA VITÓRI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OVALDO FERNANDES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ÚLIO CESAR TEL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QUIVO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JÚLIO CEZAR TEX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1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EONARDO ALVES DE PAUL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ORRAN THIERS BOUZANI DE LIM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OURIVAL RODRIGUES MOR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CIANO JACINT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IZ CARLOS CORDEIRO DOS REI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IZ CLÁUDIO SEGUNDO DUART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QUIVO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IZ GERALDO A. DE BRITO FILH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RCONNI HENRIQUE DE SOUS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VILA VELHA( PRAINH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RCONNI HENRIQUE DE SOUS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URÍCIO BARCEL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AURÍCIO DO ESPÍRITO SANTO FILH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MIQUEIAS MENDES NET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NAKLE KALLAS JUNIOR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2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NELSON TIMOTEO FILH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NILTON CÉSAR W. MIRAND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TÓRIA - CAJ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NIVALDO ALVES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NOELSON FABIANO M. S. FREIR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DENIR JOSÉ PINTO / SIMÃ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DILON DA SILVA BIND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1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RLEI SANTOS SANTAN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SAIL BARBOS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OSMAR FARIAS BRIT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PATRIK GONÇALVES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PAULO CEZAR RANGEL JUNIOR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SERRA ( SEPRON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AMON ANDRADE LOUREIR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GINA XAVIER BORETI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GINALDO BERNARD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INALDO PEREIRA LEIT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NILDO PEREIRA BARBOSA FILH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ENOALDO DOS SANTOS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ICKY JOSÉ COSM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BERTO SOUZA DA COST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DRIGO BORGES CHAG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DRIGO GONÇALVES DE OLIV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MILDO JOSÉ DIA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ARAGEM E TRANSPORTE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ALDO ADRIANO L.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DE VILA VELHA( PRAINH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ALDO ANDRADE DE OLIVEIRA JUNIOR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ALDO CORRÊ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RIMINAL VITÓ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ALDO DINIZ MACHAD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UNDÃO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DINELLI DUARTE SIQU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RONISON FELICIO PEREIR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VILA VELH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SEBASTIÃO BRUSCHI GUIZANI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2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SÉRGIO LUIZ ALV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2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SOLIMAR SOUZA DA ROCH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LA VELHA (BOA VISTA)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THIAGO DA SILVA DOMING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THIAGO SILVA DOS SANT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THIAGO VILARINO MEDRAD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GUARAPARI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TIAGO ROS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VAERTON DUARTE MAGESKE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VALDIR DA SILVA MOÇ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IAN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VALMIR SOUZA SANTOS DOS ANJO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1ª VARA INF. JUVENT. 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VANDERSON MARCELO DOS SANTOS SOARE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SERR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GNER COSTA SANTAN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ARIACIC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LLACE NASCIMENTO DE MORAIS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VARA INF.JUVENT. VIT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NDERLEY BARROS JUVENCIO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ARACRUZ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NDERSON FRANCISCO TOFOLI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UNDÃO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NDERSON RODRIGUES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CORREGEDORI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ASHINGTON MARQUES DA S. VIDAL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WILLIANS MARQUES DA SILVA</text:p>
          </table:table-cell>
          <table:table-cell table:style-name="ce48" office:value-type="string" calcext:value-type="string">
            <text:p>TRIBUNAL DE JUSTIÇA-NEXUS VIGILÂNCIA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58" office:value-type="string" calcext:value-type="string">
            <text:p>FORO CÍVEL VITÓRIA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WELLINGTON FERNANDES GOMES</text:p>
          </table:table-cell>
          <table:table-cell table:style-name="ce41" office:value-type="string" calcext:value-type="string">
            <text:p>TRIBUNAL DE JUSTIÇA-VIGIMINAS SERVIÇOS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TODOS OS FÓRUNS</text:p>
          </table:table-cell>
          <table:table-cell table:style-name="ce95" table:number-columns-repeated="1018"/>
        </table:table-row>
        <table:table-row table:style-name="ro1">
          <table:table-cell table:style-name="ce8" office:value-type="string" calcext:value-type="string">
            <text:p>RICARDO PEREIRA DE JESUS</text:p>
          </table:table-cell>
          <table:table-cell table:style-name="ce41" office:value-type="string" calcext:value-type="string">
            <text:p>TRIBUNAL DE JUSTIÇA-VIGIMINAS SERVIÇOS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TODOS OS FÓRUNS</text:p>
          </table:table-cell>
          <table:table-cell table:style-name="ce95" table:number-columns-repeated="1018"/>
        </table:table-row>
        <table:table-row table:style-name="ro1">
          <table:table-cell table:style-name="ce4" office:value-type="string" calcext:value-type="string">
            <text:p>LUCAS REZENDE GUERRA</text:p>
          </table:table-cell>
          <table:table-cell table:style-name="ce41" office:value-type="string" calcext:value-type="string">
            <text:p>TRIBUNAL DE JUSTIÇA-VIGIMINAS SERVIÇOS</text:p>
          </table:table-cell>
          <table:table-cell table:style-name="ce41" office:value-type="string" calcext:value-type="string">
            <text:p>NºF004/2015</text:p>
          </table:table-cell>
          <table:table-cell table:style-name="ce41" office:value-type="string" calcext:value-type="string">
            <text:p>06.911.840/0002-7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TODOS OS FÓRUNS</text:p>
          </table:table-cell>
          <table:table-cell table:style-name="ce95" table:number-columns-repeated="1018"/>
        </table:table-row>
        <table:table-row table:style-name="ro1" table:number-rows-repeated="3">
          <table:table-cell table:style-name="ce23"/>
          <table:table-cell table:style-name="ce49"/>
          <table:table-cell table:style-name="ce60"/>
          <table:table-cell table:style-name="ce49" table:number-columns-repeated="3"/>
          <table:table-cell table:number-columns-repeated="1018"/>
        </table:table-row>
        <table:table-row table:style-name="ro1" table:number-rows-repeated="8">
          <table:table-cell table:style-name="ce24"/>
          <table:table-cell table:style-name="ce50" table:number-columns-repeated="4"/>
          <table:table-cell table:style-name="ce87"/>
          <table:table-cell table:number-columns-repeated="1018"/>
        </table:table-row>
        <table:table-row table:style-name="ro1" table:number-rows-repeated="10">
          <table:table-cell table:style-name="ce25"/>
          <table:table-cell table:style-name="ce51" table:number-columns-repeated="4"/>
          <table:table-cell table:style-name="ce88"/>
          <table:table-cell table:style-name="ce98" table:number-columns-repeated="1018"/>
        </table:table-row>
        <table:table-row table:style-name="ro1" table:number-rows-repeated="2">
          <table:table-cell table:style-name="ce26"/>
          <table:table-cell table:style-name="ce51" table:number-columns-repeated="4"/>
          <table:table-cell table:style-name="ce89"/>
          <table:table-cell table:style-name="ce98" table:number-columns-repeated="1018"/>
        </table:table-row>
        <table:table-row table:style-name="ro1" table:number-rows-repeated="2">
          <table:table-cell table:style-name="ce25"/>
          <table:table-cell table:style-name="ce51" table:number-columns-repeated="4"/>
          <table:table-cell table:style-name="ce88"/>
          <table:table-cell table:style-name="ce98" table:number-columns-repeated="1018"/>
        </table:table-row>
        <table:table-row table:style-name="ro1">
          <table:table-cell table:style-name="ce27"/>
          <table:table-cell table:style-name="ce52"/>
          <table:table-cell table:style-name="ce61"/>
          <table:table-cell table:style-name="ce65"/>
          <table:table-cell table:style-name="ce78"/>
          <table:table-cell table:style-name="ce90"/>
          <table:table-cell table:style-name="ce98" table:number-columns-repeated="1018"/>
        </table:table-row>
        <table:table-row table:style-name="ro1">
          <table:table-cell table:style-name="ce28"/>
          <table:table-cell table:style-name="ce52"/>
          <table:table-cell table:style-name="ce61"/>
          <table:table-cell table:style-name="ce65"/>
          <table:table-cell table:style-name="ce78"/>
          <table:table-cell table:style-name="ce90"/>
          <table:table-cell table:style-name="ce98" table:number-columns-repeated="1018"/>
        </table:table-row>
        <table:table-row table:style-name="ro1" table:number-rows-repeated="4">
          <table:table-cell table:style-name="ce27"/>
          <table:table-cell table:style-name="ce52"/>
          <table:table-cell table:style-name="ce61"/>
          <table:table-cell table:style-name="ce65"/>
          <table:table-cell table:style-name="ce78"/>
          <table:table-cell table:style-name="ce90"/>
          <table:table-cell table:style-name="ce98" table:number-columns-repeated="1018"/>
        </table:table-row>
        <table:table-row table:style-name="ro1" table:number-rows-repeated="2">
          <table:table-cell table:style-name="ce28"/>
          <table:table-cell table:style-name="ce52"/>
          <table:table-cell table:style-name="ce61"/>
          <table:table-cell table:style-name="ce65"/>
          <table:table-cell table:style-name="ce78"/>
          <table:table-cell table:style-name="ce90"/>
          <table:table-cell table:style-name="ce98" table:number-columns-repeated="1018"/>
        </table:table-row>
        <table:table-row table:style-name="ro1" table:number-rows-repeated="7">
          <table:table-cell table:style-name="ce27"/>
          <table:table-cell table:style-name="ce52"/>
          <table:table-cell table:style-name="ce61"/>
          <table:table-cell table:style-name="ce65"/>
          <table:table-cell table:style-name="ce78"/>
          <table:table-cell table:style-name="ce90"/>
          <table:table-cell table:style-name="ce98" table:number-columns-repeated="1018"/>
        </table:table-row>
        <table:table-row table:style-name="ro1">
          <table:table-cell table:style-name="ce27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98" table:number-columns-repeated="1018"/>
        </table:table-row>
        <table:table-row table:style-name="ro1">
          <table:table-cell table:style-name="ce29"/>
          <table:table-cell table:style-name="ce52"/>
          <table:table-cell table:style-name="ce61"/>
          <table:table-cell table:style-name="ce52"/>
          <table:table-cell table:style-name="ce79"/>
          <table:table-cell table:style-name="ce61"/>
          <table:table-cell table:style-name="ce98" table:number-columns-repeated="1018"/>
        </table:table-row>
        <table:table-row table:style-name="ro1" table:number-rows-repeated="4">
          <table:table-cell table:style-name="ce27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98" table:number-columns-repeated="1018"/>
        </table:table-row>
        <table:table-row table:style-name="ro1">
          <table:table-cell table:style-name="ce30"/>
          <table:table-cell table:style-name="ce52"/>
          <table:table-cell table:style-name="ce61"/>
          <table:table-cell table:style-name="ce52"/>
          <table:table-cell table:style-name="ce79"/>
          <table:table-cell table:style-name="ce61"/>
          <table:table-cell table:style-name="ce98" table:number-columns-repeated="1018"/>
        </table:table-row>
        <table:table-row table:style-name="ro1" table:number-rows-repeated="2">
          <table:table-cell table:style-name="ce27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98" table:number-columns-repeated="1018"/>
        </table:table-row>
        <table:table-row table:style-name="ro1">
          <table:table-cell table:style-name="ce27"/>
          <table:table-cell table:style-name="ce52"/>
          <table:table-cell table:style-name="ce61"/>
          <table:table-cell table:style-name="ce52"/>
          <table:table-cell table:style-name="ce79"/>
          <table:table-cell table:style-name="ce61"/>
          <table:table-cell table:style-name="ce98" table:number-columns-repeated="1018"/>
        </table:table-row>
        <table:table-row table:style-name="ro1" table:number-rows-repeated="6">
          <table:table-cell table:style-name="ce27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98" table:number-columns-repeated="1018"/>
        </table:table-row>
        <table:table-row table:style-name="ro1">
          <table:table-cell table:style-name="ce29"/>
          <table:table-cell table:style-name="ce52"/>
          <table:table-cell table:style-name="ce61"/>
          <table:table-cell table:style-name="ce52"/>
          <table:table-cell table:style-name="ce79"/>
          <table:table-cell table:style-name="ce61"/>
          <table:table-cell table:style-name="ce98" table:number-columns-repeated="1018"/>
        </table:table-row>
        <table:table-row table:style-name="ro1" table:number-rows-repeated="2">
          <table:table-cell table:style-name="ce27"/>
          <table:table-cell table:style-name="ce52"/>
          <table:table-cell table:style-name="ce61"/>
          <table:table-cell table:style-name="ce52" table:number-columns-repeated="2"/>
          <table:table-cell table:style-name="ce61"/>
          <table:table-cell table:style-name="ce98" table:number-columns-repeated="1018"/>
        </table:table-row>
        <table:table-row table:style-name="ro1" table:number-rows-repeated="4">
          <table:table-cell table:style-name="ce29"/>
          <table:table-cell table:style-name="ce53" table:number-columns-repeated="5"/>
          <table:table-cell table:style-name="ce98" table:number-columns-repeated="1018"/>
        </table:table-row>
        <table:table-row table:style-name="ro1" table:number-rows-repeated="2">
          <table:table-cell table:style-name="ce31"/>
          <table:table-cell table:style-name="ce52" table:number-columns-repeated="2"/>
          <table:table-cell table:style-name="ce66"/>
          <table:table-cell table:style-name="ce52"/>
          <table:table-cell table:style-name="ce91"/>
          <table:table-cell table:style-name="ce98" table:number-columns-repeated="1018"/>
        </table:table-row>
        <table:table-row table:style-name="ro1" table:number-rows-repeated="47">
          <table:table-cell table:style-name="ce32"/>
          <table:table-cell table:style-name="ce54" table:number-columns-repeated="4"/>
          <table:table-cell table:style-name="ce92"/>
          <table:table-cell table:style-name="ce98" table:number-columns-repeated="1018"/>
        </table:table-row>
        <table:table-row table:style-name="ro1" table:number-rows-repeated="10">
          <table:table-cell table:style-name="ce24"/>
          <table:table-cell table:style-name="ce50" table:number-columns-repeated="4"/>
          <table:table-cell table:style-name="ce87"/>
          <table:table-cell table:number-columns-repeated="1018"/>
        </table:table-row>
        <table:table-row table:style-name="ro1" table:number-rows-repeated="2">
          <table:table-cell table:style-name="ce33"/>
          <table:table-cell table:style-name="ce50" table:number-columns-repeated="4"/>
          <table:table-cell table:style-name="ce93"/>
          <table:table-cell table:number-columns-repeated="1018"/>
        </table:table-row>
        <table:table-row table:style-name="ro1" table:number-rows-repeated="2">
          <table:table-cell table:style-name="ce24"/>
          <table:table-cell table:style-name="ce50" table:number-columns-repeated="4"/>
          <table:table-cell table:style-name="ce87"/>
          <table:table-cell table:number-columns-repeated="1018"/>
        </table:table-row>
        <table:table-row table:style-name="ro1" table:number-rows-repeated="94">
          <table:table-cell table:style-name="ce34"/>
          <table:table-cell table:style-name="ce55" table:number-columns-repeated="3"/>
          <table:table-cell table:style-name="ce80"/>
          <table:table-cell table:style-name="ce55"/>
          <table:table-cell table:number-columns-repeated="1018"/>
        </table:table-row>
        <table:table-row table:style-name="ro1" table:number-rows-repeated="57">
          <table:table-cell table:style-name="ce35"/>
          <table:table-cell table:style-name="ce56" table:number-columns-repeated="3"/>
          <table:table-cell table:style-name="ce81"/>
          <table:table-cell table:style-name="ce56"/>
          <table:table-cell table:number-columns-repeated="1018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210"/>
        </table:named-expressions>
      </table:table>
      <table:named-expressions/>
      <table:database-ranges>
        <table:database-range table:name="__Anonymous_Sheet_DB__0" table:target-range-address="'ANEXO VI'.A5:'ANEXO VI'.F1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_20_2" style:display-name="Normal_ANEXO VI_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ZMEIRELLES</dc:creator>
    <dc:date>2017-04-11T14:40:28</dc:date>
    <meta:print-date>2017-04-11T14:39:03</meta:print-date>
    <meta:document-statistic meta:table-count="1" meta:cell-count="6434" meta:object-count="0"/>
    <meta:generator>LibreOffice/4.3.4.1$Windows_x86 LibreOffice_project/bc356b2f991740509f321d70e4512a6a54c5f243</meta:generator>
  </office:meta>
</office:document-meta>
</file>