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13" table:number-rows-spanned="1" table:style-name="ce9">
            <text:p>PODER JUDICIÁRIO</text:p>
            <text:p>TRIBUNAL DE JUSTIÇA DO ESTADO DO ESPÍRITO SANTO</text:p>
            <text:p>SECRETARIA DE GESTÃO DE PESSOA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ata de referência: 04/2021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RESOLUÇÃO 102 CNJ - ANEXO IV- QUANTITATIVO DE CARGOS E FUNÇÕES</text:p>
          </table:table-cell>
          <table:table-cell table:number-columns-repeated="12" table:style-name="ce4"/>
          <table:table-cell table:number-columns-repeated="16370"/>
        </table:table-row>
        <table:table-row table:style-name="ro4">
          <table:table-cell/>
          <table:table-cell office:value-type="string" table:style-name="ce5">
            <text:p>a) cargos efetivos do quadro de pessoal do órgão.</text:p>
          </table:table-cell>
          <table:table-cell table:number-columns-repeated="12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3" table:style-name="ce10">
            <text:p>CARREIRA / CLASSE / ESCOLARIDADE / PADRÃO</text:p>
          </table:table-cell>
          <table:covered-table-cell table:number-columns-repeated="3"/>
          <table:table-cell office:value-type="string" table:number-columns-spanned="5" table:number-rows-spanned="1" table:style-name="ce1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0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0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0">
            <text:p>Vagos</text:p>
          </table:table-cell>
          <table:table-cell office:value-type="string" table:number-columns-spanned="1" table:number-rows-spanned="2" table:style-name="ce10">
            <text:p>Total</text:p>
          </table:table-cell>
          <table:table-cell office:value-type="string" table:number-columns-spanned="1" table:number-rows-spanned="2" table:style-name="ce10">
            <text:p>Aposentados</text:p>
          </table:table-cell>
          <table:table-cell office:value-type="string" table:number-columns-spanned="1" table:number-rows-spanned="2" table:style-name="ce10">
            <text:p>Instituidores de Pensão</text:p>
          </table:table-cell>
          <table:table-cell office:value-type="string" table:number-columns-spanned="1" table:number-rows-spanned="2" table:style-name="ce10">
            <text:p>Total</text:p>
          </table:table-cell>
          <table:table-cell office:value-type="string" table:number-columns-spanned="1" table:number-rows-spanned="2" table:style-name="ce10">
            <text:p>Beneficiários de Pensão</text:p>
          </table:table-cell>
          <table:table-cell table:number-columns-repeated="16370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style-name="ce6">
            <text:p>Estáveis</text:p>
          </table:table-cell>
          <table:table-cell office:value-type="string" table:style-name="ce6">
            <text:p>Não-Estáveis</text:p>
          </table:table-cell>
          <table:table-cell office:value-type="string" table:style-name="ce6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0-09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0-10</text:p>
          </table:table-cell>
          <table:covered-table-cell table:number-columns-repeated="3"/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0-11</text:p>
          </table:table-cell>
          <table:covered-table-cell table:number-columns-repeated="3"/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0-12</text:p>
          </table:table-cell>
          <table:covered-table-cell table:number-columns-repeated="3"/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0-13</text:p>
          </table:table-cell>
          <table:covered-table-cell table:number-columns-repeated="3"/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0-14</text:p>
          </table:table-cell>
          <table:covered-table-cell table:number-columns-repeated="3"/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0-8</text:p>
          </table:table-cell>
          <table:covered-table-cell table:number-columns-repeated="3"/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0-9</text:p>
          </table:table-cell>
          <table:covered-table-cell table:number-columns-repeated="3"/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1-15</text:p>
          </table:table-cell>
          <table:covered-table-cell table:number-columns-repeated="3"/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1-16</text:p>
          </table:table-cell>
          <table:covered-table-cell table:number-columns-repeated="3"/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1-17</text:p>
          </table:table-cell>
          <table:covered-table-cell table:number-columns-repeated="3"/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1-18</text:p>
          </table:table-cell>
          <table:covered-table-cell table:number-columns-repeated="3"/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1-19</text:p>
          </table:table-cell>
          <table:covered-table-cell table:number-columns-repeated="3"/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1-20</text:p>
          </table:table-cell>
          <table:covered-table-cell table:number-columns-repeated="3"/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1-21</text:p>
          </table:table-cell>
          <table:covered-table-cell table:number-columns-repeated="3"/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2-22</text:p>
          </table:table-cell>
          <table:covered-table-cell table:number-columns-repeated="3"/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2-23</text:p>
          </table:table-cell>
          <table:covered-table-cell table:number-columns-repeated="3"/>
          <table:table-cell office:value-type="float" office:value="148" table:style-name="ce7">
            <text:p>148</text:p>
          </table:table-cell>
          <table:table-cell office:value-type="float" office:value="0" table:style-name="ce7">
            <text:p>0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0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2-24</text:p>
          </table:table-cell>
          <table:covered-table-cell table:number-columns-repeated="3"/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2-25</text:p>
          </table:table-cell>
          <table:covered-table-cell table:number-columns-repeated="3"/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2-26</text:p>
          </table:table-cell>
          <table:covered-table-cell table:number-columns-repeated="3"/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2-27</text:p>
          </table:table-cell>
          <table:covered-table-cell table:number-columns-repeated="3"/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2-28</text:p>
          </table:table-cell>
          <table:covered-table-cell table:number-columns-repeated="3"/>
          <table:table-cell office:value-type="float" office:value="131" table:style-name="ce7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3-A</text:p>
          </table:table-cell>
          <table:covered-table-cell table:number-columns-repeated="3"/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3A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9" table:style-name="ce7">
            <text:p>619</text:p>
          </table:table-cell>
          <table:table-cell office:value-type="float" office:value="619" table:style-name="ce7">
            <text:p>6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4-H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4-L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4-M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5-P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5-Q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15-R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9 -05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9 -07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9 -1</text:p>
          </table:table-cell>
          <table:covered-table-cell table:number-columns-repeated="3"/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9 -2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9 -3</text:p>
          </table:table-cell>
          <table:covered-table-cell table:number-columns-repeated="3"/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9 -4</text:p>
          </table:table-cell>
          <table:covered-table-cell table:number-columns-repeated="3"/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9 -5</text:p>
          </table:table-cell>
          <table:covered-table-cell table:number-columns-repeated="3"/>
          <table:table-cell office:value-type="float" office:value="421" table:style-name="ce7">
            <text:p>421</text:p>
          </table:table-cell>
          <table:table-cell office:value-type="float" office:value="0" table:style-name="ce7">
            <text:p>0</text:p>
          </table:table-cell>
          <table:table-cell office:value-type="float" office:value="421" table:style-name="ce7">
            <text:p>421</text:p>
          </table:table-cell>
          <table:table-cell office:value-type="float" office:value="0" table:style-name="ce7">
            <text:p>0</text:p>
          </table:table-cell>
          <table:table-cell office:value-type="float" office:value="421" table:style-name="ce7">
            <text:p>4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9 -6</text:p>
          </table:table-cell>
          <table:covered-table-cell table:number-columns-repeated="3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9 -7</text:p>
          </table:table-cell>
          <table:covered-table-cell table:number-columns-repeated="3"/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<text:s/>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3-1</text:p>
          </table:table-cell>
          <table:covered-table-cell table:number-columns-repeated="3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3-4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3-6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4-10</text:p>
          </table:table-cell>
          <table:covered-table-cell table:number-columns-repeated="3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4-12</text:p>
          </table:table-cell>
          <table:covered-table-cell table:number-columns-repeated="3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4-13</text:p>
          </table:table-cell>
          <table:covered-table-cell table:number-columns-repeated="3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4-14</text:p>
          </table:table-cell>
          <table:covered-table-cell table:number-columns-repeated="3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4-9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5-15</text:p>
          </table:table-cell>
          <table:covered-table-cell table:number-columns-repeated="3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5-16</text:p>
          </table:table-cell>
          <table:covered-table-cell table:number-columns-repeated="3"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5-17</text:p>
          </table:table-cell>
          <table:covered-table-cell table:number-columns-repeated="3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5-18</text:p>
          </table:table-cell>
          <table:covered-table-cell table:number-columns-repeated="3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5-19</text:p>
          </table:table-cell>
          <table:covered-table-cell table:number-columns-repeated="3"/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5-20</text:p>
          </table:table-cell>
          <table:covered-table-cell table:number-columns-repeated="3"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5-21</text:p>
          </table:table-cell>
          <table:covered-table-cell table:number-columns-repeated="3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6-22</text:p>
          </table:table-cell>
          <table:covered-table-cell table:number-columns-repeated="3"/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6-23</text:p>
          </table:table-cell>
          <table:covered-table-cell table:number-columns-repeated="3"/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6-24</text:p>
          </table:table-cell>
          <table:covered-table-cell table:number-columns-repeated="3"/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6-25</text:p>
          </table:table-cell>
          <table:covered-table-cell table:number-columns-repeated="3"/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6-26</text:p>
          </table:table-cell>
          <table:covered-table-cell table:number-columns-repeated="3"/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6-27</text:p>
          </table:table-cell>
          <table:covered-table-cell table:number-columns-repeated="3"/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6-28</text:p>
          </table:table-cell>
          <table:covered-table-cell table:number-columns-repeated="3"/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19A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NALISTA JUDICIÁRIO ESPECIAL 21-S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OTAL ANALISTA</text:p>
          </table:table-cell>
          <table:covered-table-cell table:number-columns-repeated="3"/>
          <table:table-cell office:value-type="float" office:value="2134" table:style-name="ce7">
            <text:p>2134</text:p>
          </table:table-cell>
          <table:table-cell office:value-type="float" office:value="3" table:style-name="ce7">
            <text:p>3</text:p>
          </table:table-cell>
          <table:table-cell office:value-type="float" office:value="2137" table:style-name="ce7">
            <text:p>2137</text:p>
          </table:table-cell>
          <table:table-cell office:value-type="float" office:value="636" table:style-name="ce7">
            <text:p>636</text:p>
          </table:table-cell>
          <table:table-cell office:value-type="float" office:value="2773" table:style-name="ce7">
            <text:p>27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<text:s/>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0-10</text:p>
          </table:table-cell>
          <table:covered-table-cell table:number-columns-repeated="3"/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0-11</text:p>
          </table:table-cell>
          <table:covered-table-cell table:number-columns-repeated="3"/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0-12</text:p>
          </table:table-cell>
          <table:covered-table-cell table:number-columns-repeated="3"/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0-13</text:p>
          </table:table-cell>
          <table:covered-table-cell table:number-columns-repeated="3"/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0-14</text:p>
          </table:table-cell>
          <table:covered-table-cell table:number-columns-repeated="3"/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0-8</text:p>
          </table:table-cell>
          <table:covered-table-cell table:number-columns-repeated="3"/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0-9</text:p>
          </table:table-cell>
          <table:covered-table-cell table:number-columns-repeated="3"/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1-15</text:p>
          </table:table-cell>
          <table:covered-table-cell table:number-columns-repeated="3"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1-16</text:p>
          </table:table-cell>
          <table:covered-table-cell table:number-columns-repeated="3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1-17</text:p>
          </table:table-cell>
          <table:covered-table-cell table:number-columns-repeated="3"/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1-18</text:p>
          </table:table-cell>
          <table:covered-table-cell table:number-columns-repeated="3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1-19</text:p>
          </table:table-cell>
          <table:covered-table-cell table:number-columns-repeated="3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3-A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3-B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4-J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5-20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15-O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4 -28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5 -1</text:p>
          </table:table-cell>
          <table:covered-table-cell table:number-columns-repeated="3"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5 -3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5 -4</text:p>
          </table:table-cell>
          <table:covered-table-cell table:number-columns-repeated="3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5 -5</text:p>
          </table:table-cell>
          <table:covered-table-cell table:number-columns-repeated="3"/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5 -7</text:p>
          </table:table-cell>
          <table:covered-table-cell table:number-columns-repeated="3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6 -10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6 -11</text:p>
          </table:table-cell>
          <table:covered-table-cell table:number-columns-repeated="3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6 -12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6 -13</text:p>
          </table:table-cell>
          <table:covered-table-cell table:number-columns-repeated="3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6 -14</text:p>
          </table:table-cell>
          <table:covered-table-cell table:number-columns-repeated="3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6 -8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6 -9</text:p>
          </table:table-cell>
          <table:covered-table-cell table:number-columns-repeated="3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7 -15</text:p>
          </table:table-cell>
          <table:covered-table-cell table:number-columns-repeated="3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7 -16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7 -18</text:p>
          </table:table-cell>
          <table:covered-table-cell table:number-columns-repeated="3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7 -19</text:p>
          </table:table-cell>
          <table:covered-table-cell table:number-columns-repeated="3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7 -A</text:p>
          </table:table-cell>
          <table:covered-table-cell table:number-columns-repeated="3"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7A</text:p>
          </table:table-cell>
          <table:covered-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8 -22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8 -23</text:p>
          </table:table-cell>
          <table:covered-table-cell table:number-columns-repeated="3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8 -24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8 -25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8 -I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9 -05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9 -1</text:p>
          </table:table-cell>
          <table:covered-table-cell table:number-columns-repeated="3"/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9 -2</text:p>
          </table:table-cell>
          <table:covered-table-cell table:number-columns-repeated="3"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9 -3</text:p>
          </table:table-cell>
          <table:covered-table-cell table:number-columns-repeated="3"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9 -4</text:p>
          </table:table-cell>
          <table:covered-table-cell table:number-columns-repeated="3"/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9 -5</text:p>
          </table:table-cell>
          <table:covered-table-cell table:number-columns-repeated="3"/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ECNICO JUDICIARIO 9 -6</text:p>
          </table:table-cell>
          <table:covered-table-cell table:number-columns-repeated="3"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TOTAL TÉCNICO</text:p>
          </table:table-cell>
          <table:covered-table-cell table:number-columns-repeated="3"/>
          <table:table-cell office:value-type="float" office:value="655" table:style-name="ce7">
            <text:p>655</text:p>
          </table:table-cell>
          <table:table-cell office:value-type="float" office:value="2" table:style-name="ce7">
            <text:p>2</text:p>
          </table:table-cell>
          <table:table-cell office:value-type="float" office:value="657" table:style-name="ce7">
            <text:p>657</text:p>
          </table:table-cell>
          <table:table-cell office:value-type="float" office:value="50" table:style-name="ce7">
            <text:p>50</text:p>
          </table:table-cell>
          <table:table-cell office:value-type="float" office:value="707" table:style-name="ce7">
            <text:p>7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1 -1</text:p>
          </table:table-cell>
          <table:covered-table-cell table:number-columns-repeated="3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2 -10</text:p>
          </table:table-cell>
          <table:covered-table-cell table:number-columns-repeated="3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2 -11</text:p>
          </table:table-cell>
          <table:covered-table-cell table:number-columns-repeated="3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2 -12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2 -13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2 -14</text:p>
          </table:table-cell>
          <table:covered-table-cell table:number-columns-repeated="3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2 -9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3 -14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3 -15</text:p>
          </table:table-cell>
          <table:covered-table-cell table:number-columns-repeated="3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3 -16</text:p>
          </table:table-cell>
          <table:covered-table-cell table:number-columns-repeated="3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3 -17</text:p>
          </table:table-cell>
          <table:covered-table-cell table:number-columns-repeated="3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3 -18</text:p>
          </table:table-cell>
          <table:covered-table-cell table:number-columns-repeated="3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3 -19</text:p>
          </table:table-cell>
          <table:covered-table-cell table:number-columns-repeated="3"/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3 -20</text:p>
          </table:table-cell>
          <table:covered-table-cell table:number-columns-repeated="3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3 -21</text:p>
          </table:table-cell>
          <table:covered-table-cell table:number-columns-repeated="3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3 -S</text:p>
          </table:table-cell>
          <table:covered-table-cell table:number-columns-repeated="3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4 -22</text:p>
          </table:table-cell>
          <table:covered-table-cell table:number-columns-repeated="3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4 -23</text:p>
          </table:table-cell>
          <table:covered-table-cell table:number-columns-repeated="3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4 -24</text:p>
          </table:table-cell>
          <table:covered-table-cell table:number-columns-repeated="3"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4 -25</text:p>
          </table:table-cell>
          <table:covered-table-cell table:number-columns-repeated="3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4 -26</text:p>
          </table:table-cell>
          <table:covered-table-cell table:number-columns-repeated="3"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4" table:number-rows-spanned="1" table:style-name="ce11">
            <text:p>AUXILIAR JUDICIÁRIO 4 -27</text:p>
          </table:table-cell>
          <table:covered-table-cell table:number-columns-repeated="3"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4" table:number-rows-spanned="1" table:style-name="ce11">
            <text:p>TOTAL AUXILIAR</text:p>
          </table:table-cell>
          <table:covered-table-cell table:number-columns-repeated="3"/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4" table:number-rows-spanned="1" table:style-name="ce11">
            <text:p>PJ</text:p>
          </table:table-cell>
          <table:covered-table-cell table:number-columns-repeated="3"/>
          <table:table-cell table:number-columns-repeated="9" table:style-name="ce7"/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4" table:number-rows-spanned="1" table:style-name="ce12">
            <text:p>TOTAL GERAL</text:p>
          </table:table-cell>
          <table:covered-table-cell table:number-columns-repeated="3"/>
          <table:table-cell office:value-type="float" office:value="2909" table:style-name="ce8">
            <text:p>2909</text:p>
          </table:table-cell>
          <table:table-cell office:value-type="float" office:value="5" table:style-name="ce8">
            <text:p>5</text:p>
          </table:table-cell>
          <table:table-cell office:value-type="float" office:value="2914" table:style-name="ce8">
            <text:p>2914</text:p>
          </table:table-cell>
          <table:table-cell office:value-type="float" office:value="686" table:style-name="ce8">
            <text:p>686</text:p>
          </table:table-cell>
          <table:table-cell office:value-type="float" office:value="3600" table:style-name="ce8">
            <text:p>3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3"/>
          <table:table-cell table:number-columns-repeated="16369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ARIZA ARAUJO NEIVA</meta:initial-creator>
    <dc:creator>SCMORYAMA</dc:creator>
    <meta:creation-date>2021-05-10T16:14:38Z</meta:creation-date>
    <dc:date>2021-05-13T17:49:24Z</dc:date>
  </office:meta>
</office:document-meta>
</file>