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a) cargos efetivos do quadro de pessoal do órgão.</text:p>
          </table:table-cell>
          <table:table-cell table:style-name="ce6" table:number-columns-repeated="12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"/>
          <table:table-cell table:number-columns-repeated="1010"/>
        </table:table-row>
        <table:table-row table:style-name="ro1">
          <table:table-cell/>
          <table:covered-table-cell table:style-name="ce4"/>
          <table:covered-table-cell table:style-name="ce4" office:value-type="string" calcext:value-type="string">
            <text:p>CLASSE / PADRÃO</text:p>
          </table:covered-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1">
          <table:table-cell/>
          <table:covered-table-cell table:number-columns-repeated="4" table:style-name="ce4"/>
          <table:table-cell table:style-name="ce4" office:value-type="string" calcext:value-type="string">
            <text:p>Estáveis</text:p>
          </table:table-cell>
          <table:table-cell table:style-name="ce4" office:value-type="string" calcext:value-type="string">
            <text:p>Não-Estáveis</text:p>
          </table:table-cell>
          <table:table-cell table:style-name="ce4" office:value-type="string" calcext:value-type="string">
            <text:p>Subtotal</text:p>
          </table:table-cell>
          <table:covered-table-cell table:number-columns-repeated="3" table:style-name="ce4"/>
          <table:covered-table-cell table:style-name="ce8"/>
          <table:covered-table-cell table:style-name="ce4"/>
          <table:covered-table-cell table:style-name="ce8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0-09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0-10</text:p>
          </table:table-cell>
          <table:covered-table-cell table:number-columns-repeated="3"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0-11</text:p>
          </table:table-cell>
          <table:covered-table-cell table:number-columns-repeated="3" table:style-name="ce5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0-12</text:p>
          </table:table-cell>
          <table:covered-table-cell table:number-columns-repeated="3"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0-13</text:p>
          </table:table-cell>
          <table:covered-table-cell table:number-columns-repeated="3" table:style-name="ce5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0-14</text:p>
          </table:table-cell>
          <table:covered-table-cell table:number-columns-repeated="3" table:style-name="ce5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0-8</text:p>
          </table:table-cell>
          <table:covered-table-cell table:number-columns-repeated="3"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0-9</text:p>
          </table:table-cell>
          <table:covered-table-cell table:number-columns-repeated="3" table:style-name="ce5"/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1-15</text:p>
          </table:table-cell>
          <table:covered-table-cell table:number-columns-repeated="3" table:style-name="ce5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1-16</text:p>
          </table:table-cell>
          <table:covered-table-cell table:number-columns-repeated="3" table:style-name="ce5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1-17</text:p>
          </table:table-cell>
          <table:covered-table-cell table:number-columns-repeated="3" table:style-name="ce5"/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1-18</text:p>
          </table:table-cell>
          <table:covered-table-cell table:number-columns-repeated="3" table:style-name="ce5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1-19</text:p>
          </table:table-cell>
          <table:covered-table-cell table:number-columns-repeated="3" table:style-name="ce5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1-20</text:p>
          </table:table-cell>
          <table:covered-table-cell table:number-columns-repeated="3" table:style-name="ce5"/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1-21</text:p>
          </table:table-cell>
          <table:covered-table-cell table:number-columns-repeated="3" table:style-name="ce5"/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2-22</text:p>
          </table:table-cell>
          <table:covered-table-cell table:number-columns-repeated="3" table:style-name="ce5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2-23</text:p>
          </table:table-cell>
          <table:covered-table-cell table:number-columns-repeated="3" table:style-name="ce5"/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2-24</text:p>
          </table:table-cell>
          <table:covered-table-cell table:number-columns-repeated="3" table:style-name="ce5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2-25</text:p>
          </table:table-cell>
          <table:covered-table-cell table:number-columns-repeated="3" table:style-name="ce5"/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2-26</text:p>
          </table:table-cell>
          <table:covered-table-cell table:number-columns-repeated="3" table:style-name="ce5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2-27</text:p>
          </table:table-cell>
          <table:covered-table-cell table:number-columns-repeated="3" table:style-name="ce5"/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2-28</text:p>
          </table:table-cell>
          <table:covered-table-cell table:number-columns-repeated="3" table:style-name="ce5"/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3-A</text:p>
          </table:table-cell>
          <table:covered-table-cell table:number-columns-repeated="3"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3A</text:p>
          </table:table-cell>
          <table:covered-table-cell table:number-columns-repeated="3" table:style-name="ce5"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19" calcext:value-type="float">
            <text:p>6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4-H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4-L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4-M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5-P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5-Q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15-R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05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07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1</text:p>
          </table:table-cell>
          <table:covered-table-cell table:number-columns-repeated="3" table:style-name="ce5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2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3</text:p>
          </table:table-cell>
          <table:covered-table-cell table:number-columns-repeated="3" table:style-name="ce5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4</text:p>
          </table:table-cell>
          <table:covered-table-cell table:number-columns-repeated="3" table:style-name="ce5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5</text:p>
          </table:table-cell>
          <table:covered-table-cell table:number-columns-repeated="3" table:style-name="ce5"/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1" calcext:value-type="float">
            <text:p>4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6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9 -7</text:p>
          </table:table-cell>
          <table:covered-table-cell table:number-columns-repeated="3"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3-1</text:p>
          </table:table-cell>
          <table:covered-table-cell table:number-columns-repeated="3"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3-4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3-6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4-10</text:p>
          </table:table-cell>
          <table:covered-table-cell table:number-columns-repeated="3"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4-12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4-13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4-14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4-9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5-15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5-16</text:p>
          </table:table-cell>
          <table:covered-table-cell table:number-columns-repeated="3" table:style-name="ce5"/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5-17</text:p>
          </table:table-cell>
          <table:covered-table-cell table:number-columns-repeated="3"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5-18</text:p>
          </table:table-cell>
          <table:covered-table-cell table:number-columns-repeated="3"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5-19</text:p>
          </table:table-cell>
          <table:covered-table-cell table:number-columns-repeated="3" table:style-name="ce5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5-20</text:p>
          </table:table-cell>
          <table:covered-table-cell table:number-columns-repeated="3" table:style-name="ce5"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5-21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6-22</text:p>
          </table:table-cell>
          <table:covered-table-cell table:number-columns-repeated="3" table:style-name="ce5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6-23</text:p>
          </table:table-cell>
          <table:covered-table-cell table:number-columns-repeated="3" table:style-name="ce5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6-24</text:p>
          </table:table-cell>
          <table:covered-table-cell table:number-columns-repeated="3" table:style-name="ce5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6-25</text:p>
          </table:table-cell>
          <table:covered-table-cell table:number-columns-repeated="3" table:style-name="ce5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6-26</text:p>
          </table:table-cell>
          <table:covered-table-cell table:number-columns-repeated="3" table:style-name="ce5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6-27</text:p>
          </table:table-cell>
          <table:covered-table-cell table:number-columns-repeated="3" table:style-name="ce5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6-28</text:p>
          </table:table-cell>
          <table:covered-table-cell table:number-columns-repeated="3" table:style-name="ce5"/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19A</text:p>
          </table:table-cell>
          <table:covered-table-cell table:number-columns-repeated="3" table:style-name="ce5"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NALISTA JUDICIÁRIO ESPECIAL 21-S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5"/>
          <table:table-cell table:style-name="ce5" office:value-type="float" office:value="2134" calcext:value-type="float">
            <text:p>21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2773" calcext:value-type="float">
            <text:p>27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0-10</text:p>
          </table:table-cell>
          <table:covered-table-cell table:number-columns-repeated="3" table:style-name="ce5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0-11</text:p>
          </table:table-cell>
          <table:covered-table-cell table:number-columns-repeated="3" table:style-name="ce5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0-12</text:p>
          </table:table-cell>
          <table:covered-table-cell table:number-columns-repeated="3"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0-13</text:p>
          </table:table-cell>
          <table:covered-table-cell table:number-columns-repeated="3" table:style-name="ce5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0-14</text:p>
          </table:table-cell>
          <table:covered-table-cell table:number-columns-repeated="3" table:style-name="ce5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0-8</text:p>
          </table:table-cell>
          <table:covered-table-cell table:number-columns-repeated="3" table:style-name="ce5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0-9</text:p>
          </table:table-cell>
          <table:covered-table-cell table:number-columns-repeated="3" table:style-name="ce5"/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1-15</text:p>
          </table:table-cell>
          <table:covered-table-cell table:number-columns-repeated="3"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1-16</text:p>
          </table:table-cell>
          <table:covered-table-cell table:number-columns-repeated="3"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1-17</text:p>
          </table:table-cell>
          <table:covered-table-cell table:number-columns-repeated="3" table:style-name="ce5"/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1-18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1-19</text:p>
          </table:table-cell>
          <table:covered-table-cell table:number-columns-repeated="3"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3-A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3-B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4-J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5-20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15-O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4 -28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5 -1</text:p>
          </table:table-cell>
          <table:covered-table-cell table:number-columns-repeated="3" table:style-name="ce5"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5 -3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5 -4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5 -5</text:p>
          </table:table-cell>
          <table:covered-table-cell table:number-columns-repeated="3" table:style-name="ce5"/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5 -7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6 -10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6 -11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6 -12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6 -13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6 -14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6 -8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6 -9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7 -15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7 -16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7 -18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7 -19</text:p>
          </table:table-cell>
          <table:covered-table-cell table:number-columns-repeated="3"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7 -A</text:p>
          </table:table-cell>
          <table:covered-table-cell table:number-columns-repeated="3" table:style-name="ce5"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7A</text:p>
          </table:table-cell>
          <table:covered-table-cell table:number-columns-repeated="3" table:style-name="ce5"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8 -22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8 -23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8 -24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8 -25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8 -I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9 -05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9 -1</text:p>
          </table:table-cell>
          <table:covered-table-cell table:number-columns-repeated="3" table:style-name="ce5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9 -2</text:p>
          </table:table-cell>
          <table:covered-table-cell table:number-columns-repeated="3" table:style-name="ce5"/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9 -3</text:p>
          </table:table-cell>
          <table:covered-table-cell table:number-columns-repeated="3" table:style-name="ce5"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9 -4</text:p>
          </table:table-cell>
          <table:covered-table-cell table:number-columns-repeated="3" table:style-name="ce5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9 -5</text:p>
          </table:table-cell>
          <table:covered-table-cell table:number-columns-repeated="3" table:style-name="ce5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ECNICO JUDICIARIO 9 -6</text:p>
          </table:table-cell>
          <table:covered-table-cell table:number-columns-repeated="3" table:style-name="ce5"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5"/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1 -1</text:p>
          </table:table-cell>
          <table:covered-table-cell table:number-columns-repeated="3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2 -10</text:p>
          </table:table-cell>
          <table:covered-table-cell table:number-columns-repeated="3"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2 -11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2 -12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2 -13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2 -14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2 -9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14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15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16</text:p>
          </table:table-cell>
          <table:covered-table-cell table:number-columns-repeated="3"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17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18</text:p>
          </table:table-cell>
          <table:covered-table-cell table:number-columns-repeated="3"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19</text:p>
          </table:table-cell>
          <table:covered-table-cell table:number-columns-repeated="3" table:style-name="ce5"/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20</text:p>
          </table:table-cell>
          <table:covered-table-cell table:number-columns-repeated="3"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21</text:p>
          </table:table-cell>
          <table:covered-table-cell table:number-columns-repeated="3"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3 -S</text:p>
          </table:table-cell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4 -22</text:p>
          </table:table-cell>
          <table:covered-table-cell table:number-columns-repeated="3"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4 -23</text:p>
          </table:table-cell>
          <table:covered-table-cell table:number-columns-repeated="3"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4 -24</text:p>
          </table:table-cell>
          <table:covered-table-cell table:number-columns-repeated="3"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4 -25</text:p>
          </table:table-cell>
          <table:covered-table-cell table:number-columns-repeated="3"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4 -26</text:p>
          </table:table-cell>
          <table:covered-table-cell table:number-columns-repeated="3"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AUXILIAR JUDICIÁRIO 4 -27</text:p>
          </table:table-cell>
          <table:covered-table-cell table:number-columns-repeated="3"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5"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PJ</text:p>
          </table:table-cell>
          <table:covered-table-cell table:number-columns-repeated="3" table:style-name="ce5"/>
          <table:table-cell table:style-name="ce5" table:number-columns-repeated="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5" office:value-type="float" office:value="2909" calcext:value-type="float">
            <text:p>29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14" calcext:value-type="float">
            <text:p>2914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600" calcext:value-type="float">
            <text:p>36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1-09-16T11:13:41</meta:creation-date>
    <dc:creator>VCFREITAS</dc:creator>
    <dc:date>2021-09-16T13:27:32</dc:date>
    <meta:print-date>2021-09-16T13:27:20</meta:print-date>
    <meta:document-statistic meta:table-count="1" meta:cell-count="1411" meta:object-count="0"/>
    <meta:generator>LibreOffice/4.3.4.1$Windows_x86 LibreOffice_project/bc356b2f991740509f321d70e4512a6a54c5f243</meta:generator>
  </office:meta>
</office:document-meta>
</file>