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none"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Default"/>
        <table:table-column table:style-name="co4" table:default-cell-style-name="ce2"/>
        <table:table-column table:style-name="co1" table:number-columns-repeated="3" table:default-cell-style-name="Default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column table:style-name="co5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Data de referência: 12/2017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2"/>
          <table:covered-table-cell/>
          <table:covered-table-cell table:number-columns-repeated="3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5"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2" table:style-name="ce10"/>
          <table:covered-table-cell table:style-name="ce13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16"/>
          <table:covered-table-cell table:style-name="ce17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6"/>
          <table:table-cell table:number-columns-repeated="1010"/>
        </table:table-row>
        <table:table-row table:style-name="ro2">
          <table:table-cell/>
          <table:covered-table-cell table:style-name="ce7"/>
          <table:covered-table-cell table:style-name="ce11" office:value-type="string" calcext:value-type="string">
            <text:p>CLASSE / PADRÃO</text:p>
          </table:covered-table-cell>
          <table:covered-table-cell table:style-name="ce11"/>
          <table:covered-table-cell table:style-name="ce14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16"/>
          <table:covered-table-cell table:style-name="ce17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18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1">
          <table:table-cell/>
          <table:covered-table-cell table:style-name="ce8"/>
          <table:covered-table-cell table:number-columns-repeated="2" table:style-name="ce12"/>
          <table:covered-table-cell table:style-name="ce15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3" table:style-name="ce6"/>
          <table:covered-table-cell table:style-name="ce18"/>
          <table:covered-table-cell table:style-name="ce6"/>
          <table:covered-table-cell table:style-name="ce18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ARIO </text:p>
          </table:table-cell>
          <table:covered-table-cell table:number-columns-repeated="3" table:style-name="ce9"/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10</text:p>
          </table:table-cell>
          <table:covered-table-cell table:number-columns-repeated="3"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11</text:p>
          </table:table-cell>
          <table:covered-table-cell table:number-columns-repeated="3" table:style-name="ce9"/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12</text:p>
          </table:table-cell>
          <table:covered-table-cell table:number-columns-repeated="3" table:style-name="ce9"/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13</text:p>
          </table:table-cell>
          <table:covered-table-cell table:number-columns-repeated="3" table:style-name="ce9"/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14</text:p>
          </table:table-cell>
          <table:covered-table-cell table:number-columns-repeated="3" table:style-name="ce9"/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8</text:p>
          </table:table-cell>
          <table:covered-table-cell table:number-columns-repeated="3" table:style-name="ce9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0-9</text:p>
          </table:table-cell>
          <table:covered-table-cell table:number-columns-repeated="3" table:style-name="ce9"/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15</text:p>
          </table:table-cell>
          <table:covered-table-cell table:number-columns-repeated="3" table:style-name="ce9"/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16</text:p>
          </table:table-cell>
          <table:covered-table-cell table:number-columns-repeated="3" table:style-name="ce9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17</text:p>
          </table:table-cell>
          <table:covered-table-cell table:number-columns-repeated="3" table:style-name="ce9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18</text:p>
          </table:table-cell>
          <table:covered-table-cell table:number-columns-repeated="3" table:style-name="ce9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19</text:p>
          </table:table-cell>
          <table:covered-table-cell table:number-columns-repeated="3" table:style-name="ce9"/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20</text:p>
          </table:table-cell>
          <table:covered-table-cell table:number-columns-repeated="3"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1-21</text:p>
          </table:table-cell>
          <table:covered-table-cell table:number-columns-repeated="3" table:style-name="ce9"/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2</text:p>
          </table:table-cell>
          <table:covered-table-cell table:number-columns-repeated="3" table:style-name="ce9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3</text:p>
          </table:table-cell>
          <table:covered-table-cell table:number-columns-repeated="3" table:style-name="ce9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4</text:p>
          </table:table-cell>
          <table:covered-table-cell table:number-columns-repeated="3"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5</text:p>
          </table:table-cell>
          <table:covered-table-cell table:number-columns-repeated="3"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6</text:p>
          </table:table-cell>
          <table:covered-table-cell table:number-columns-repeated="3"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2-27</text:p>
          </table:table-cell>
          <table:covered-table-cell table:number-columns-repeated="3"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3-A</text:p>
          </table:table-cell>
          <table:covered-table-cell table:number-columns-repeated="3" table:style-name="ce9"/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3A</text:p>
          </table:table-cell>
          <table:covered-table-cell table:number-columns-repeated="3" table:style-name="ce9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4-H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4-L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4-M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5-P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5-Q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5-R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15-S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1</text:p>
          </table:table-cell>
          <table:covered-table-cell table:number-columns-repeated="3" table:style-name="ce9"/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2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3</text:p>
          </table:table-cell>
          <table:covered-table-cell table:number-columns-repeated="3"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4</text:p>
          </table:table-cell>
          <table:covered-table-cell table:number-columns-repeated="3"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5</text:p>
          </table:table-cell>
          <table:covered-table-cell table:number-columns-repeated="3" table:style-name="ce9"/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6</text:p>
          </table:table-cell>
          <table:covered-table-cell table:number-columns-repeated="3"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9 -7</text:p>
          </table:table-cell>
          <table:covered-table-cell table:number-columns-repeated="3" table:style-name="ce9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ARIO ESPECIAL </text:p>
          </table:table-cell>
          <table:covered-table-cell table:number-columns-repeated="3" table:style-name="ce9"/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</text:p>
          </table:table-cell>
          <table:covered-table-cell table:number-columns-repeated="3" table:style-name="ce9"/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3-1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3-4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3-6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3-7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10</text:p>
          </table:table-cell>
          <table:covered-table-cell table:number-columns-repeated="3"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11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12</text:p>
          </table:table-cell>
          <table:covered-table-cell table:number-columns-repeated="3"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13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14</text:p>
          </table:table-cell>
          <table:covered-table-cell table:number-columns-repeated="3"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8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4-9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15</text:p>
          </table:table-cell>
          <table:covered-table-cell table:number-columns-repeated="3"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16</text:p>
          </table:table-cell>
          <table:covered-table-cell table:number-columns-repeated="3" table:style-name="ce9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17</text:p>
          </table:table-cell>
          <table:covered-table-cell table:number-columns-repeated="3"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18</text:p>
          </table:table-cell>
          <table:covered-table-cell table:number-columns-repeated="3"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19</text:p>
          </table:table-cell>
          <table:covered-table-cell table:number-columns-repeated="3"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20</text:p>
          </table:table-cell>
          <table:covered-table-cell table:number-columns-repeated="3"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5-21</text:p>
          </table:table-cell>
          <table:covered-table-cell table:number-columns-repeated="3"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6-22</text:p>
          </table:table-cell>
          <table:covered-table-cell table:number-columns-repeated="3"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6-23</text:p>
          </table:table-cell>
          <table:covered-table-cell table:number-columns-repeated="3"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6-24</text:p>
          </table:table-cell>
          <table:covered-table-cell table:number-columns-repeated="3" table:style-name="ce9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6-25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6-26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19A</text:p>
          </table:table-cell>
          <table:covered-table-cell table:number-columns-repeated="3" table:style-name="ce9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21-s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22-C2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NALISTA JUDICIÁRIO ESPECIAL 22-F2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9"/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1" calcext:value-type="float">
            <text:p>215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787" calcext:value-type="float">
            <text:p>7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</text:p>
          </table:table-cell>
          <table:covered-table-cell table:number-columns-repeated="3" table:style-name="ce9"/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</text:p>
          </table:table-cell>
          <table:covered-table-cell table:number-columns-repeated="3" table:style-name="ce9"/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0-10</text:p>
          </table:table-cell>
          <table:covered-table-cell table:number-columns-repeated="3"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0-11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0-12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0-8</text:p>
          </table:table-cell>
          <table:covered-table-cell table:number-columns-repeated="3"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0-9</text:p>
          </table:table-cell>
          <table:covered-table-cell table:number-columns-repeated="3"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1-15</text:p>
          </table:table-cell>
          <table:covered-table-cell table:number-columns-repeated="3"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3-A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3-B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14-J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5 -1</text:p>
          </table:table-cell>
          <table:covered-table-cell table:number-columns-repeated="3" table:style-name="ce9"/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5 -3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5 -5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5 -7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10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11</text:p>
          </table:table-cell>
          <table:covered-table-cell table:number-columns-repeated="3"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12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13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14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8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6 -9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15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16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17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18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19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 -A</text:p>
          </table:table-cell>
          <table:covered-table-cell table:number-columns-repeated="3" table:style-name="ce9"/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7A</text:p>
          </table:table-cell>
          <table:covered-table-cell table:number-columns-repeated="3" table:style-name="ce9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8 -I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1</text:p>
          </table:table-cell>
          <table:covered-table-cell table:number-columns-repeated="3" table:style-name="ce9"/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2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3</text:p>
          </table:table-cell>
          <table:covered-table-cell table:number-columns-repeated="3" table:style-name="ce9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4</text:p>
          </table:table-cell>
          <table:covered-table-cell table:number-columns-repeated="3" table:style-name="ce9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5</text:p>
          </table:table-cell>
          <table:covered-table-cell table:number-columns-repeated="3" table:style-name="ce9"/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ECNICO JUDICIARIO 9 -6</text:p>
          </table:table-cell>
          <table:covered-table-cell table:number-columns-repeated="3" table:style-name="ce9"/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9"/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ARIO </text:p>
          </table:table-cell>
          <table:covered-table-cell table:number-columns-repeated="3" table:style-name="ce9"/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1 -1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1 -2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1 -6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11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13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14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7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8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2 -9</text:p>
          </table:table-cell>
          <table:covered-table-cell table:number-columns-repeated="3"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4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5</text:p>
          </table:table-cell>
          <table:covered-table-cell table:number-columns-repeated="3"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6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7</text:p>
          </table:table-cell>
          <table:covered-table-cell table:number-columns-repeated="3"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8</text:p>
          </table:table-cell>
          <table:covered-table-cell table:number-columns-repeated="3"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19</text:p>
          </table:table-cell>
          <table:covered-table-cell table:number-columns-repeated="3"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20</text:p>
          </table:table-cell>
          <table:covered-table-cell table:number-columns-repeated="3"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21</text:p>
          </table:table-cell>
          <table:covered-table-cell table:number-columns-repeated="3" table:style-name="ce9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R</text:p>
          </table:table-cell>
          <table:covered-table-cell table:number-columns-repeated="3"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3 -S</text:p>
          </table:table-cell>
          <table:covered-table-cell table:number-columns-repeated="3"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4 -22</text:p>
          </table:table-cell>
          <table:covered-table-cell table:number-columns-repeated="3"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4 -23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4 -24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4 -25</text:p>
          </table:table-cell>
          <table:covered-table-cell table:number-columns-repeated="3"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AUXILIAR JUDICIÁRIO 4 -26</text:p>
          </table:table-cell>
          <table:covered-table-cell table:number-columns-repeated="3"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9"/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PJ</text:p>
          </table:table-cell>
          <table:covered-table-cell table:number-columns-repeated="3" table:style-name="ce9"/>
          <table:table-cell table:style-name="ce9" table:number-columns-repeated="9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9"/>
          <table:table-cell table:style-name="ce9" office:value-type="float" office:value="2922" calcext:value-type="float">
            <text:p>29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574" calcext:value-type="float">
            <text:p>3574</text:p>
          </table:table-cell>
          <table:table-cell table:style-name="ce9" office:value-type="float" office:value="1209" calcext:value-type="float">
            <text:p>12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8-01-12T17:42:01</meta:creation-date>
    <dc:creator>VCFREITAS</dc:creator>
    <dc:date>2018-02-02T16:23:24</dc:date>
    <meta:document-statistic meta:table-count="1" meta:cell-count="1341" meta:object-count="0"/>
    <meta:generator>LibreOffice/4.3.4.1$Windows_x86 LibreOffice_project/bc356b2f991740509f321d70e4512a6a54c5f243</meta:generator>
  </office:meta>
</office:document-meta>
</file>