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5.78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28.2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="none"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5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50"/>
        </table:table-row>
        <table:table-row table:style-name="ro1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50"/>
        </table:table-row>
        <table:table-row table:style-name="ro1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1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46" calcext:value-type="float">
            <text:p>7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872" calcext:value-type="float">
            <text:p>28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5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3645" calcext:value-type="float">
            <text:p>36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 table:number-rows-repeated="10484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FANIA APARECIDA FRANCK</meta:initial-creator>
    <meta:creation-date>2023-01-19T11:19:22</meta:creation-date>
    <dc:creator>eapezente</dc:creator>
    <dc:date>2023-01-19T11:19:22</dc:date>
    <meta:document-statistic meta:table-count="1" meta:cell-count="1321" meta:object-count="0"/>
    <meta:generator>LibreOffice/6.3.2.2$Windows_x86 LibreOffice_project/98b30e735bda24bc04ab42594c85f7fd8be07b9c</meta:generator>
  </office:meta>
</office:document-meta>
</file>