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VA" table:style-name="ta1" table:print-ranges="ANEXO_IVA.B1:ANEXO_IVA.L1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5">
            <text:p>PODER JUDICIÁRIO</text:p>
          </table:table-cell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/>
          <table:table-cell office:value-type="string" table:style-name="ce8">
            <text:p>Data de referência: 04/2023</text:p>
          </table:table-cell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12">
            <text:p>RESOLUÇÃO 102 CNJ - ANEXO IV- QUANTITATIVO DE CARGOS E FUNÇÕE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5">
            <text:p>a) cargos efetivos do quadro de pessoal do órgão.</text:p>
          </table:table-cell>
          <table:table-cell table:style-name="ce2"/>
          <table:table-cell table:number-columns-repeated="9" table:style-name="ce4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3" table:style-name="ce11">
            <text:p>CARREIRA / CLASSE / ESCOLARIDADE / PADRÃO</text:p>
          </table:table-cell>
          <table:covered-table-cell/>
          <table:table-cell office:value-type="string" table:number-columns-spanned="5" table:number-rows-spanned="1" table:style-name="ce11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1">
            <text:p>Inativos e Pensionistas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1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1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Beneficiários de Pensão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-Estáveis</text:p>
          </table:table-cell>
          <table:table-cell office:value-type="string" table:style-name="ce7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0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10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11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12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13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14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8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0-9</text:p>
          </table:table-cell>
          <table:covered-table-cell/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15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16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17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18</text:p>
          </table:table-cell>
          <table:covered-table-cell/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19</text:p>
          </table:table-cell>
          <table:covered-table-cell/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20</text:p>
          </table:table-cell>
          <table:covered-table-cell/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1-21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2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3</text:p>
          </table:table-cell>
          <table:covered-table-cell/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4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5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6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7</text:p>
          </table:table-cell>
          <table:covered-table-cell/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2-28</text:p>
          </table:table-cell>
          <table:covered-table-cell/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3-A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3A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6" table:style-name="ce6">
            <text:p>746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4-L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4-M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15-R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0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07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1</text:p>
          </table:table-cell>
          <table:covered-table-cell/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3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4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5</text:p>
          </table:table-cell>
          <table:covered-table-cell/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6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9 -7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<text:s/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3-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3-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3-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4-1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4-1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4-1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4-1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4-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16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18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19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2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5-2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2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3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4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5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6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7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6-28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NALISTA JUDICIÁRIO ESPECIAL 19A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OTAL ANALISTA</text:p>
          </table:table-cell>
          <table:covered-table-cell/>
          <table:table-cell office:value-type="float" office:value="2106" table:style-name="ce6">
            <text:p>2106</text:p>
          </table:table-cell>
          <table:table-cell office:value-type="float" office:value="0" table:style-name="ce6">
            <text:p>0</text:p>
          </table:table-cell>
          <table:table-cell office:value-type="float" office:value="2106" table:style-name="ce6">
            <text:p>2106</text:p>
          </table:table-cell>
          <table:table-cell office:value-type="float" office:value="764" table:style-name="ce6">
            <text:p>764</text:p>
          </table:table-cell>
          <table:table-cell office:value-type="float" office:value="2870" table:style-name="ce6">
            <text:p>2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<text:s/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10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1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12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13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14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8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0-9</text:p>
          </table:table-cell>
          <table:covered-table-cell/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1-15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1-16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1-17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1-18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1-19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3-A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4-J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15-2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4 -2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5 -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5 -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5 -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5 -5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5 -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1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1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1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1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1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8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6 -9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 -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 -16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 -18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 -19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 -A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7A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8 -2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8 -2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8 -2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8 -2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0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1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2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3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4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5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ECNICO JUDICIARIO 9 -6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OTAL TÉCNICO</text:p>
          </table:table-cell>
          <table:covered-table-cell/>
          <table:table-cell office:value-type="float" office:value="498" table:style-name="ce6">
            <text:p>498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168" table:style-name="ce6">
            <text:p>168</text:p>
          </table:table-cell>
          <table:table-cell office:value-type="float" office:value="667" table:style-name="ce6">
            <text:p>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1 -1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2 -1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2 -11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2 -1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2 -14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2 -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4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5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6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7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19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2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2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3 -S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2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4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5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6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AUXILIAR JUDICIÁRIO 4 -27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TOTAL AUXILIAR</text:p>
          </table:table-cell>
          <table:covered-table-cell/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4">
            <text:p>TOTAL GERAL</text:p>
          </table:table-cell>
          <table:covered-table-cell/>
          <table:table-cell office:value-type="float" office:value="2709" table:style-name="ce10">
            <text:p>2709</text:p>
          </table:table-cell>
          <table:table-cell office:value-type="float" office:value="1" table:style-name="ce10">
            <text:p>1</text:p>
          </table:table-cell>
          <table:table-cell office:value-type="float" office:value="2710" table:style-name="ce10">
            <text:p>2710</text:p>
          </table:table-cell>
          <table:table-cell office:value-type="float" office:value="932" table:style-name="ce10">
            <text:p>932</text:p>
          </table:table-cell>
          <table:table-cell office:value-type="float" office:value="3642" table:style-name="ce10">
            <text:p>3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35:04Z</meta:creation-date>
    <dc:date>2023-05-19T17:39:12Z</dc:date>
    <meta:print-date>2023-05-19T17:37:13Z</meta:print-date>
  </office:meta>
</office:document-meta>
</file>