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9.976041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0">
            <text:p>PODER JUDICIÁRIO</text:p>
            <text:p>TRIBUNAL DE JUSTIÇA DO ESTADO DO ESPÍRITO SANTO</text:p>
            <text:p>SECRETARIA DE GESTÃO DE PESSOA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ata de referência: 04/202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7" table:number-rows-spanned="1" table:style-name="ce11">
            <text:p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">
            <text:p>b) cargos em comissão e funções de confiança do quadro de pessoal do órgão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5" table:style-name="ce13">
            <text:p>Denominação/Nível</text:p>
          </table:table-cell>
          <table:table-cell office:value-type="string" table:number-columns-spanned="4" table:number-rows-spanned="1" table:style-name="ce13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">
            <text:p>Vagos</text:p>
          </table:table-cell>
          <table:table-cell office:value-type="string" table:number-columns-spanned="1" table:number-rows-spanned="5" table:style-name="ce13">
            <text:p>Total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13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">
            <text:p>Sem Vínculo Efetiv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3">
            <text:p>Optante Remuneração Cargo Efetivo</text:p>
          </table:table-cell>
          <table:table-cell office:value-type="string" table:number-columns-spanned="1" table:number-rows-spanned="3" table:style-name="ce13">
            <text:p>Remuneração Integral Cargo/Função</text:p>
          </table:table-cell>
          <table:table-cell office:value-type="string" table:number-columns-spanned="1" table:number-rows-spanned="3" table:style-name="ce13">
            <text:p>Subtot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Cargos em comissã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JUIZ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27" table:style-name="ce5">
            <text:p>327</text:p>
          </table:table-cell>
          <table:table-cell office:value-type="float" office:value="26" table:style-name="ce5">
            <text:p>26</text:p>
          </table:table-cell>
          <table:table-cell office:value-type="float" office:value="358" table:style-name="ce5">
            <text:p>3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JUIZ (ADJUNT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JUIZ (ITINERANTE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NÍVEL SUPERIOR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NIVEL SUPERIOR PARA ASSUNTOS DE PLANEJAMENTO DAS SERVENTIAS JUDICIAIS E EXTRAJUDICIAI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NÍVEL SUPERIOR PARA ASSUNTOS DE PLANEJAMENTO, ORÇAMENTO E GESTÃO ESTRATÉGIC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NÍVEL SUPERIOR PARA ASSUNTOS JURÍDICOS 0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NÍVEL SUPERIOR PARA ASSUNTOS JURÍDICOS 0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E NÍVEL SUPERIOR PARA ASSUNTOS JURÍDICOS 0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JUDICIÁR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GABINETE DA CORREGED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GABINETE DA PRESIDÊNC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GABINETE DA VICE-PRESIDÊ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GABINETE DE DESEMBARGADOR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SETOR DE CONCILIAÇ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AD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A COMISSÃO ESTADUAL JUDICIÁRIA DE ADOÇÃO (CEJA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A COORDENADORIA DE MONITORAMENTO DE MAGISTRAD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A COORDENADORIA DE MONITORAMENTO DO FORO JUDICIAL E EXTRAJUD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ACOMPANHAMENTO DE GESTÃ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AUDITOR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COMPRAS, LICITAÇÃO E CONTRA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CONTABILIDAD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DESENVOLVIMEN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EXECUÇÃO ORÇAMENTÁRIA E FINANCEI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FISCALIZAÇÃO DE OB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GESTÃO DA INFORMAÇÃO DOCUM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GESTÃO PREDIAL E MANUTENÇÃO DE EQUIPAM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PAGAMENTO DE PESSO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PROJE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PROTOCOLO, REGISTRO E DISTRIBUIÇÃ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RECURSOS HUMAN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SERVIÇOS GERAI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SERVIÇOS PSICOSSOCIAIS E DE SAÚ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SUPORTE E MANUTENÇÃ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SUPRIMENTO E CONTROLE PATRIMONI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OORDENADOR DE TAQUIGRAF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DIRETOR DE SECRETARI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A ENGENHARIA, GESTÃO PREDIAL E MAN. EQUIPAM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A SECRETARIA DE GESTÃO DE PESSOA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A SECRETARIA DE MONITORAMENTO JUDICIAL E EXTRAJUDICI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A SECRETARIA JUDICIÁR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E FINANÇAS E EXECUÇÃO ORÇAMENTÁR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E GESTÃO DO FOR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E INFRAESTRUTUR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E TECNOLOGIA DA INFORMAÇÃ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DO CONTROLE INTERN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ECRETÁRIO GER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SUB- SECRETÁRIO GER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 cargos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5">
            <text:p>102</text:p>
          </table:table-cell>
          <table:table-cell office:value-type="float" office:value="606" table:style-name="ce5">
            <text:p>606</text:p>
          </table:table-cell>
          <table:table-cell office:value-type="float" office:value="276" table:style-name="ce5">
            <text:p>276</text:p>
          </table:table-cell>
          <table:table-cell office:value-type="float" office:value="984" table:style-name="ce5">
            <text:p>984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4">
            <text:p>ASSESSOR DA DIRETORIA DO FO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ISTENTE ADMINISTRATIVO DA DIREÇÃO DO FO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ISTENTE DE GABINET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ASSISTENTE DE SECRETARIA DE CÂMA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A CONTADORI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SEÇÃO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05" table:style-name="ce5">
            <text:p>1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SEÇÃO DE FISCALIZAÇÃO DE PENAS E MEDIDAS ALTERNATIVA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SEÇÃO DE PSICOLOGI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SEÇÃO DE SERVIÇO SOCI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CHEFE DE SECRETARIA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 funções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434" table:style-name="ce5">
            <text:p>4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TOTAL</text:p>
          </table:table-cell>
          <table:table-cell office:value-type="float" office:value="336" table:style-name="ce9">
            <text:p>336</text:p>
          </table:table-cell>
          <table:table-cell office:value-type="float" office:value="1" table:style-name="ce9">
            <text:p>1</text:p>
          </table:table-cell>
          <table:table-cell office:value-type="float" office:value="337" table:style-name="ce9">
            <text:p>337</text:p>
          </table:table-cell>
          <table:table-cell office:value-type="float" office:value="606" table:style-name="ce9">
            <text:p>606</text:p>
          </table:table-cell>
          <table:table-cell office:value-type="float" office:value="475" table:style-name="ce9">
            <text:p>475</text:p>
          </table:table-cell>
          <table:table-cell office:value-type="float" office:value="1418" table:style-name="ce9">
            <text:p>1418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ARIZA ARAUJO NEIVA</meta:initial-creator>
    <dc:creator>SCMORYAMA</dc:creator>
    <meta:creation-date>2021-05-10T16:16:48Z</meta:creation-date>
    <dc:date>2021-05-13T17:49:48Z</dc:date>
  </office:meta>
</office:document-meta>
</file>