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3.522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ta1" style:family="table" style:master-page-name="PageStyle_5f_ANEXO_20_IVB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B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56" table:default-cell-style-name="Default"/>
        <table:table-row table:style-name="ro1">
          <table:table-cell/>
          <table:table-cell office:value-type="string" calcext:value-type="string">
            <text:p>PODER JUDICIÁRIO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ORGÃO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UNIDADE:</text:p>
          </table:table-cell>
          <table:table-cell table:number-columns-repeated="62"/>
        </table:table-row>
        <table:table-row table:style-name="ro1">
          <table:table-cell/>
          <table:table-cell office:value-type="string" calcext:value-type="string">
            <text:p>Data de referência:</text:p>
          </table:table-cell>
          <table:table-cell table:number-columns-repeated="62"/>
        </table:table-row>
        <table:table-row table:style-name="ro1">
          <table:table-cell/>
          <table:table-cell table:style-name="ce2" office:value-type="string" calcext:value-type="string" table:number-columns-spanned="7" table:number-rows-spanned="1">
            <text:p>RESOLUÇÃO 102 CNJ - ANEXO IV- QUANTITATIVO DE CARGOS E FUNÇÕES</text:p>
          </table:table-cell>
          <table:covered-table-cell table:number-columns-repeated="6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3" office:value-type="string" calcext:value-type="string" table:number-columns-spanned="5" table:number-rows-spanned="1">
            <text:p>b) cargos em comissão e funções de confiança do quadro de pessoal do órgão.</text:p>
          </table:table-cell>
          <table:covered-table-cell table:number-columns-repeated="4"/>
          <table:table-cell table:number-columns-repeated="58"/>
        </table:table-row>
        <table:table-row table:style-name="ro1">
          <table:table-cell/>
          <table:table-cell table:style-name="ce4" office:value-type="string" calcext:value-type="string" table:number-columns-spanned="1" table:number-rows-spanned="5">
            <text:p>Denominação/Nível</text:p>
          </table:table-cell>
          <table:table-cell table:style-name="ce4" office:value-type="string" calcext:value-type="string" table:number-columns-spanned="4" table:number-rows-spanned="1">
            <text:p>Ocupados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5">
            <text:p>Vagos</text:p>
          </table:table-cell>
          <table:table-cell table:style-name="ce4" office:value-type="string" calcext:value-type="string" table:number-columns-spanned="1" table:number-rows-spanned="5">
            <text:p>Total</text:p>
          </table:table-cell>
          <table:table-cell table:number-columns-repeated="56"/>
        </table:table-row>
        <table:table-row table:style-name="ro2">
          <table:table-cell/>
          <table:covered-table-cell table:style-name="ce4"/>
          <table:table-cell table:style-name="ce4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4"/>
          <table:table-cell table:number-columns-repeated="56"/>
        </table:table-row>
        <table:table-row table:style-name="ro1">
          <table:table-cell/>
          <table:covered-table-cell table:style-name="ce4"/>
          <table:table-cell table:style-name="ce4" office:value-type="string" calcext:value-type="string" table:number-columns-spanned="1" table:number-rows-spanned="3">
            <text:p>Optante Remuneração Cargo Efetivo</text:p>
          </table:table-cell>
          <table:table-cell table:style-name="ce4" office:value-type="string" calcext:value-type="string" table:number-columns-spanned="1" table:number-rows-spanned="3">
            <text:p>Remuneração Integral Cargo/Função</text:p>
          </table:table-cell>
          <table:table-cell table:style-name="ce4" office:value-type="string" calcext:value-type="string" table:number-columns-spanned="1" table:number-rows-spanned="3">
            <text:p>Subtotal</text:p>
          </table:table-cell>
          <table:covered-table-cell table:number-columns-repeated="3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covered-table-cell table:number-columns-repeated="7" table:style-name="ce4"/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argos em comissão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58" calcext:value-type="float">
            <text:p>358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ADJUNTO)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JUIZ (ITINERANTE)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45" calcext:value-type="float">
            <text:p>14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IVEL SUPERIOR PARA ASSUNTOS DE PLANEJAMENTO DAS SERVENTIAS JUDICIAIS E EXTRAJUDICIAI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DE PLANEJAMENTO, ORÇAMENTO E GESTÃO ESTRATÉGIC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1" calcext:value-type="float">
            <text:p>9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E NÍVEL SUPERIOR PARA ASSUNTOS JURÍDICOS 0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JUDICIÁRI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CORREGEDOR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PRESIDÊN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A VICE-PRESIDÊNCI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GABINETE DE DESEMBARGADOR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TOR DE CONCILIAÇÃ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ACADÊMICO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ADMINISTRATIV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-1" calcext:value-type="float">
            <text:p>-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MISSÃO ESTADUAL JUDICIÁRIA DE ADOÇÃO (CEJA)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E MAGISTRADO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A COORDENADORIA DE MONITORAMENTO DO FORO JUDICIAL E EXTRAJUDICI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COMPANHAMENTO DE GEST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AUDITO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MPRAS, LICITAÇÃO E CONTRATO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CONTABILIDAD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DESENVOLVIMENT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EXECUÇÃO ORÇAMENTÁRIA E FINANCEI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FISCALIZAÇÃO DE OBR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DA INFORMAÇÃO DOCUMENT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GESTÃO PREDIAL E MANUTENÇÃO DE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AGAMENTO DE PESSO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JE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PROTOCOLO, REGISTRO E DISTRIBUIÇÃO 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RECURSOS HUMAN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GERAI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ERVIÇOS PSICOSSOCIAIS E DE SAÚDE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ORTE E MANUTEN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SUPRIMENTO E CONTROLE PATRIMON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OORDENADOR DE TAQUIGRAF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DIRETOR DE SECRETARIA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ENGENHARIA, GESTÃO PREDIAL E MAN. EQUIPAMENTO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GESTÃO DE PESSOAS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DE MONITORAMENTO JUDICIAL E EXTRAJUDI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A SECRETARIA JUDICI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FINANÇAS E EXECUÇÃO ORÇAMENTÁR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GESTÃO DO FORO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INFRAESTRUTU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E TECNOLOGIA DA INFORMAÇÃO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DO CONTROLE INTERNO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ECRETÁRIO GER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SUB- SECRETÁRIO GERAL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>
            <text:p>Total cargos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984" calcext:value-type="float">
            <text:p>984</text:p>
          </table:table-cell>
          <table:table-cell table:number-columns-repeated="56"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Funções de Confiança</text:p>
          </table:table-cell>
          <table:covered-table-cell table:number-columns-repeated="5"/>
          <table:covered-table-cell table:style-name="ce5"/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ESSOR DA DIRETORIA DO FORO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ADMINISTRATIVO DA DIREÇÃO DO FORO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GABINETE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ASSISTENTE DE SECRETARIA DE CÂMARA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A CONTADORIA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FISCALIZAÇÃO DE PENAS E MEDIDAS ALTERNATIVAS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PSICOLOG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ÇÃO DE SERVIÇO SOCIAL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6"/>
        </table:table-row>
        <table:table-row table:style-name="ro1">
          <table:table-cell/>
          <table:table-cell table:style-name="ce6" office:value-type="string" calcext:value-type="string">
            <text:p>CHEFE DE SECRETARIA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9" calcext:value-type="float">
            <text:p>139</text:p>
          </table:table-cell>
          <table:table-cell table:number-columns-repeated="56"/>
        </table:table-row>
        <table:table-row table:style-name="ro1">
          <table:table-cell/>
          <table:table-cell table:style-name="ce7" office:value-type="string" calcext:value-type="string">
            <text:p>Total funções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430" calcext:value-type="float">
            <text:p>430</text:p>
          </table:table-cell>
          <table:table-cell table:number-columns-repeated="56"/>
        </table:table-row>
        <table:table-row table:style-name="ro1">
          <table:table-cell/>
          <table:table-cell table:style-name="ce8" office:value-type="string" calcext:value-type="string">
            <text:p>TOTAL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475" calcext:value-type="float">
            <text:p>475</text:p>
          </table:table-cell>
          <table:table-cell table:style-name="ce8" office:value-type="float" office:value="1414" calcext:value-type="float">
            <text:p>1414</text:p>
          </table:table-cell>
          <table:table-cell table:number-columns-repeated="56"/>
        </table:table-row>
        <table:table-row table:style-name="ro1" table:number-rows-repeated="104849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B" style:display-name="PageStyle_ANEXO IV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apezente</meta:initial-creator>
    <meta:creation-date>2020-09-15T08:59:28</meta:creation-date>
    <dc:creator>eapezente</dc:creator>
    <dc:date>2020-09-15T08:59:29</dc:date>
    <meta:document-statistic meta:table-count="1" meta:cell-count="458" meta:object-count="0"/>
    <meta:generator>LibreOffice/6.4.5.2$Windows_X86_64 LibreOffice_project/a726b36747cf2001e06b58ad5db1aa3a9a1872d6</meta:generator>
  </office:meta>
</office:document-meta>
</file>