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ta1" style:family="table" style:master-page-name="PageStyle_5f_ANEXO_20_IVB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VB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016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ORGÃO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ata de referência: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 table:number-columns-spanned="7" table:number-rows-spanned="1">
            <text:p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b) cargos em comissão e funções de confiança do quadro de pessoal do órgão.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 table:number-columns-spanned="1" table:number-rows-spanned="5">
            <text:p>Denominação/Nível</text:p>
          </table:table-cell>
          <table:table-cell table:style-name="ce4" office:value-type="string" calcext:value-type="string" table:number-columns-spanned="4" table:number-rows-spanned="1">
            <text:p>Ocupado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5">
            <text:p>Vagos</text:p>
          </table:table-cell>
          <table:table-cell table:style-name="ce4" office:value-type="string" calcext:value-type="string" table:number-columns-spanned="1" table:number-rows-spanned="5">
            <text:p>Total</text:p>
          </table:table-cell>
          <table:table-cell table:number-columns-repeated="1016"/>
        </table:table-row>
        <table:table-row table:style-name="ro3">
          <table:table-cell/>
          <table:covered-table-cell table:style-name="ce4"/>
          <table:table-cell table:style-name="ce4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4"/>
          <table:table-cell table:number-columns-repeated="1016"/>
        </table:table-row>
        <table:table-row table:style-name="ro2">
          <table:table-cell/>
          <table:covered-table-cell table:style-name="ce4"/>
          <table:table-cell table:style-name="ce4" office:value-type="string" calcext:value-type="string" table:number-columns-spanned="1" table:number-rows-spanned="3">
            <text:p>Optante Remuneração Cargo Efetivo</text:p>
          </table:table-cell>
          <table:table-cell table:style-name="ce4" office:value-type="string" calcext:value-type="string" table:number-columns-spanned="1" table:number-rows-spanned="3">
            <text:p>Remuneração Integral Cargo/Função</text:p>
          </table:table-cell>
          <table:table-cell table:style-name="ce4" office:value-type="string" calcext:value-type="string" table:number-columns-spanned="1" table:number-rows-spanned="3">
            <text:p>Subtotal</text:p>
          </table:table-cell>
          <table:covered-table-cell table:number-columns-repeated="3" table:style-name="ce4"/>
          <table:table-cell table:number-columns-repeated="1016"/>
        </table:table-row>
        <table:table-row table:style-name="ro2">
          <table:table-cell/>
          <table:covered-table-cell table:number-columns-repeated="7" table:style-name="ce4"/>
          <table:table-cell table:number-columns-repeated="1016"/>
        </table:table-row>
        <table:table-row table:style-name="ro2">
          <table:table-cell/>
          <table:covered-table-cell table:number-columns-repeated="7" table:style-name="ce4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Cargos em comissão</text:p>
          </table:table-cell>
          <table:covered-table-cell table:number-columns-repeated="5"/>
          <table:covered-table-cell table:style-name="ce5"/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JUIZ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8" calcext:value-type="float">
            <text:p>358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JUIZ (ADJUNTO)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JUIZ (ITINERANTE)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NÍVEL SUPERIOR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NIVEL SUPERIOR PARA ASSUNTOS DE PLANEJAMENTO DAS SERVENTIAS JUDICIAIS E EXTRAJUDICIAI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NÍVEL SUPERIOR PARA ASSUNTOS DE PLANEJAMENTO, ORÇAMENTO E GESTÃO ESTRATÉGIC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NÍVEL SUPERIOR PARA ASSUNTOS JURÍDICOS 0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NÍVEL SUPERIOR PARA ASSUNTOS JURÍDICOS 0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E NÍVEL SUPERIOR PARA ASSUNTOS JURÍDICOS 0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JUDICIÁRI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GABINETE DA CORREGEDORI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GABINETE DA PRESIDÊNC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GABINETE DA VICE-PRESIDÊNCI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GABINETE DE DESEMBARGADOR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SETOR DE CONCILIAÇÃO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ADMINISTRATIV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A COMISSÃO ESTADUAL JUDICIÁRIA DE ADOÇÃO (CEJA)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A COORDENADORIA DE MONITORAMENTO DE MAGISTRADO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A COORDENADORIA DE MONITORAMENTO DO FORO JUDICIAL E EXTRAJUDICIAL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ACOMPANHAMENTO DE GESTÃ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AUDITOR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COMPRAS, LICITAÇÃO E CONTRATO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CONTABILIDAD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DESENVOLVIMENT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EXECUÇÃO ORÇAMENTÁRIA E FINANCEIR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FISCALIZAÇÃO DE OBRA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GESTÃO DA INFORMAÇÃO DOCUMENTAL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GESTÃO PREDIAL E MANUTENÇÃO DE EQUIPAMENTO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PAGAMENTO DE PESSO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PROJETO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PROTOCOLO, REGISTRO E DISTRIBUIÇÃO 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RECURSOS HUMANO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SERVIÇOS GERAI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SERVIÇOS PSICOSSOCIAIS E DE SAÚDE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SUPORTE E MANUTENÇÃ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SUPRIMENTO E CONTROLE PATRIMONI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OORDENADOR DE TAQUIGRAF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DIRETOR DE SECRETARIA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A ENGENHARIA, GESTÃO PREDIAL E MAN. EQUIPAMENTO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A SECRETARIA DE GESTÃO DE PESSOA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A SECRETARIA DE MONITORAMENTO JUDICIAL E EXTRAJUDICI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A SECRETARIA JUDICIÁR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E FINANÇAS E EXECUÇÃO ORÇAMENTÁR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E GESTÃO DO FOR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E INFRAESTRUTUR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E TECNOLOGIA DA INFORMAÇÃ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DO CONTROLE INTER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ECRETÁRIO GER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SUB- SECRETÁRIO GERAL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Total cargos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984" calcext:value-type="float">
            <text:p>984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Funções de Confiança</text:p>
          </table:table-cell>
          <table:covered-table-cell table:number-columns-repeated="5"/>
          <table:covered-table-cell table:style-name="ce5"/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ESSOR DA DIRETORIA DO FOR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ISTENTE ADMINISTRATIVO DA DIREÇÃO DO FORO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ISTENTE DE GABINET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ASSISTENTE DE SECRETARIA DE CÂMAR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A CONTADORIA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SEÇÃO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SEÇÃO DE FISCALIZAÇÃO DE PENAS E MEDIDAS ALTERNATIVA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SEÇÃO DE PSICOLOG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SEÇÃO DE SERVIÇO SOCI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HEFE DE SECRETARIA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1" calcext:value-type="float">
            <text:p>1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3" calcext:value-type="float">
            <text:p>143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Total funções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5" calcext:value-type="float">
            <text:p>2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434" calcext:value-type="float">
            <text:p>434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TOTAL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1418" calcext:value-type="float">
            <text:p>1418</text:p>
          </table:table-cell>
          <table:table-cell table:number-columns-repeated="1016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B" style:display-name="PageStyle_ANEXO IV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FANIA APARECIDA FRANCK</meta:initial-creator>
    <meta:creation-date>2021-09-16T11:16:40</meta:creation-date>
    <dc:creator>eapezente</dc:creator>
    <dc:date>2021-09-16T11:16:40</dc:date>
    <meta:document-statistic meta:table-count="1" meta:cell-count="451" meta:object-count="0"/>
    <meta:generator>LibreOffice/4.3.4.1$Windows_x86 LibreOffice_project/bc356b2f991740509f321d70e4512a6a54c5f243</meta:generator>
  </office:meta>
</office:document-meta>
</file>