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PageStyle_5f_ANEXO_20_IVB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B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b) cargos em comissão e funções de confiança do quadro de pessoal do órgão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3">
          <table:table-cell/>
          <table:covered-table-cell table:style-name="ce4"/>
          <table:table-cell table:style-name="ce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4"/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Optante Remuneração Cargo Efetivo</text:p>
          </table:table-cell>
          <table:table-cell table:style-name="ce4" office:value-type="string" calcext:value-type="string" table:number-columns-spanned="1" table:number-rows-spanned="3">
            <text:p>Remuneração Integral Cargo/Função</text:p>
          </table:table-cell>
          <table:table-cell table:style-name="ce4" office:value-type="string" calcext:value-type="string" table:number-columns-spanned="1" table:number-rows-spanned="3">
            <text:p>Subtotal</text:p>
          </table:table-cell>
          <table:covered-table-cell table:number-columns-repeated="3" table:style-name="ce4"/>
          <table:table-cell table:number-columns-repeated="1016"/>
        </table:table-row>
        <table:table-row table:style-name="ro2">
          <table:table-cell/>
          <table:covered-table-cell table:number-columns-repeated="7" table:style-name="ce4"/>
          <table:table-cell table:number-columns-repeated="1016"/>
        </table:table-row>
        <table:table-row table:style-name="ro2">
          <table:table-cell/>
          <table:covered-table-cell table:number-columns-repeated="7" table:style-name="ce4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5"/>
          <table:covered-table-cell table:style-name="ce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 (ITINERANTE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JUDICIÁRI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ADMINISTRATIV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AUDITO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CONTABILIDAD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DESENVOLVIMEN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ERVIÇOS GERAI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TAQUIGRAF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DIRETOR DE SECRETARI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GESTÃO DO FOR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INFRAESTRUT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O CONTROLE INTER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GER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Total cargos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5"/>
          <table:covered-table-cell table:style-name="ce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A DIRETORIA DO FOR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DE GABINE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A CONTADORI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PSICOLOG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CRETARIA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Total funções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5" calcext:value-type="float">
            <text:p>2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TOTAL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1426" calcext:value-type="float">
            <text:p>1426</text:p>
          </table:table-cell>
          <table:table-cell table:number-columns-repeated="1016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B" style:display-name="PageStyle_ANEXO IV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2-05-20T12:25:02</meta:creation-date>
    <dc:creator>eapezente</dc:creator>
    <dc:date>2022-05-20T12:25:02</dc:date>
    <meta:document-statistic meta:table-count="1" meta:cell-count="451" meta:object-count="0"/>
    <meta:generator>LibreOffice/4.3.4.1$Windows_x86 LibreOffice_project/bc356b2f991740509f321d70e4512a6a54c5f243</meta:generator>
  </office:meta>
</office:document-meta>
</file>