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"/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Optante Remuneração Cargo Efetivo</text:p>
          </table:table-cell>
          <table:table-cell table:style-name="ce4" office:value-type="string" calcext:value-type="string" table:number-columns-spanned="1" table:number-rows-spanned="3">
            <text:p>Remuneração Integral Cargo/Função</text:p>
          </table:table-cell>
          <table:table-cell table:style-name="ce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ITINERANTE)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JUDICIÁRIO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CORREGED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VICE-PRESIIDÊNC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TOR DE CONCILI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ADMINISTRATIV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UDIT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NTABILIDAD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DESENVOLVI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GER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TAQUIGRAF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DIRETOR DE SECRETARI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GESTÃO DO FOR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INFRAESTRU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O CONTROLE INTER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GE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Total cargos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A DIRETORIA DO FOR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GABINET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A CONTADORI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PSIC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CRETARIA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Total funções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405" calcext:value-type="float">
            <text:p>1405</text:p>
          </table:table-cell>
          <table:table-cell table:number-columns-repeated="1016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8-09-11T18:08:40</meta:creation-date>
    <dc:creator>eapezente</dc:creator>
    <dc:date>2018-09-11T18:08:40</dc:date>
    <meta:document-statistic meta:table-count="1" meta:cell-count="458" meta:object-count="0"/>
    <meta:generator>LibreOffice/4.3.4.1$Windows_x86 LibreOffice_project/bc356b2f991740509f321d70e4512a6a54c5f243</meta:generator>
  </office:meta>
</office:document-meta>
</file>