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B" table:style-name="ta1" table:print-ranges="ANEXO_IVB.B1:ANEXO_IVB.H7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5">
            <text:p>PODER JUDICIÁRIO</text:p>
          </table:table-cell>
          <table:table-cell table:number-columns-repeated="2" table:style-name="ce6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Data de referência: 04/2023</text:p>
          </table:table-cell>
          <table:table-cell table:number-columns-repeated="2" table:style-name="ce6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30">
            <text:p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9">
            <text:p>b) cargos em comissão e funções de confiança do quadro de pessoal do órgão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" table:number-rows-spanned="5" table:style-name="ce36">
            <text:p>Denominação/Nível</text:p>
          </table:table-cell>
          <table:table-cell office:value-type="string" table:number-columns-spanned="4" table:number-rows-spanned="1" table:style-name="ce3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6">
            <text:p>Vagos</text:p>
          </table:table-cell>
          <table:table-cell office:value-type="string" table:number-columns-spanned="1" table:number-rows-spanned="5" table:style-name="ce36">
            <text:p>Total</text:p>
          </table:table-cell>
          <table:table-cell table:number-columns-repeated="16376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1" table:style-name="ce36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7">
            <text:p>Sem Vínculo Efetivo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style-name="ce1"/>
          <table:covered-table-cell/>
          <table:table-cell office:value-type="string" table:number-columns-spanned="1" table:number-rows-spanned="3" table:style-name="ce37">
            <text:p>Optante Remuneração Cargo Efetivo</text:p>
          </table:table-cell>
          <table:table-cell office:value-type="string" table:number-columns-spanned="1" table:number-rows-spanned="3" table:style-name="ce37">
            <text:p>Remuneração Integral Cargo/Função</text:p>
          </table:table-cell>
          <table:table-cell office:value-type="string" table:number-columns-spanned="1" table:number-rows-spanned="3" table:style-name="ce36">
            <text:p>Subtot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table:style-name="ce1"/>
          <table:table-cell office:value-type="string" table:number-columns-spanned="7" table:number-rows-spanned="1" table:style-name="ce34">
            <text:p>Cargos em comissã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SSESSOR DE JUIZ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25" table:style-name="ce10">
            <text:p>325</text:p>
          </table:table-cell>
          <table:table-cell office:value-type="float" office:value="29" table:style-name="ce10">
            <text:p>29</text:p>
          </table:table-cell>
          <table:table-cell office:value-type="float" office:value="358" table:style-name="ce10">
            <text:p>3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SSESSOR DE JUIZ (ADJUNTO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SSESSOR DE JUIZ (ITINERANTE)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29" table:style-name="ce10">
            <text:p>129</text:p>
          </table:table-cell>
          <table:table-cell office:value-type="float" office:value="145" table:style-name="ce10">
            <text:p>14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SSESSOR DE NÍVEL SUPERIOR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ASSESSOR DE NIVEL SUPERIOR PARA ASSUNTOS DE PLANEJAMENTO DAS SERVENTIAS JUDICIAIS E EXTRAJUDICIAI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SSESSOR DE NÍVEL SUPERIOR PARA ASSUNTOS DE PLANEJAMENTO, ORÇAMENTO E GESTÃO ESTRATÉGIC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SSESSOR DE NÍVEL SUPERIOR PARA ASSUNTOS JURÍDICOS 0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63" table:style-name="ce10">
            <text:p>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SSESSOR DE NÍVEL SUPERIOR PARA ASSUNTOS JURÍDICOS 02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SSESSOR DE NÍVEL SUPERIOR PARA ASSUNTOS JURÍDICOS 0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SSESSOR JUDICIÁRIO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GABINETE DA CORREGED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GABINETE DA PRESIDÊN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GABINETE DA VICE-PRESIDÊ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GABINETE DE DESEMBARGADOR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SETOR DE CONCILIAÇÃ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ADMINISTRATIV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CONTÁBIL E FINANC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A COMISSÃO ESTADUAL JUDICIÁRIA DE ADOÇÃO (CEJA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A COORDENADORIA DE MONITORAMENTO DE MAGISTRAD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A COORDENADORIA DE MONITORAMENTO DO FORO JUDICIAL E EXTRAJUDICI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ACOMPANHAMENTO DE GESTÃ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AUDITOR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COMPRAS, LICITAÇÃO E CONTRA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CONTABILIDAD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DESENVOLVIMENT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EXECUÇÃO ORÇAMENTÁRIA E FINANCEI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FISCALIZAÇÃO DE OB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GESTÃO DA INFORMAÇÃO DOCUM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GESTÃO PREDIAL E MANUTENÇÃO DE EQUIPAMENT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MONITORAMENTO E AVALIAÇÃO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PAGAMENTO DE PESSO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PROJET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PROTOCOLO, REGISTRO E DISTRIBUIÇÃ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RECURSOS HUMAN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SERVIÇOS GERAI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SERVIÇOS PSICOSSOCIAIS E DE SAÚ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SUPORTE E MANUTENÇÃ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SUPRIMENTO E CONTROLE PATRIMONI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DE TAQUIGRAF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ORDENADOR GERAL DE PROGRA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IRETOR DE SECRETARIA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A ENGENHARIA, GESTÃO PREDIAL E MAN. EQUIPAMENT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A SECRETARIA DE GESTÃO DE PESSO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A SECRETARIA DE MONITORAMENTO JUDICIAL E EXTRAJUDICI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A SECRETARIA JUDICIÁR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E FINANÇAS E EXECUÇÃO ORÇAMENTÁR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E GESTÃO DO FOR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69" table:style-name="ce10">
            <text:p>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E INFRAESTRUTUR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E TECNOLOGIA DA INFORMAÇÃ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DO CONTROLE INTERN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CRETÁRIO GER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B- SECRETÁRIO GER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otal cargos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13">
            <text:p>1</text:p>
          </table:table-cell>
          <table:table-cell office:value-type="float" office:value="107" table:style-name="ce14">
            <text:p>107</text:p>
          </table:table-cell>
          <table:table-cell office:value-type="float" office:value="640" table:style-name="ce14">
            <text:p>640</text:p>
          </table:table-cell>
          <table:table-cell office:value-type="float" office:value="242" table:style-name="ce14">
            <text:p>242</text:p>
          </table:table-cell>
          <table:table-cell office:value-type="float" office:value="989" table:style-name="ce14">
            <text:p>989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number-columns-spanned="7" table:number-rows-spanned="1" table:style-name="ce35">
            <text:p>Funções de Confiança</text:p>
          </table:table-cell>
          <table:covered-table-cell table:number-columns-repeated="6"/>
          <table:table-cell table:number-columns-repeated="16376" table:style-name="ce7"/>
        </table:table-row>
        <table:table-row table:style-name="ro1">
          <table:table-cell/>
          <table:table-cell office:value-type="string" table:style-name="ce11">
            <text:p>ASSESSOR DA DIRETORIA DO FORO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SSISTENTE ADMINISTRATIVO DA DIREÇÃO DO FORO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SSISTENTE DE GABINET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SSISTENTE DE SECRETARIA DE CÂM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A CONTADORIA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SEÇÃO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05" table:style-name="ce10">
            <text:p>1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SEÇÃO DE FISCALIZAÇÃO DE PENAS E MEDIDAS ALTERNATIV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SEÇÃO DE PSICOLOG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SEÇÃO DE SERVIÇO SOCI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EFE DE SECRETARIA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76" table:style-name="ce10">
            <text:p>1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otal funções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float" office:value="275" table:style-name="ce14">
            <text:p>275</text:p>
          </table:table-cell>
          <table:table-cell office:value-type="float" office:value="0" table:style-name="ce15">
            <text:p>0</text:p>
          </table:table-cell>
          <table:table-cell office:value-type="float" office:value="193" table:style-name="ce14">
            <text:p>193</text:p>
          </table:table-cell>
          <table:table-cell office:value-type="float" office:value="468" table:style-name="ce14">
            <text:p>4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float" office:value="381" table:style-name="ce4">
            <text:p>381</text:p>
          </table:table-cell>
          <table:table-cell office:value-type="float" office:value="1" table:style-name="ce4">
            <text:p>1</text:p>
          </table:table-cell>
          <table:table-cell office:value-type="float" office:value="382" table:style-name="ce2">
            <text:p>382</text:p>
          </table:table-cell>
          <table:table-cell office:value-type="float" office:value="640" table:style-name="ce2">
            <text:p>640</text:p>
          </table:table-cell>
          <table:table-cell office:value-type="float" office:value="435" table:style-name="ce2">
            <text:p>435</text:p>
          </table:table-cell>
          <table:table-cell office:value-type="float" office:value="1457" table:style-name="ce2">
            <text:p>1457</text:p>
          </table:table-cell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3-05-18T20:37:57Z</meta:creation-date>
    <dc:date>2023-05-19T17:47:51Z</dc:date>
    <meta:print-date>2023-05-19T17:46:53Z</meta:print-date>
  </office:meta>
</office:document-meta>
</file>